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Converted1">
      <style:paragraph-properties style:page-number="auto"/>
    </style:style>
    <style:style style:name="P2" style:family="paragraph" style:parent-style-name="Header" style:master-page-name="Converted3">
      <style:paragraph-properties style:page-number="auto"/>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fo:font-size="14pt" fo:font-weight="bold" style:font-size-asian="14pt" style:language-asian="ja" style:country-asian="JP" style:font-weight-asian="bold" style:font-size-complex="14pt" style:font-weight-complex="bold"/>
    </style:style>
    <style:style style:name="P5" style:family="paragraph" style:parent-style-name="Standard">
      <style:paragraph-properties fo:orphans="2" fo:widows="2"/>
      <style:text-properties fo:font-size="14pt" fo:font-style="italic" style:font-size-asian="14pt" style:language-asian="ja" style:country-asian="JP" style:font-style-asian="italic" style:font-size-complex="14pt" style:font-style-complex="italic"/>
    </style:style>
    <style:style style:name="P6" style:family="paragraph" style:parent-style-name="Standard">
      <style:paragraph-properties fo:orphans="2" fo:widows="2"/>
      <style:text-properties fo:font-size="14pt" style:font-size-asian="14pt" style:language-asian="ja" style:country-asian="JP"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master-page-name="Standard">
      <style:paragraph-properties fo:orphans="2" fo:widows="2" style:page-number="auto"/>
    </style:style>
    <style:style style:name="T1" style:family="text">
      <style:text-properties fo:font-size="14pt" style:font-size-asian="14pt" style:language-asian="ja" style:country-asian="JP" style:font-size-complex="14pt"/>
    </style:style>
    <style:style style:name="T2" style:family="text">
      <style:text-properties fo:font-size="14pt" fo:font-weight="bold" style:font-size-asian="14pt" style:language-asian="ja" style:country-asian="JP" style:font-weight-asian="bold" style:font-size-complex="14pt" style:font-weight-complex="bold"/>
    </style:style>
    <style:style style:name="T3" style:family="text">
      <style:text-properties fo:font-size="14pt" fo:font-style="italic" style:font-size-asian="14pt" style:language-asian="ja" style:country-asian="JP"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12"/></text:span></text:p>
      <text:p text:style-name="P3"><text:span text:style-name="T2">Thomas Van Walleghem-507</text:span></text:p>
      <text:p text:style-name="P4"/>
      <text:p text:style-name="P3"><text:span text:style-name="T2">EXPRESSION ECRITE</text:span></text:p>
      <text:p text:style-name="P4"/>
      <text:p text:style-name="P4"/>
      <text:p text:style-name="P3"><text:span text:style-name="T2">Thibault l’érudit de Fontvieille</text:span></text:p>
      <text:p text:style-name="P3"><text:span text:style-name="T1"><text:s/></text:span></text:p>
      <text:p text:style-name="P3"><text:span text:style-name="T3">Je mesure 1mètre 85 et suis né une journée d’été, j’ai les yeux bruns noisette, comme mes cheveux. On dit que je suis vif et intelligent. Depuis mon plus jeune âge, je lis des manuscrits écrits par des moines et je m’intéresse à la culture de mon pays : c’est pourquoi, mes proches m’appellent l’érudit de Fontvieille.</text:span></text:p>
      <text:p text:style-name="P5"/>
      <text:p text:style-name="P3"><text:span text:style-name="T3">Il y a une semaine, j’ai sauvé le duc de la ville d'un archer ennemi mais je lui ai laissé la vie sauve. Pour me récompenser de lui avoir sauvé la vie, le Duc a décidé de m’adouber.</text:span></text:p>
      <text:p text:style-name="P5"/>
      <text:p text:style-name="P3"><text:span text:style-name="T3">En cette belle journée du solstice d’été, l'heure la plus importante de ma vie approche, l'adoubement est une cérémonie officielle où plusieurs nobles sont présents. Dans la chapelle de son château ornée de feuilles d’or, je prête serment <text:s/>au duc que je le servirai toujours. Il me sacre chevalier. Le duc me remet alors une épée, un bouclier et un cheval.</text:span></text:p>
      <text:p text:style-name="P5"/>
      <text:p text:style-name="P3"><text:span text:style-name="T3">Puis le banquet en mon honneur va commencer. Il se déroule dans le château gigantesque et luxueux du Duc, aux vitraux multicolores et au jardin <text:s/>magnifiquement fleuri : au menu, il y a du sanglier, du poulet et du faisan. </text:span></text:p>
      <text:p text:style-name="P3"><text:span text:style-name="T3">Les montreurs d’ours créent des tours impressionnants. </text:span></text:p>
      <text:p text:style-name="P3"><text:span text:style-name="T3">Le fou du roi est très amusant : maigre et agile, il est vêtu d’une robe. </text:span></text:p>
      <text:p text:style-name="P3"><text:span text:style-name="T3">Les cracheurs de feu sont très à l’aise devant le public. <text:s/></text:span></text:p>
      <text:p text:style-name="P3"><text:span text:style-name="T3"><text:s/></text:span></text:p>
      <text:p text:style-name="P3"><text:span text:style-name="T3">Du jardin d’où on pouvait sentir le doux fumet de la viande, <text:s/>je remarque <text:s/>qu’un des convives a un air suspect. Je décide de le suivre dans le château. Il prépare un complot avec le bouffon, la duchesse, et un autre garde. Je surprends leur conversation :</text:span></text:p>
      <text:p text:style-name="P3"><text:span text:style-name="T3">« Nous assiègerons la forteresse du roi avec des soldats rebelles formés spécialement pour cela » déclare t-il</text:span></text:p>
      <text:p text:style-name="P3"><text:span text:style-name="T3">«  Nous nous présenterons à la Cour puis une fois à l’intérieur du château, le bouffon et moi vous faciliteront l’accès au roi » répond la Duchesse</text:span></text:p>
      <text:p text:style-name="P5"/>
      <text:p text:style-name="P3"><text:span text:style-name="T3">Aussitôt je pars prévenir le duc. Il me demande de partir en voyage pour défaire le complot.</text:span></text:p>
      <text:p text:style-name="P3"><text:span text:style-name="T3">J’en conclus qu’il faut que je protège le roi de France. Je choisis un écuyer de <text:s text:c="29"/></text:span></text:p>
      <text:p text:style-name="P3"><text:span text:style-name="T3">confiance, je mets mon armure et je prépare mon cheval. <text:s text:c="2"/></text:span></text:p>
      <text:p text:style-name="P3"><text:soft-page-break/><text:span text:style-name="T3">Je pars pour le château de Vincennes. La nuit arrive et je dois trouver un endroit </text:span><text:bookmark text:name="_GoBack"/><text:span text:style-name="T3">pour dormir. Après avoir cherché des heures dans l’obscurité, épuisé de fatigue, j’aperçois une grotte. J’entre à l’intérieur, quand soudain, deux yeux vert émeraude surgissent de l’ombre. <text:s text:c="3"/></text:span></text:p>
      <text:p text:style-name="P3"><text:span text:style-name="T3"><text:s/>« Pourquoi m’importunes-tu » dit un dragon.<text:tab/></text:span></text:p>
      <text:p text:style-name="P3"><text:span text:style-name="T3">« Je cherche un endroit où dormir car je suis exténué et j’ai encore une longue route qui m’attend. » lui dis-je</text:span></text:p>
      <text:p text:style-name="P3"><text:span text:style-name="T3">Dérangé dans sa tanière, et fou de rage, le dragon se met à cracher des flammes rougeoyantes pour m’intimider.</text:span></text:p>
      <text:p text:style-name="P3"><text:span text:style-name="T3">Puis après avoir livré un long combat le dragon se met à déclarer :</text:span></text:p>
      <text:p text:style-name="P3"><text:span text:style-name="T3">« Puisque tu m’as prouvé ta bravoure, je serai ton compagnon ».</text:span></text:p>
      <text:p text:style-name="P3"><text:span text:style-name="T3">Je lui dis alors que je suis en mission pour sauver le roi de France et que j’ai besoin de renfort. <text:s text:c="34"/>. </text:span></text:p>
      <text:p text:style-name="P3"><text:span text:style-name="T3">« Si c’est pour la bonne cause, c’est d’accord » me dit-il.</text:span></text:p>
      <text:p text:style-name="P5"/>
      <text:p text:style-name="P5"/>
      <text:p text:style-name="P3"><text:span text:style-name="T3">Le lendemain, près d’une rivière mon dragon et moi remarquons un chevalier ; nous nous approchons de celui-ci. Je lui demande où est Vincennes. </text:span></text:p>
      <text:p text:style-name="P3"><text:span text:style-name="T3">« C’est au nord » me dit-il.</text:span></text:p>
      <text:p text:style-name="P3"><text:span text:style-name="T3">Sur le chemin, nous entendons un grondement. Nous nous retournons et nous voyons un géant tenant une énorme massue. Mon dragon le brûle, le fait trébucher par un coup de queue et c’est à ce moment que ce dernier s’évanouit. Quand il reprend ses esprits, nous lui demandons pourquoi il nous a attaqués.</text:span></text:p>
      <text:p text:style-name="P3"><text:span text:style-name="T3">« Je ne cherchais nullement à vous nuire, mais plutôt à vous proposer mes services » dit-il.</text:span></text:p>
      <text:p text:style-name="P3"><text:span text:style-name="T3">«  Avec votre force, votre courage et votre taille, vous pourriez nous aider à déplacer des montagnes et ainsi accélérer notre périple vers Vincennes. »</text:span></text:p>
      <text:p text:style-name="P5"/>
      <text:p text:style-name="P3"><text:span text:style-name="T3">Nous lui proposons de venir avec nous ; il accepte. </text:span></text:p>
      <text:p text:style-name="P5"/>
      <text:p text:style-name="P3"><text:span text:style-name="T3">Dans la neige, nous n’avançons pas. Un cri de loup retentit ; des loups surgissent de nulle part.</text:span></text:p>
      <text:p text:style-name="P3"><text:span text:style-name="T3">Ils se jettent sur mon dragon mais mon géant les assomme. <text:s/></text:span></text:p>
      <text:p text:style-name="P3"><text:span text:style-name="T3">« Merci pour ton aide » dit le dragon au géant.</text:span></text:p>
      <text:p text:style-name="P5"/>
      <text:p text:style-name="P5"/>
      <text:p text:style-name="P3"><text:span text:style-name="T3">Après s’être débarrassés difficilement des loups, nous arrivons à la forteresse ; celle-ci est déjà assiégée par les rebelles. <text:s text:c="2"/></text:span></text:p>
      <text:p text:style-name="P3"><text:span text:style-name="T3">Le bouffon se fait vite <text:s/>remarquer  par ses moqueries . Rapide et muni d’une dague, il court vers le donjon mais se fait stopper net par les flammes incandescentes du dragon.</text:span></text:p>
      <text:p text:style-name="P3"><text:span text:style-name="T3"> « Tu croyais y arriver » dit mon dragon. </text:span></text:p>
      <text:p text:style-name="P3"><text:soft-page-break/><text:span text:style-name="T3">La duchesse se fait assommer par mon géant, tout comme les gardes. Mais le véritable instigateur du complot est le frère du roi, et il est déjà en sa compagnie.</text:span></text:p>
      <text:p text:style-name="P3"><text:span text:style-name="T3">Mon dragon me dépose en haut du donjon</text:span></text:p>
      <text:p text:style-name="P3"><text:span text:style-name="T3">Je surprends le frère du roi, je claironne :</text:span></text:p>
      <text:p text:style-name="P3"><text:span text:style-name="T3">« Battez-vous contre moi avant de tuer votre frère »</text:span></text:p>
      <text:p text:style-name="P3"><text:span text:style-name="T3">Le combat est difficile et rude mais je parviens à le tuer. </text:span></text:p>
      <text:p text:style-name="P3"><text:span text:style-name="T3">« Sans vous, je serai mort » dit le roi. </text:span></text:p>
      <text:p text:style-name="P3"><text:span text:style-name="T3">« Je ne fais que mon devoir Sire et c’est un honneur immense de vous servir » lui dis-je.</text:span></text:p>
      <text:p text:style-name="P3"><text:span text:style-name="T3">Le roi me remercie du fond du cœur et me nomme sénéchal. </text:span></text:p>
      <text:p text:style-name="P5"/>
      <text:p text:style-name="P3"><text:span text:style-name="T3">De retour à Fontvieille, le Duc me donne sa fille en mariage. </text:span></text:p>
      <text:p text:style-name="P3"><text:span text:style-name="T3">La cérémonie est magnifique, dans l’église du village. Elle se poursuit par la noce au milieu de nombreux convives.</text:span></text:p>
      <text:p text:style-name="P3"><text:span text:style-name="T3">Le dragon et le géant ont désormais une maison. Le Duc m’a donné un fief où je fais construire le château de mes rêves.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GB" style:letter-kerning="true" style:font-name-asian="SimSun"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Header" style:master-page-name="Converted3">
      <style:paragraph-properties style:page-number="auto"/>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First_20_Page" style:display-name="First Page" style:page-layout-name="Mpm4" style:next-style-name="Standard">
      <style:header>
        <text:p text:style-name="MP2"/>
      </style:header>
    </style:master-page>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de la version d'évaluation de Office 2004</meta:initial-creator>
    <dc:creator>Utilisateur de la version d'évaluation de Office 2004</dc:creator>
    <meta:editing-cycles>20</meta:editing-cycles>
    <meta:print-date>2012-01-22T18:19:00</meta:print-date>
    <meta:creation-date>2012-01-22T13:36:00</meta:creation-date>
    <dc:date>2012-01-22T18:21:00</dc:date>
    <meta:editing-duration>PT00H04M40S</meta:editing-duration>
    <meta:generator>OpenOffice.org/3.2$Unix OpenOffice.org_project/320m18$Build-9502</meta:generator>
    <meta:document-statistic meta:table-count="0" meta:image-count="0" meta:object-count="0" meta:page-count="14" meta:paragraph-count="50" meta:word-count="925" meta:character-count="5146"/>
    <meta:template xlink:type="simple" xlink:actuate="onRequest" xlink:title="Normal.dotm" xlink:href=""/>
  </office:meta>
</office:document-meta>
</file>