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><text:s text:c="13"/></text:p>
      <text:p text:style-name="Standard"/>
      <text:p text:style-name="Standard"/>
      <text:p text:style-name="Standard"/>
      <text:p text:style-name="Standard"/>
      <text:p text:style-name="P1">Moi Hugues surnommé cœur de lion ,je protège le roi ,avec ma grande épée, je suis <text:s/>le meilleur chevalier du château. </text:p>
      <text:p text:style-name="P1">Quand le roi m’appela pour être adouber j’étais aller le voir il m’emmena dehors et je me suis mis a genou et il posa son épée sur mon épaule droite devant toute les personne qui assister a mon adoubement il me passer une épée que j’ai appelai airnesse .</text:p>
      <text:p text:style-name="P1">Dans une grande salle tout le royaume entiers <text:s/>était la pour la fêter mon départ ensuite les cuisinier apporte a manger aprés les danseurs et les musicien arrivent après leur spectacle je suis aller rejoindre les autre chevalier.</text:p>
      <text:p text:style-name="P1">Je suis assis a cote du roi et de Tristan et des autre chevaliers un moment j'ai vue un convive louche</text:p>
      <text:p text:style-name="P1">qui regarder le roi il a ouvert une porte <text:s/>du château il amonter les escaliers , Tristan et moi le suivons.Il dis qu'il doit tuer le roi a deux autre inconnue on l'a attraper mais quand on descender les escaliers il s'est enfuis .</text:p>
      <text:p text:style-name="P1">Un homme informateur nous dis que le suspect habite a l'autre bout du royaume au milieu de la foret sur notre chemin un phénix a quatre tête tout blanc surgit et nous attaque nous sortons nos épée <text:s/>on lui coupe chacun deux tête et il s'est bruler tout seul pour renaître de ces cendre et devenir notre am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8T10:46:33.57</meta:creation-date>
    <dc:date>2012-01-22T18:13:46.49</dc:date>
    <meta:editing-duration>PT16M9S</meta:editing-duration>
    <meta:editing-cycles>4</meta:editing-cycles>
    <meta:generator>LibreOffice/3.4$Win32 LibreOffice_project/340m1$Build-402</meta:generator>
    <meta:document-statistic meta:table-count="0" meta:image-count="0" meta:object-count="0" meta:page-count="1" meta:paragraph-count="8" meta:word-count="232" meta:character-count="1253" meta:non-whitespace-character-count="1008"/>
  </office:meta>
</office:document-meta>
</file>