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Che" svg:font-family="BatangChe" style:font-family-generic="swiss" style:font-pitch="variable"/>
    <style:font-face style:name="BrowalliaUPC" svg:font-family="BrowalliaUPC" style:font-family-generic="swiss" style:font-pitch="variable"/>
    <style:font-face style:name="Comic Sans MS" svg:font-family="'Comic Sans MS'" style:font-family-generic="swiss" style:font-pitch="variable"/>
    <style:font-face style:name="Consolas" svg:font-family="Consolas" style:font-family-generic="swiss" style:font-pitch="variable"/>
    <style:font-face style:name="Cordia New" svg:font-family="'Cordia New'" style:font-family-generic="swiss" style:font-pitch="variable"/>
    <style:font-face style:name="Franklin Gothic Demi Cond" svg:font-family="'Franklin Gothic Demi Con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alu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4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5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6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YSEULT DE LA BLONDITE LA FOLLE </text:p>
      <text:p text:style-name="P1"/>
      <text:p text:style-name="P2">Si vous me connaissais pas je suis Yseult de la Blondite . On dit que je suis folle , mais seuls mes ennemis on une idée précise de selon je suis capable pour défendre mon roi . J'ai des cheveux châtain clair et des yeux marron . Je suis l'une des battantes les plus dévouer . Mon armure me fait respecter. Mais comme toutes personnes je doit vivre avec mes défauts , je perd souvent confiance ne moi .</text:p>
      <text:p text:style-name="P2"/>
      <text:p text:style-name="P2"/>
      <text:p text:style-name="P2">J'ai 18 ans , je suis prête a devenir chevalière mon seigneur entre , je mets un genou à terre devant lui . Je promet devant Dieu de respecter les règles de la chevalerie . Son épée poser sur mon épaule , il promet de veillé sur moi . Je reçois alors une épée et des éperons dorés . Je rentre alors au service de mon seigneur .</text:p>
      <text:p text:style-name="P2">Je fais le serment solennel de défendre les faibles , les orphelins et les veuves , vivre dans la pureté , rendre la justice , protéger l’église et servir mon seigneur et mon roi . </text:p>
      <text:p text:style-name="P2"/>
      <text:p text:style-name="P2"/>
      <text:p text:style-name="P2"/>
      <text:p text:style-name="P2">C'est un jour de fête au château . Le seigneur a organisé un banquet en mon honneur car demain je part en croisade . Les cuisiniers s'active , je sens déjà la bonne odeur des cerfs , des sangliers et des faisans . Au cours du banquet , les troubadours chantent des légendes de Roland et des chevaliers de la table ronde . Ils sont accompagnés par des acrobates et des joueurs de flûte , de tambourin et de vieille . A coté de moi il a Marianne , une fille de 16 ans qui a été adoubée en même temps que moi . Le lendemain , je dois partir . Je suis équipée d'une épée , d'un ecu , d'une armure et de mon cheval piaffe à mes cotées . Je me retourne pour regarder une dernière fois le château avec son donjon , ses fossés et ses murailles . Et je partie fière , au galop sur mon noble destrier .</text:p>
      <text:p text:style-name="P2"><text:s/></text:p>
      <text:p text:style-name="P2"/>
      <text:p text:style-name="P2">Pendant le buffet , je remarqué avec mon amie chevalière Blanche De Neville , une femme étrange . Elle était vêtue de sombre couleurs avec des cheveux blond . <text:s/>Nous apercevons quelle jette des regards noirs au roi sans qui sens rende compte . Il est trop occupé a parler avec la comtesse de Milan .</text:p>
      <text:p text:style-name="P2">Après le banquet la musique retentit et le roi ouvrir le bal . Nous en profitons pour suivre discrètement la femme étrange dans le sombre couloir . Après avoir parcourue ce labyrinthe infinie , les bruits de pats s’arrête , derrière une porte , on entend une voix de femme et celle de <text:soft-page-break/>deux hommes à l'accent Espagnole :</text:p>
      <text:p text:style-name="P2"><text:s/>- On va tuer le roi ! Dit les deux hommes</text:p>
      <text:p text:style-name="P2">Apres cette affirmation Blanche et moi restons interloquées .</text:p>
      <text:p text:style-name="P2">Nous entendons des pas venant de derrière la porte , ils se rapprochent.</text:p>
      <text:p text:style-name="P2">A pas de loup , nous rejoignons la grande salle commune . Le roi s'est <text:s/>de notre absence au bal . Il nous demande la raison , nous répondons que nous étions parties prendre l'air . Nous voyons la femme et les deux hommes partir . C'est alors que nous décidons de les suivre .</text:p>
      <text:p text:style-name="P2"/>
      <text:p text:style-name="P2"/>
      <text:p text:style-name="P2">Nous saluons le roi , et montons sur nos chevaux direction l'ouest . Blanche et moi les suivons , nous rentrons dans une foret sombre . Nous nous arrêtons près d'une rivière car les chevaux ont soif . Nous entendons du bruits derrière les buissons …. un petit dragon bleu turquoise avec des yeux noir ébène pleure .</text:p>
      <text:p text:style-name="P2">Nous lui demandons :</text:p>
      <text:list xml:id="list40385312" text:style-name="L2">
        <text:list-item>
          <text:p text:style-name="P4">Pourquoi pleurs tu ?</text:p>
        </text:list-item>
        <text:list-item>
          <text:p text:style-name="P4">J'ai perdu ma maman , je me suis perdu ! Nous dit-il en eclatant en sanglot </text:p>
        </text:list-item>
      </text:list>
      <text:p text:style-name="P2">Nous lui proposons de venir avec nous .</text:p>
      <text:p text:style-name="P2">Le lendemain , très tôt , repartions avec un compagnon de plus ! Flèche ( c'est ainsi que nous appelons le petit dragon) .</text:p>
      <text:p text:style-name="P2"/>
      <text:p text:style-name="P2">Nous continuons la route , toujours à la poursuite des bandits .</text:p>
      <text:p text:style-name="P2">Blanche aperçoit une fumée , au loin , devant nous . Je dis :</text:p>
      <text:list xml:id="list40457035" text:style-name="L3">
        <text:list-item>
          <text:p text:style-name="P5">Flèche , peux-tu monter voir se qui se passe ?</text:p>
        </text:list-item>
        <text:list-item>
          <text:p text:style-name="P5">D'accord ….. ! Je vois une aubergine ! </text:p>
        </text:list-item>
        <text:list-item>
          <text:p text:style-name="P5">Tu veux dire une auberge peut-être , non ? Dit Blanche</text:p>
        </text:list-item>
        <text:list-item>
          <text:p text:style-name="P5">Oui , désolé ! Répond Flèche vexé <text:s/></text:p>
        </text:list-item>
      </text:list>
      <text:p text:style-name="P2">Nous continuons notre chemin tout en ce dirigent verre cette fumée et apercevons du violet au loin .</text:p>
      <text:p text:style-name="P2">Flèche s'envole pour aller voir ce que c'est !</text:p>
      <text:list xml:id="list40511940" text:style-name="L4">
        <text:list-item>
          <text:p text:style-name="P6">C'EST UNE AUBERGINE GEANTE !! CRIE T-IL</text:p>
        </text:list-item>
      </text:list>
      <text:p text:style-name="P2">Nous restons loufoque et accourons au crie de Flèche , et réalisons qu'il se trouve une auberge violette en forme de aubergine devants nous Blanche et moi s'écussons au coter de Flèche !</text:p>
      <text:p text:style-name="P2">Une porte s'ouvre , une dame vêtue de poil de chat et un chapeau surmonté d'un poulet nous demande :</text:p>
      <text:list xml:id="list40573044" text:style-name="L5">
        <text:list-item>
          <text:p text:style-name="P7">Qui êtes vous ?</text:p>
        </text:list-item>
        <text:list-item>
          <text:p text:style-name="P7">Nous sommes des jeunes chevalière est nous sommes très fatigués pouvez-vous nous aiberger pour cette nuit ? Dit-je </text:p>
        </text:list-item>
        <text:list-item>
          <text:p text:style-name="P7">Oui bien sur ! </text:p>
        </text:list-item>
      </text:list>
      <text:p text:style-name="P2">Très fatigué nous nous assommons pour une bonne nuit de sommeil .</text:p>
      <text:p text:style-name="P2"/>
      <text:p text:style-name="P2"><text:soft-page-break/>La nuit passe . Le lendemain nous remercions l'aubergiste de nous avoir abrite pendant la nuit .</text:p>
      <text:p text:style-name="P2">Apres avoir prie notre petit dejeuner nous partons à la recherche de la bande . </text:p>
      <text:p text:style-name="P2">Apene avoir parcourut 100 lieux nous rencontrons une dame apeurée . Nous lui demandons ce qu'il la rend commme cela , elle nous répond qu'elle c'est fait agrécé par deux hommes <text:s/>. </text:p>
      <text:list xml:id="list40692496" text:style-name="L6">
        <text:list-item>
          <text:p text:style-name="P8">Peux-tu nous d'écrire ces deux hommes ?</text:p>
        </text:list-item>
        <text:list-item>
          <text:p text:style-name="P8">Volontiers ! Ils etaient accompagnés d'une femme aux habits noirs et ils avaient un accent espagnole . Dit-elle maintenant rassurer </text:p>
        </text:list-item>
        <text:list-item>
          <text:p text:style-name="P8">Merci beaucoup de nous avoir donné toutes ces informations , dis-je , mais savez vous part ou il sont partis ? </text:p>
        </text:list-item>
        <text:list-item>
          <text:p text:style-name="P8">Oui ils sont partient vers le nord apres m'avoir agressé et volé les bijoux que je porter sur moi ! </text:p>
        </text:list-item>
      </text:list>
      <text:p text:style-name="P2">Apres l'avoir payé pour ces informations , Blanche et moi montons sur nos chevaux suivies de Fleche . Nous partons vers le nord en espèrentrè trouver ces bandits qui veulent tuer le roi .</text:p>
      <text:p text:style-name="P2"/>
      <text:p text:style-name="P2">Nous continuons sans cesse nos recherches et arrivons dans un village .</text:p>
      <text:p text:style-name="P2">Dans ce village nous apercevons la femme et les deux hommes près du ruisseau . ! Nous nous dirigions verre eux sans qui sans aperçoivent et les attrapeurons ! Nous les mirent en prison pour toujours et avec quelque recherche nous finirent part retrouvé la mère de Flèche !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Che" svg:font-family="BatangChe" style:font-family-generic="swiss" style:font-pitch="variable"/>
    <style:font-face style:name="BrowalliaUPC" svg:font-family="BrowalliaUPC" style:font-family-generic="swiss" style:font-pitch="variable"/>
    <style:font-face style:name="Comic Sans MS" svg:font-family="'Comic Sans MS'" style:font-family-generic="swiss" style:font-pitch="variable"/>
    <style:font-face style:name="Consolas" svg:font-family="Consolas" style:font-family-generic="swiss" style:font-pitch="variable"/>
    <style:font-face style:name="Cordia New" svg:font-family="'Cordia New'" style:font-family-generic="swiss" style:font-pitch="variable"/>
    <style:font-face style:name="Franklin Gothic Demi Cond" svg:font-family="'Franklin Gothic Demi Con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ncent THIERRY</meta:initial-creator>
    <meta:creation-date>2012-01-20T19:25:31.92</meta:creation-date>
    <dc:date>2012-01-22T22:22:25.49</dc:date>
    <dc:creator>Vincent THIERRY</dc:creator>
    <meta:editing-duration>PT7H49M5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3" meta:paragraph-count="43" meta:word-count="1098" meta:character-count="5655"/>
  </office:meta>
</office:document-meta>
</file>