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roadway" svg:font-family="Broadway"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548dd4"/>
    </style:style>
    <style:style style:name="P2" style:family="paragraph" style:parent-style-name="Standard">
      <style:text-properties fo:color="#0d0d0d"/>
    </style:style>
    <style:style style:name="P3" style:family="paragraph" style:parent-style-name="Standard">
      <style:text-properties fo:color="#fabf8f"/>
    </style:style>
    <style:style style:name="P4" style:family="paragraph" style:parent-style-name="Standard">
      <style:text-properties fo:color="#943634" style:font-name="Monotype Corsiva" fo:font-size="14pt" style:font-size-asian="14pt" style:font-size-complex="14pt"/>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style:font-name="Broadway" fo:font-size="28pt" style:font-size-asian="28pt" style:font-size-complex="28pt"/>
    </style:style>
    <style:style style:name="T2" style:family="text">
      <style:text-properties fo:font-size="14pt" style:font-size-asian="14pt" style:font-size-complex="14pt"/>
    </style:style>
    <style:style style:name="T3" style:family="text">
      <style:text-properties fo:color="#943634" style:font-name="Monotype Corsiv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Aventures Médiéval</text:span></text:span><text:span text:style-name="Police_20_par_20_défaut"><text:span text:style-name="T1">es</text:span></text:span></text:p>
      <text:p text:style-name="P1"/>
      <text:p text:style-name="P2">Louis</text:p>
      <text:p text:style-name="P3">507 <text:s text:c="53"/></text:p>
      <text:p text:style-name="Standard"/>
      <text:p text:style-name="Standard"><text:span text:style-name="Police_20_par_20_défaut"><text:span text:style-name="T2"><text:s text:c="8"/></text:span></text:span><text:span text:style-name="Police_20_par_20_défaut"><text:span text:style-name="T3">Moi,</text:span></text:span><text:span text:style-name="Police_20_par_20_défaut"><text:span text:style-name="T3"> </text:span></text:span><text:span text:style-name="Police_20_par_20_défaut"><text:span text:style-name="T3">Thibault de Sauvigny dit «le hardie »un homme courageux de 1m</text:span></text:span><text:span text:style-name="Police_20_par_20_défaut"><text:span text:style-name="T3">75, j’ai</text:span></text:span><text:span text:style-name="Police_20_par_20_défaut"><text:span text:style-name="T3"> l</text:span></text:span><text:span text:style-name="Police_20_par_20_défaut"><text:span text:style-name="T3">es yeux verts les cheveux blonds</text:span></text:span><text:span text:style-name="Police_20_par_20_défaut"><text:span text:style-name="T3">,</text:span></text:span><text:span text:style-name="Police_20_par_20_défaut"><text:span text:style-name="T3"> </text:span></text:span><text:span text:style-name="Police_20_par_20_défaut"><text:span text:style-name="T3">je suis si courageux que je pourrais pourfendre 1000 hom</text:span></text:span><text:span text:style-name="Police_20_par_20_défaut"><text:span text:style-name="T3">mes rien que pour mon roi et </text:span></text:span><text:span text:style-name="Police_20_par_20_défaut"><text:span text:style-name="T3">prier est ma </text:span></text:span><text:span text:style-name="Police_20_par_20_défaut"><text:span text:style-name="T3">passion, ne</text:span></text:span><text:span text:style-name="Police_20_par_20_défaut"><text:span text:style-name="T3"> faisant que cela pendant la journée</text:span></text:span></text:p>
      <text:p text:style-name="P4"/>
      <text:p text:style-name="P4"><text:s text:c="8"/>Rien que de croire en Dieu me donne une force surhumaine pour défendre mon Roi .Si un jour je ne suivrai pas la règle de chevalerie, <text:s/>je préférerais mourir que de vivre dans la honte de ne pas avoir aidé mon Roi loyalement</text:p>
      <text:p text:style-name="P4"/>
      <text:p text:style-name="P4"><text:s text:c="16"/>Juste pour prouver ma valeur je prends mon courage à deux mains et fonce dans la bataille sans réfléchir me faisant facilement blessé.</text:p>
      <text:p text:style-name="P4"/>
      <text:p text:style-name="P4"><text:s text:c="7"/>Mon adoubement a été merveilleux, <text:s/>j’étais très excité et très calme, j’ai juré sur <text:s/>la Bible de défendre les pauvres, puis mon Roi me mis mes habits de chevalier, il m’a donné une magnifique épée , et après j’étais sur que j’allais aimés mon Roi toute ma vie .Et pour finir <text:s/>,il m'a donné les deux coup d'épée pour montré que j'étais un chevalier.</text:p>
      <text:p text:style-name="P4"/>
      <text:p text:style-name="P4"><text:s text:c="9"/>Lorsque j'ai touché la Bible pour faire mon serment, j’ai senti une étrange sensation me parcourir, comme si Dieu lui-même était a coté de moi et qu'il me faisait parler.</text:p>
      <text:p text:style-name="P4"/>
      <text:p text:style-name="P4"><text:s text:c="9"/>Je suis maintenant sous la protection de mon Roi, mais après tout ce que j'ai vécu je voulais préparer <text:s text:c="3"/>mon équipement pour me sentir mieux, surtout parce que je pars en mission demain mais aussi pour me sentir à l'aise .Pendant que je préparais mes affaires je dis a voix haute : ’’Bon, alors, j'ai trois destriers pour moi et un pour mon écuyer et mon troubadour de magnifique armes et de beaux boucliers ''. J'ai oublié de vous présenter mes compagnon de voyage, il y a d'abord Barnabé mon écuyer et Jacques mon troubadour ils sont très généreux et gentil, bon revenons en à mon équipement .L'armure que le roi m'a donné est très résistante et très légère tandis que mon épée est très solide elle se nomme Feutacrux et contient en elle un morceau de la vraie croix. Avec les cachots de nourritures, nous en avons pour de semaine avec ça. ET pour finir le Roi m'a donné deux sacoches remplient de pièces d'or que je donnerais aux pauvres et aux églises.</text:p>
      <text:p text:style-name="P4"/>
      <text:p text:style-name="P4"><text:s text:c="12"/>Le château dans lequel je me suis fait adoubé est énorme ,le donjon est gigantesque et les remparts sont si larges qu’ils prouvent que le château n’a jamais été prit .Il y avait un autre chevalier qui c’est fait adoubé en même temps que moi ,il se nomme Aymeric d’Arcadie dit le « le conquérant »avec qui j’ai sympathiser <text:s/>, pendant la fête , avec Aymeric nous avons mangé comme des lions ,nous avons vu de grands ours grâce aux montreurs d’animaux , j’ai même réussi a voir un paon .Mon troubadours ainsi que ce du roi on enflammé la salle avec leurs musique, le bouffon nous on fait rire au éclats ,vers le milieu de la fête je me suis senti triste de devoir quitter ce château à cause de ma mission mais je reviendrais bientôt.</text:p>
      <text:p text:style-name="P4"/>
      <text:p text:style-name="P4">Pendant le repas , lorsque je mangeais avec Aymeric , je remarque une personne étrange portant <text:soft-page-break/>une cape noire et je vais en parler à Aymeric ,et il me dit alors que c’est le confident du roi ,puis il sort de la salle des fête et nous décidons de le suivre ,en sortant de la salle je détache mon chien et suis Aymeric dans la cour du château ,puis il siffle d’un son strident , puis son magnifique faucon arrive et se pose sur son bras et nous commençons à suivre, une fois dans le couloir, nous perdons sa trace, mais mon chien commence a flairer son odeur et nous mène a lui. Au détour d’un chemin, nous le voyons entouré de cinq hommes, ils commencent à parlé de l’assassina du Roi. Puis ils partent, puis ils montent sur des chevaux et partent vers la foret, Aymeric envoi son faucon pour suivre le groupe tandis que nous préparons notre équipement et allons prévenir le Roi de cet événement avant de les poursuivre.</text:p>
      <text:p text:style-name="P4"/>
      <text:p text:style-name="P4">Aymeric et moi avons commencé la poursuite du traitre en suivant son faucon de loin, après un bon bout de temps, nous arrivons devant une foret ou vivrait apparemment un dragon et nous la traversons. Une demi-heure s’est écoulé depuis notre entré dans la foret au bout d’un moment nous arrivons <text:s/>devant une grotte et au fond de cette caverne, nous voyons un petit nid <text:s/>avec des œufs à l’intérieur et à coté de ce nid, nous voyons un énorme dragon bleu qui commence à craché des flammes pour défendre ses œufs, nous nous défendons avec nos écus il nous donne alors un grand coup de queue sur lequel se trouve des piques, mais nous réussissons à l’esquiver, nous fonçons sur lui, lui coupant la queue et transperçant sont cœur le faisant mourir. Peu après le combat, les œufs commencent à éclore et deux petits dragons en sortent, nous trouvons triste qu’ils n’ont plus de mère et décidons de les adopter.</text:p>
      <text:p text:style-name="P4"/>
      <text:p text:style-name="P4">Après un mois de route, nos deux dragons grandissent rapidement car nous pouvons déjà les chevaucher. Après une dure nuit de sommeil, nous chevauchons nos dragons, puis nous passons une montagne et une énorme masse verte se dresse devant nous. En montant dans les airs, nous observons que cette chose est un géant, il nous voit et essaie de nous frapper avec son énorme massue mais nous sommes trop haut dans le ciel, nous descendons à terre pour l’attaquer et il commence alors a crier tellement fort qu’il crée une énorme avalanche qui nous tombe dessus. Nos dragons crachent toutes les flammes qu’ils peuvent pour faire fondre la neige, entretemps Aymeric et moi passons à l’action, nous approchons du géant et lui tranchons trois orteils, ce qui lui fait perdre l’équilibre. Lorsqu’il est à terre, nous fonçons vers sa tête et lui enfonçons nos épée dans le crane, il meurt alors, lorsqu’il est mort, nos récoltons son sang car le sang d’un géant peut faire grandir celui qui le boit de au moins trois fois sa taille normale puis, voyant que nos dragons s’en sont sorti nous montons sur leur dos et repartons à la poursuite des traitres.</text:p>
      <text:p text:style-name="P4"/>
      <text:p text:style-name="P4">Depuis notre victoire sur le géant et que nous somme repartis à la poursuite des traitres voulant assassiner le Roi. Aymeric et moi arrivons devant un grand ravin et décidons d’y entrer, à l’intérieur nous ne voyons rien jusqu'à ce que des rochers nous tombent dessus, nos dragons se les prennent de plein fouet mais restent conscients tandis que nous prenons <text:s/>nos écus pour nous défendre. Lorsque nos dragons descendent à terre à cause des rochers qui leur tombent dessus, je vois une centaine de brigands, nous faisons alors les morts. Ne nous voyant plus bouger, les brigands croient que nous sommes morts et rebroussent chemin, et nous commençons à les suivre. Au bout d’un moment nous voyons une énorme forteresse sous-terraine, nous montons discrètement un mur, assommons quelques gardes, et avançons vers le bâtiment principal <text:s/>qui nous semble suspect. Arrivés devant cette espèce de tour, nous nous collons au mur et regardons par la fenêtre, nous voyons alors les cinq traitres visant à tuer le Roi, nous les écoutons parler de leur plan, mais au bout d’un moment, ne pouvant plus garder notre calme, Aymeric et moi défonçons la <text:soft-page-break/>porte, tranchons la tête de deux des traitres et nous tuons les autres à coups d’épée, cela de fait, nous appelons nos dragons pour qu’ils brulent les autres brigands, et nous avalons la moitié du sang du géant et nous aidons nos dragons à tuer les brigands avec notre grande taille de 3m50 et nos épées ayant grandies elles aussi. Après avoir détruis le repère, tué les brigands et retrouvé notre taille normale, Aymeric et moi montons sur le dos de nos dragons et retournons au château.</text:p>
      <text:p text:style-name="P4"/>
      <text:p text:style-name="P4">Depuis que nous avons trouvé puis détruit la forteresse sous-terraine des traitres, et tué les traitres, nous sommes revenu au château pour pouvoir nous reposer. Arrivé là-bas, nous découvrons que les cinq traitres étaient en fait de grands seigneurs qui voulaient s’approprier le pouvoir, et pour nous remercier de les avoir tués, le Roi nous donne leurs territoires et leurs filles à épouser, nous acceptons. Après cette aventure, Aymeric et moi sommes resté très proches et nous sommes devenus les plus proches conseillers du Roi. <text:s text:c="7"/></text:p>
      <text:p text:style-name="P4"/>
      <text:p text:style-name="P4"><text:s text:c="5"/></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roadway" svg:font-family="Broadway"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Jean GATIGNOL</meta:initial-creator>
    <meta:creation-date>2012-01-21T18:43:00Z</meta:creation-date>
    <dc:date>2012-02-07T15:23:44.79</dc:date>
    <meta:editing-cycles>4</meta:editing-cycles>
    <meta:editing-duration>PT14S</meta:editing-duration>
    <meta:document-statistic meta:table-count="0" meta:image-count="0" meta:object-count="0" meta:page-count="3" meta:paragraph-count="16" meta:word-count="1414" meta:character-count="8102" meta:non-whitespace-character-count="6555"/>
    <meta:template xlink:type="simple" xlink:actuate="onRequest" xlink:title="" xlink:href="Normal.dotm"/>
  </office:meta>
</office:document-meta>
</file>