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mandine" svg:font-family="Amandine" style:font-pitch="variable"/>
    <style:font-face style:name="Andalus" svg:font-family="Andalus" style:font-pitch="variable"/>
    <style:font-face style:name="Arnprior" svg:font-family="Arnprior" style:font-pitch="variable"/>
    <style:font-face style:name="Algerian" svg:font-family="Algerian" style:font-family-generic="decorative" style:font-pitch="variable"/>
    <style:font-face style:name="Blackadder ITC" svg:font-family="'Blackadder ITC'" style:font-family-generic="decorative" style:font-pitch="variable"/>
    <style:font-face style:name="Matisse ITC" svg:font-family="'Matisse ITC'" style:font-family-generic="decorative" style:font-pitch="variable"/>
    <style:font-face style:name="Bernard MT Condensed" svg:font-family="'Bernard MT Condensed'"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French Script MT" svg:font-family="'French Script MT'" style:font-family-generic="script" style:font-pitch="variable"/>
    <style:font-face style:name="Lucida Handwriting" svg:font-family="'Lucida Handwriting'" style:font-family-generic="script" style:font-pitch="variable"/>
    <style:font-face style:name="Vivaldi" svg:font-family="Vivaldi"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BadaBoom BB" svg:font-family="'BadaBoom BB'"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Miriam" svg:font-family="Miria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lackadder ITC" fo:font-size="20pt" style:font-size-asian="20pt" style:font-size-complex="20pt"/>
    </style:style>
    <style:style style:name="P2" style:family="paragraph" style:parent-style-name="Standard">
      <style:text-properties style:font-name="Bookman Old Style" fo:font-size="14pt" style:font-size-asian="14pt" style:font-size-complex="14pt"/>
    </style:style>
    <style:style style:name="P3" style:family="paragraph" style:parent-style-name="Standard">
      <style:paragraph-properties fo:text-align="justify" style:justify-single-word="false"/>
      <style:text-properties style:font-name="Bookman Old Style" fo:font-size="14pt" style:font-size-asian="14pt" style:font-size-complex="14pt"/>
    </style:style>
    <style:style style:name="P4" style:family="paragraph" style:parent-style-name="Standard">
      <style:text-properties style:font-name="Arial" fo:font-size="14pt" style:font-size-asian="14pt" style:font-size-complex="14pt"/>
    </style:style>
    <style:style style:name="P5" style:family="paragraph" style:parent-style-name="Contents_20_1">
      <style:text-properties style:font-name="Bookman Old Style" fo:font-size="14pt" fo:font-weight="bold" style:font-size-asian="14pt" style:font-weight-asian="bold" style:font-size-complex="14pt" style:font-weight-complex="bold"/>
    </style:style>
    <style:style style:name="P6" style:family="paragraph" style:parent-style-name="Contents_20_1">
      <style:paragraph-properties fo:text-align="center" style:justify-single-word="false"/>
      <style:text-properties style:font-name="Bookman Old Style" fo:font-size="14pt" fo:font-weight="bold" style:font-size-asian="14pt" style:font-weight-asian="bold" style:font-size-complex="14pt" style:font-weight-complex="bold"/>
    </style:style>
    <style:style style:name="P7" style:family="paragraph" style:parent-style-name="Contents_20_1">
      <style:text-properties style:font-name="Bookman Old Style" fo:font-size="14pt" style:font-size-asian="14pt" style:font-size-complex="14pt"/>
    </style:style>
    <style:style style:name="P8" style:family="paragraph" style:parent-style-name="Contents_20_1">
      <style:paragraph-properties fo:text-align="justify" style:justify-single-word="false"/>
      <style:text-properties style:font-name="Bookman Old Style" fo:font-size="14pt" style:font-size-asian="14pt" style:font-size-complex="14pt"/>
    </style:style>
    <style:style style:name="P9" style:family="paragraph" style:parent-style-name="Contents_20_1">
      <style:text-properties style:font-name="Bookman Old Style" fo:font-size="14pt" fo:font-weight="normal" style:font-size-asian="14pt" style:font-weight-asian="normal" style:font-size-complex="14pt" style:font-weight-complex="normal"/>
    </style:style>
    <style:style style:name="P10" style:family="paragraph" style:parent-style-name="Contents_20_1">
      <style:paragraph-properties fo:text-align="justify" style:justify-single-word="false"/>
      <style:text-properties style:font-name="Bookman Old Style" fo:font-size="14pt" fo:font-weight="normal" style:font-size-asian="14pt" style:font-weight-asian="normal" style:font-size-complex="14pt" style:font-weight-complex="normal"/>
    </style:style>
    <style:style style:name="P11" style:family="paragraph" style:parent-style-name="Contents_20_1">
      <style:text-properties style:font-name="Century Gothic" fo:font-size="14pt" style:text-underline-style="solid" style:text-underline-width="auto" style:text-underline-color="font-color" fo:font-weight="normal" style:font-size-asian="14pt" style:font-weight-asian="normal" style:font-size-complex="14pt" style:font-weight-complex="normal"/>
    </style:style>
    <style:style style:name="P12" style:family="paragraph" style:parent-style-name="Contents_20_1">
      <style:paragraph-properties fo:text-align="justify" style:justify-single-word="false"/>
      <style:text-properties style:font-name="Century Gothic"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Contents_20_1">
      <style:paragraph-properties fo:margin-left="3cm" fo:margin-right="0cm" fo:text-align="justify" style:justify-single-word="false" fo:text-indent="0cm" style:auto-text-indent="false"/>
      <style:text-properties style:font-name="Bookman Old Style" fo:font-size="14pt" fo:font-style="italic" style:font-size-asian="14pt" style:font-style-asian="italic" style:font-size-complex="14pt" style:font-style-complex="italic"/>
    </style:style>
    <style:style style:name="T1" style:family="text">
      <style:text-properties style:font-name="Vivaldi" fo:font-size="26pt" style:font-size-asian="26pt" style:font-size-complex="26pt"/>
    </style:style>
    <style:style style:name="T2" style:family="text">
      <style:text-properties style:font-name="Vivaldi" fo:font-size="26pt" style:text-underline-style="solid" style:text-underline-width="auto" style:text-underline-color="font-color" style:font-size-asian="26pt" style:font-size-complex="26pt"/>
    </style:style>
    <style:style style:name="T3" style:family="text">
      <style:text-properties style:font-name="Brush Script MT" fo:font-size="26pt" style:font-size-asian="26pt" style:font-size-complex="26pt"/>
    </style:style>
    <style:style style:name="T4" style:family="text">
      <style:text-properties style:font-name="Brush Script MT" fo:font-size="24pt" style:font-size-asian="24pt" style:font-size-complex="24pt"/>
    </style:style>
    <style:style style:name="T5" style:family="text">
      <style:text-properties style:font-name="Matisse ITC"/>
    </style:style>
    <style:style style:name="T6" style:family="text">
      <style:text-properties style:font-name="Blackadder ITC"/>
    </style:style>
    <style:style style:name="T7" style:family="text">
      <style:text-properties style:font-name="Blackadder ITC" fo:font-size="24pt" style:font-size-asian="24pt" style:font-size-complex="24pt"/>
    </style:style>
    <style:style style:name="T8" style:family="text">
      <style:text-properties style:font-name="Blackadder ITC" fo:font-size="22pt" style:font-size-asian="22pt" style:font-size-complex="22pt"/>
    </style:style>
    <style:style style:name="T9" style:family="text">
      <style:text-properties style:font-name="Blackadder ITC" fo:font-size="20pt" style:font-size-asian="20pt" style:font-size-complex="20pt"/>
    </style:style>
    <style:style style:name="T10" style:family="text">
      <style:text-properties fo:font-size="24pt" style:font-size-asian="24pt" style:font-size-complex="24pt"/>
    </style:style>
    <style:style style:name="T11" style:family="text">
      <style:text-properties fo:font-size="20pt" style:font-size-asian="20pt" style:font-size-complex="20pt"/>
    </style:style>
    <style:style style:name="T12" style:family="text">
      <style:text-properties style:font-name="French Script MT"/>
    </style:style>
    <style:style style:name="T13" style:family="text">
      <style:text-properties style:font-name="Lucida Handwriting"/>
    </style:style>
    <style:style style:name="T14" style:family="text">
      <style:text-properties style:font-name="Lucida Handwriting" fo:font-size="20pt" style:font-size-asian="20pt" style:font-size-complex="20pt"/>
    </style:style>
    <style:style style:name="T15" style:family="text">
      <style:text-properties fo:font-weight="bold"/>
    </style:style>
    <style:style style:name="T16" style:family="text">
      <style:text-properties style:font-weight-asian="bold"/>
    </style:style>
    <style:style style:name="T17" style:family="text">
      <style:text-properties style:font-weight-complex="bold"/>
    </style:style>
    <style:style style:name="T18" style:family="text">
      <style:text-properties fo:font-size="26pt" style:font-size-asian="26pt" style:font-size-complex="26pt"/>
    </style:style>
    <style:style style:name="T19" style:family="text">
      <style:text-properties fo:font-size="26pt" style:text-underline-style="solid" style:text-underline-width="auto" style:text-underline-color="font-color" style:font-size-asian="26pt" style:font-size-complex="26pt"/>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style:font-name="Century Gothic" style:text-underline-style="none"/>
    </style:style>
    <style:style style:name="T23" style:family="text">
      <style:text-properties style:font-name="Century Gothic" style:text-underline-style="none" fo:font-weight="bold" style:font-weight-asian="bold" style:font-weight-complex="bold"/>
    </style:style>
    <style:style style:name="T24" style:family="text">
      <style:text-properties style:font-name="Century Gothic" style:text-underline-style="none" fo:font-weight="normal" style:font-weight-asian="normal" style:font-weight-complex="normal"/>
    </style:style>
    <style:style style:name="T25" style:family="text">
      <style:text-properties style:font-name="Century Gothic" fo:font-style="italic" style:text-underline-style="none"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SALA Loan 507</text:p>
      <text:p text:style-name="P2"><text:s text:c="40"/></text:p>
      <text:p text:style-name="P2"/>
      <text:p text:style-name="P2"/>
      <text:p text:style-name="P2"/>
      <text:p text:style-name="P2"><text:s/></text:p>
      <text:p text:style-name="P2"><text:s text:c="35"/><text:span text:style-name="T25">Anthéa De La Vigne</text:span></text:p>
      <text:p text:style-name="P2"/>
      <text:p text:style-name="P3"><text:tab/>Mes yeux, bleu profond, ont aveuglé et hypnotisé plus d’un ennemi. Mes longs cheveux noirs ébènes,une fois attachés, font des fouets redoutables pour envoyer valdinguer mes ennemis à des mètres derrière moi. Je mesure 1m58.</text:p>
      <text:p text:style-name="P2"/>
      <text:p text:style-name="P3"><text:tab/>On me surnomme La Vaillante et je manie l’épée comme personne. Le courage et la solidarité font partie de mes qualités mais, par contre, je suis un peu tête en l’air et j’oublie souvent mon épée au <text:s/>château ou sur <text:s/>le champ de bataille.</text:p>
      <text:p text:style-name="P7"/>
      <text:p text:style-name="P11">L’adoubement :</text:p>
      <text:p text:style-name="P8"/>
      <text:p text:style-name="P8"><text:s text:c="4"/>Je m’agenouille devant mon roi, tout le monde a les yeux fixés sur moi. J’ai le trac, j’espère que ça va bien se passer. Il pose son épée sur mes épaules. Et, à cet instant précis, je sens un grand sentiment de joie m’envahir. Puis les gens lancent des pétales de fleurs. Je suis enfin chevalière.</text:p>
      <text:p text:style-name="P7"/>
      <text:p text:style-name="P7"/>
      <text:p text:style-name="P11">Le serment :</text:p>
      <text:p text:style-name="P7"/>
      <text:p text:style-name="P13">Je jure solennellement de servir et de protéger mon roi, de me battre courageusement et de défendre mon pays contre les envahisseurs.</text:p>
      <text:p text:style-name="P8"/>
      <text:p text:style-name="P11">Mon équipement:<text:span text:style-name="T21"> </text:span></text:p>
      <text:p text:style-name="P9"/>
      <text:p text:style-name="P10"><text:s text:c="4"/>Mon <text:s/>destrier, Fleur, est une belle jument <text:s/>noire <text:s/>aux yeux bleus et à la longue crinière blanche. Mon écuyer se nomme Pierre, il est petit, brun aux yeux bleus, très fort mais pas très malin. J'ai une épée nommée <text:s/>Lumière et j'ai une grande armure.</text:p>
      <text:p text:style-name="P5"/>
      <text:p text:style-name="P11">Le festin:</text:p>
      <text:p text:style-name="P7"><text:s/></text:p>
      <text:p text:style-name="P3"><text:tab/>Quand j'arrive dans la salle du trône, je vois un immense buffet garni de poissons, compotes, fromages, gâteaux, fruits divers... Il y a <text:soft-page-break/>des montreurs d'ours,des troubadours et des bardes. Je suis si heureuse que j'en ai les larmes aux <text:s/>yeux. Et puis, je suis tellement émue de quitter ce merveilleux château de pierres, avec une magnifique <text:s/>cour.</text:p>
      <text:p text:style-name="P8"/>
      <text:p text:style-name="P11">La reine a été enlevée:</text:p>
      <text:p text:style-name="P9"/>
      <text:p text:style-name="P9"><text:s text:c="8"/>Je m'apprête à quitter le château quand je vois la suivante de la reine arriver en courant. Elle me voit et me dit:</text:p>
      <text:p text:style-name="P9">- S'il vous plaît, s'il vous plaît, sauvez la reine, elle a été enlevée par une bande de bandits et ils demandent une rançon de 10 000 pièces d'or! Ils se dirigent vers la mer je crois.</text:p>
      <text:p text:style-name="P9">Je ne prends même pas la peine de réfléchir et j'enfourche Fleur, ma jument et je pars.</text:p>
      <text:p text:style-name="P9"/>
      <text:p text:style-name="P11">L'embuscade:</text:p>
      <text:p text:style-name="P9"/>
      <text:p text:style-name="P10"><text:s text:c="7"/>Vers minuit j'arrive à une auberge. Je m'arrête pour la nuit, mais pendant que je dors, un bruit de porte me réveille, j'ouvre les yeux et vois trois hommes masqués qui fouillent dans mes affaires. J'attrape mon épée et les assomme. Je leur ligote les mains et le lendemain matin je les confie à l'aubergiste et repars au galop.</text:p>
      <text:p text:style-name="P10"/>
      <text:p text:style-name="P11">La sorcière et le dragon</text:p>
      <text:p text:style-name="P9"/>
      <text:p text:style-name="P10"><text:s text:c="7"/>Je suis au galop en pleine forêt quand je vois une sorcière haute comme trois pommes, vêtue d'une large robe noire. Elle m'attaque en crachant du feu, et j'évite cette attaque mais cela effraie mon cheval qui s'en va au galop. Je réussis à atteindre la sorcière et à la couper en deux. Mais au lieu de mourir elle se change en cendres qui sont immédiatement aspirées par un buisson de baies. Je m'avance vers ce buisson et tout d'un coup un magicien habillé d'un manteau bleu-vert en sort. Il me dit qu'il s'appelle Merlin et que cette sorcière n'était qu'une illusion dans le but de tester mon courage. Désolé d'avoir fait fuir ma monture, il m'offre un magnifique dragon aux écailles bleu turquoise. Je l'enfourche et repars chercher la reine.</text:p>
      <text:p text:style-name="P10"/>
      <text:p text:style-name="P12">L'attaque des loups</text:p>
      <text:p text:style-name="P10"/>
      <text:p text:style-name="P10"><text:s text:c="8"/>Je m'arrête quelques temps pour boire et reprendre des forces. Soudain je repère une meute de loups dissimulée dans les buissons. Ils sautent sur moi, j'essaie d'attraper mon épée mais je remarque que beaucoup se jettent sur mon sac pour manger le morceau de viande qui y est rangé. Je saute sur le dos de mon dragon, j'attrape mon sac <text:soft-page-break/>au vol et je repars sauver la reine.</text:p>
      <text:p text:style-name="P10"/>
      <text:p text:style-name="P12">L'arrivée des chevaliers</text:p>
      <text:p text:style-name="P10"/>
      <text:p text:style-name="P10"><text:s text:c="8"/>J'arrive vers la mer quand je vois les chevaliers galoper vers moi. Je les attend et, à leur arrivée, je leur demande pourquoi ils sont ici. Ils répondent que la reine n'a pas été enlevée mais qu'elle est tout simplement partie en voyage. La servante, ayant mal compris, est alors venue au château pour me demander d'aller la chercher.</text:p>
      <text:p text:style-name="P10"/>
      <text:p text:style-name="P12">La fin</text:p>
      <text:p text:style-name="P10"/>
      <text:p text:style-name="P10"><text:s text:c="8"/>Je rentre au château avec les autres chevaliers. Un immense banquet nous y attendait. je suis encore plus heureuse quand je vois que mon amie d'enfance, Morgane de La Tour, La Ténébreuse, y est conviée. Quand elle me voit elle se précipite vers moi, et quand elle me serre dans ses bras, je sens une lame pointue piquer mon dos et Morgane me chuchote à l'oreille:</text:p>
      <text:p text:style-name="P10">- Je te hais et je t'ai toujours haïe. Tu réussissais toujours tout et j'étais à chaque fois la meilleure amie de la gagnante. C'était tellement humiliant! Mais dorénavant je n'aurais plus jamais à subir cette humiliation. Adieu Anthéa. </text:p>
      <text:p text:style-name="P10"/>
      <text:p text:style-name="P10"><text:s text:c="12"/>Et sur ces mots elle me plante la lame dans le dos et …</text:p>
      <text:p text:style-name="P10"/>
      <text:p text:style-name="P10"/>
      <text:p text:style-name="P6">FIN</text:p>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mandine" svg:font-family="Amandine" style:font-pitch="variable"/>
    <style:font-face style:name="Andalus" svg:font-family="Andalus" style:font-pitch="variable"/>
    <style:font-face style:name="Arnprior" svg:font-family="Arnprior" style:font-pitch="variable"/>
    <style:font-face style:name="Algerian" svg:font-family="Algerian" style:font-family-generic="decorative" style:font-pitch="variable"/>
    <style:font-face style:name="Blackadder ITC" svg:font-family="'Blackadder ITC'" style:font-family-generic="decorative" style:font-pitch="variable"/>
    <style:font-face style:name="Matisse ITC" svg:font-family="'Matisse ITC'" style:font-family-generic="decorative" style:font-pitch="variable"/>
    <style:font-face style:name="Bernard MT Condensed" svg:font-family="'Bernard MT Condensed'"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French Script MT" svg:font-family="'French Script MT'" style:font-family-generic="script" style:font-pitch="variable"/>
    <style:font-face style:name="Lucida Handwriting" svg:font-family="'Lucida Handwriting'" style:font-family-generic="script" style:font-pitch="variable"/>
    <style:font-face style:name="Vivaldi" svg:font-family="Vivaldi"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BadaBoom BB" svg:font-family="'BadaBoom BB'"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Miriam" svg:font-family="Miria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ontents_20_1"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14:48:38.29</meta:creation-date>
    <meta:editing-duration>PT02H51M46S</meta:editing-duration>
    <meta:editing-cycles>4</meta:editing-cycles>
    <meta:generator>OpenOffice.org/3.2$Win32 OpenOffice.org_project/320m18$Build-9502</meta:generator>
    <dc:date>2012-01-22T22:35:53.04</dc:date>
    <dc:creator>Angélique Régnier</dc:creator>
    <meta:document-statistic meta:table-count="0" meta:image-count="0" meta:object-count="0" meta:page-count="3" meta:paragraph-count="32" meta:word-count="810" meta:character-count="4650"/>
  </office:meta>
</office:document-meta>
</file>