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lgerian" svg:font-family="Algerian" style:font-family-generic="decorative" style:font-pitch="variable" svg:panose-1="4 2 7 5 4 10 2 6 7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5pt" style:font-size-asian="15pt" style:font-size-complex="15pt"/>
    </style:style>
    <style:style style:name="P2" style:parent-style-name="Standard" style:family="paragraph">
      <style:text-properties fo:font-size="15pt" style:font-size-asian="15pt" style:font-size-complex="15pt"/>
    </style:style>
    <style:style style:name="P3" style:parent-style-name="Standard" style:family="paragraph">
      <style:text-properties fo:font-size="15pt" style:font-size-asian="15pt" style:font-size-complex="15pt"/>
    </style:style>
    <style:style style:name="P4" style:parent-style-name="Standard" style:family="paragraph">
      <style:text-properties fo:font-size="15pt" style:font-size-asian="15pt" style:font-size-complex="15pt"/>
    </style:style>
    <style:style style:name="T6" style:parent-style-name="Policepardéfaut" style:family="text">
      <style:text-properties style:font-name="Algerian"/>
    </style:style>
    <style:style style:name="P5" style:parent-style-name="Standard" style:family="paragraph">
      <style:paragraph-properties>
        <style:drop-cap style:length="2" style:lines="2" style:distance="0.0784in"/>
      </style:paragraph-properties>
    </style:style>
    <style:style style:name="T7" style:parent-style-name="Policepardéfaut" style:family="text">
      <style:text-properties fo:font-size="15pt" style:font-size-asian="15pt" style:font-size-complex="15pt"/>
    </style:style>
    <style:style style:name="T8" style:parent-style-name="Policepardéfaut" style:family="text">
      <style:text-properties fo:font-size="15pt" style:font-size-asian="15pt" style:font-size-complex="15pt"/>
    </style:style>
    <style:style style:name="P9" style:parent-style-name="Standard" style:family="paragraph">
      <style:text-properties fo:font-size="15pt" style:font-size-asian="15pt" style:font-size-complex="15pt"/>
    </style:style>
    <style:style style:name="P10" style:parent-style-name="Standard" style:family="paragraph">
      <style:text-properties fo:font-size="15pt" style:font-size-asian="15pt" style:font-size-complex="15pt"/>
    </style:style>
    <style:style style:name="P11" style:parent-style-name="Standard" style:family="paragraph">
      <style:text-properties fo:font-size="15pt" style:font-size-asian="15pt" style:font-size-complex="15pt"/>
    </style:style>
    <style:style style:name="T13" style:parent-style-name="Policepardéfaut" style:family="text">
      <style:text-properties style:font-name="Algerian" style:font-name-complex="Times New Roman"/>
    </style:style>
    <style:style style:name="P12" style:parent-style-name="Standard" style:family="paragraph">
      <style:paragraph-properties>
        <style:drop-cap style:length="2" style:lines="2" style:distance="0.0784in"/>
      </style:paragraph-properties>
    </style:style>
    <style:style style:name="T14" style:parent-style-name="Policepardéfaut" style:family="text">
      <style:text-properties fo:font-size="15pt" style:font-size-asian="15pt" style:font-size-complex="15pt"/>
    </style:style>
    <style:style style:name="T15" style:parent-style-name="Policepardéfaut" style:family="text">
      <style:text-properties fo:font-size="15pt" style:font-size-asian="15pt" style:font-size-complex="15pt"/>
    </style:style>
    <style:style style:name="T16" style:parent-style-name="Policepardéfaut" style:family="text">
      <style:text-properties fo:font-size="15pt" style:font-size-asian="15pt" style:font-size-complex="15pt"/>
    </style:style>
    <style:style style:name="T17" style:parent-style-name="Policepardéfaut" style:family="text">
      <style:text-properties fo:font-size="15pt" style:font-size-asian="15pt" style:font-size-complex="15pt"/>
    </style:style>
    <style:style style:name="P18" style:parent-style-name="Standard" style:family="paragraph">
      <style:text-properties fo:font-size="15pt" style:font-size-asian="15pt" style:font-size-complex="15pt"/>
    </style:style>
    <style:style style:name="P19" style:parent-style-name="Standard" style:family="paragraph">
      <style:text-properties fo:font-size="15pt" style:font-size-asian="15pt" style:font-size-complex="15pt"/>
    </style:style>
    <style:style style:name="P20" style:parent-style-name="Standard" style:family="paragraph">
      <style:text-properties fo:font-size="15pt" style:font-size-asian="15pt" style:font-size-complex="15pt"/>
    </style:style>
    <style:style style:name="P21" style:parent-style-name="Standard" style:family="paragraph">
      <style:text-properties fo:font-size="15pt" style:font-size-asian="15pt" style:font-size-complex="15pt"/>
    </style:style>
    <style:style style:name="P22" style:parent-style-name="Standard" style:family="paragraph">
      <style:text-properties fo:font-size="15pt" style:font-size-asian="15pt" style:font-size-complex="15pt"/>
    </style:style>
    <style:style style:name="T24" style:parent-style-name="Policepardéfaut" style:family="text">
      <style:text-properties style:font-name="Algerian" style:font-name-complex="Times New Roman"/>
    </style:style>
    <style:style style:name="P23" style:parent-style-name="Standard" style:family="paragraph">
      <style:paragraph-properties>
        <style:drop-cap style:length="2" style:lines="2" style:distance="0.0784in"/>
      </style:paragraph-properties>
    </style:style>
    <style:style style:name="T25" style:parent-style-name="Policepardéfaut" style:family="text">
      <style:text-properties fo:font-size="15pt" style:font-size-asian="15pt" style:font-size-complex="15pt"/>
    </style:style>
    <style:style style:name="T26" style:parent-style-name="Policepardéfaut" style:family="text">
      <style:text-properties fo:font-size="15pt" style:font-size-asian="15pt" style:font-size-complex="15pt"/>
    </style:style>
    <style:style style:name="P27" style:parent-style-name="Standard" style:family="paragraph">
      <style:text-properties fo:font-size="15pt" style:font-size-asian="15pt" style:font-size-complex="15pt"/>
    </style:style>
    <style:style style:name="P28" style:parent-style-name="Standard" style:family="paragraph">
      <style:text-properties fo:font-size="15pt" style:font-size-asian="15pt" style:font-size-complex="15pt"/>
    </style:style>
    <style:style style:name="P29" style:parent-style-name="Standard" style:family="paragraph">
      <style:text-properties fo:font-size="15pt" style:font-size-asian="15pt" style:font-size-complex="15pt"/>
    </style:style>
    <style:style style:name="T31" style:parent-style-name="Policepardéfaut" style:family="text">
      <style:text-properties style:font-name="Algerian" style:font-name-complex="Times New Roman"/>
    </style:style>
    <style:style style:name="P30" style:parent-style-name="Standard" style:family="paragraph">
      <style:paragraph-properties>
        <style:drop-cap style:length="2" style:lines="2" style:distance="0.0784in"/>
      </style:paragraph-properties>
    </style:style>
    <style:style style:name="T32" style:parent-style-name="Policepardéfaut" style:family="text">
      <style:text-properties fo:font-size="15pt" style:font-size-asian="15pt" style:font-size-complex="15pt"/>
    </style:style>
    <style:style style:name="T33" style:parent-style-name="Policepardéfaut" style:family="text">
      <style:text-properties fo:font-size="15pt" style:font-size-asian="15pt" style:font-size-complex="15pt"/>
    </style:style>
    <style:style style:name="T34" style:parent-style-name="Policepardéfaut" style:family="text">
      <style:text-properties fo:font-size="15pt" style:font-size-asian="15pt" style:font-size-complex="15pt"/>
    </style:style>
    <style:style style:name="T35" style:parent-style-name="Policepardéfaut" style:family="text">
      <style:text-properties fo:font-size="15pt" style:font-size-asian="15pt" style:font-size-complex="15pt"/>
    </style:style>
    <style:style style:name="T36" style:parent-style-name="Policepardéfaut" style:family="text">
      <style:text-properties fo:font-size="15pt" style:font-size-asian="15pt" style:font-size-complex="15pt"/>
    </style:style>
    <style:style style:name="T37" style:parent-style-name="Policepardéfaut" style:family="text">
      <style:text-properties fo:font-size="15pt" style:font-size-asian="15pt" style:font-size-complex="15pt"/>
    </style:style>
    <style:style style:name="T38" style:parent-style-name="Policepardéfaut" style:family="text">
      <style:text-properties fo:font-size="15pt" style:font-size-asian="15pt" style:font-size-complex="15pt"/>
    </style:style>
    <style:style style:name="T39" style:parent-style-name="Policepardéfaut" style:family="text">
      <style:text-properties fo:font-size="15pt" style:font-size-asian="15pt" style:font-size-complex="15pt"/>
    </style:style>
    <style:style style:name="P40" style:parent-style-name="Standard" style:family="paragraph">
      <style:text-properties fo:font-size="15pt" style:font-size-asian="15pt" style:font-size-complex="15pt"/>
    </style:style>
    <style:style style:name="P41" style:parent-style-name="Standard" style:family="paragraph">
      <style:text-properties fo:font-size="15pt" style:font-size-asian="15pt" style:font-size-complex="15pt"/>
    </style:style>
    <style:style style:name="T43" style:parent-style-name="Policepardéfaut" style:family="text">
      <style:text-properties style:font-name="Algerian"/>
    </style:style>
    <style:style style:name="P42" style:parent-style-name="Standard" style:family="paragraph">
      <style:paragraph-properties>
        <style:drop-cap style:length="1" style:lines="2" style:distance="0.0784in"/>
      </style:paragraph-properties>
    </style:style>
    <style:style style:name="T44" style:parent-style-name="Policepardéfaut" style:family="text">
      <style:text-properties fo:font-size="15pt" style:font-size-asian="15pt" style:font-size-complex="15pt"/>
    </style:style>
    <style:style style:name="T45" style:parent-style-name="Policepardéfaut" style:family="text">
      <style:text-properties fo:font-size="15pt" style:font-size-asian="15pt" style:font-size-complex="15pt"/>
    </style:style>
    <style:style style:name="T46" style:parent-style-name="Policepardéfaut" style:family="text">
      <style:text-properties fo:font-size="15pt" style:font-size-asian="15pt" style:font-size-complex="15pt"/>
    </style:style>
    <style:style style:name="T47" style:parent-style-name="Policepardéfaut" style:family="text">
      <style:text-properties fo:font-size="15pt" style:font-size-asian="15pt" style:font-size-complex="15pt"/>
    </style:style>
    <style:style style:name="T48" style:parent-style-name="Policepardéfaut" style:family="text">
      <style:text-properties fo:font-size="15pt" style:font-size-asian="15pt" style:font-size-complex="15pt"/>
    </style:style>
    <style:style style:name="T49" style:parent-style-name="Policepardéfaut" style:family="text">
      <style:text-properties fo:font-size="15pt" style:font-size-asian="15pt" style:font-size-complex="15pt"/>
    </style:style>
    <style:style style:name="T50" style:parent-style-name="Policepardéfaut" style:family="text">
      <style:text-properties fo:font-size="15pt" style:font-size-asian="15pt" style:font-size-complex="15pt"/>
    </style:style>
    <style:style style:name="T51" style:parent-style-name="Policepardéfaut" style:family="text">
      <style:text-properties fo:font-size="15pt" style:font-size-asian="15pt" style:font-size-complex="15pt"/>
    </style:style>
    <style:style style:name="P52" style:parent-style-name="Standard" style:family="paragraph">
      <style:text-properties fo:font-size="15pt" style:font-size-asian="15pt" style:font-size-complex="15pt"/>
    </style:style>
    <style:style style:name="P53" style:parent-style-name="Standard" style:family="paragraph">
      <style:text-properties fo:font-size="15pt" style:font-size-asian="15pt" style:font-size-complex="15pt"/>
    </style:style>
    <style:style style:name="T55" style:parent-style-name="Policepardéfaut" style:family="text">
      <style:text-properties style:font-name="Algerian"/>
    </style:style>
    <style:style style:name="P54" style:parent-style-name="Standard" style:family="paragraph">
      <style:paragraph-properties>
        <style:drop-cap style:length="1" style:lines="2" style:distance="0.0784in"/>
      </style:paragraph-properties>
    </style:style>
    <style:style style:name="T56" style:parent-style-name="Policepardéfaut" style:family="text">
      <style:text-properties fo:font-size="15pt" style:font-size-asian="15pt" style:font-size-complex="15pt"/>
    </style:style>
    <style:style style:name="T57" style:parent-style-name="Policepardéfaut" style:family="text">
      <style:text-properties fo:font-size="15pt" style:font-size-asian="15pt" style:font-size-complex="15pt"/>
    </style:style>
    <style:style style:name="T58" style:parent-style-name="Policepardéfaut" style:family="text">
      <style:text-properties fo:font-size="15pt" style:font-size-asian="15pt" style:font-size-complex="15pt"/>
    </style:style>
    <style:style style:name="P59" style:parent-style-name="Standard" style:family="paragraph">
      <style:text-properties fo:font-size="15pt" style:font-size-asian="15pt" style:font-size-complex="15pt"/>
    </style:style>
    <style:style style:name="P60" style:parent-style-name="Standard" style:family="paragraph">
      <style:text-properties fo:font-size="15pt" style:font-size-asian="15pt" style:font-size-complex="15pt"/>
    </style:style>
    <style:style style:name="T62" style:parent-style-name="Policepardéfaut" style:family="text">
      <style:text-properties style:font-name="Algerian"/>
    </style:style>
    <style:style style:name="P61" style:parent-style-name="Standard" style:family="paragraph">
      <style:paragraph-properties>
        <style:drop-cap style:length="1" style:lines="2" style:distance="0.0784in"/>
      </style:paragraph-properties>
    </style:style>
    <style:style style:name="T63" style:parent-style-name="Policepardéfaut" style:family="text">
      <style:text-properties fo:font-size="15pt" style:font-size-asian="15pt" style:font-size-complex="15pt"/>
    </style:style>
    <style:style style:name="T64" style:parent-style-name="Policepardéfaut" style:family="text">
      <style:text-properties fo:font-size="15pt" style:font-size-asian="15pt" style:font-size-complex="15pt"/>
    </style:style>
    <style:style style:name="T65" style:parent-style-name="Policepardéfaut" style:family="text">
      <style:text-properties fo:font-size="15pt" style:font-size-asian="15pt" style:font-size-complex="15pt"/>
    </style:style>
    <style:style style:name="T66" style:parent-style-name="Policepardéfaut" style:family="text">
      <style:text-properties fo:font-size="15pt" style:font-size-asian="15pt" style:font-size-complex="15pt"/>
    </style:style>
    <style:style style:name="T67" style:parent-style-name="Policepardéfaut" style:family="text">
      <style:text-properties fo:font-size="15pt" style:font-size-asian="15pt" style:font-size-complex="15pt"/>
    </style:style>
    <style:style style:name="T68" style:parent-style-name="Policepardéfaut" style:family="text">
      <style:text-properties fo:font-size="15pt" style:font-size-asian="15pt" style:font-size-complex="15pt"/>
    </style:style>
    <style:style style:name="T69" style:parent-style-name="Policepardéfaut" style:family="text">
      <style:text-properties fo:font-size="15pt" style:font-size-asian="15pt" style:font-size-complex="15pt"/>
    </style:style>
    <style:style style:name="T70" style:parent-style-name="Policepardéfaut" style:family="text">
      <style:text-properties fo:font-size="15pt" style:font-size-asian="15pt" style:font-size-complex="15pt"/>
    </style:style>
    <style:style style:name="T71" style:parent-style-name="Policepardéfaut" style:family="text">
      <style:text-properties fo:font-size="15pt" style:font-size-asian="15pt" style:font-size-complex="15pt"/>
    </style:style>
    <style:style style:name="T72" style:parent-style-name="Policepardéfaut" style:family="text">
      <style:text-properties fo:font-size="15pt" style:font-size-asian="15pt" style:font-size-complex="15pt"/>
    </style:style>
    <style:style style:name="T73" style:parent-style-name="Policepardéfaut" style:family="text">
      <style:text-properties fo:font-weight="bold" style:font-weight-asian="bold" fo:font-size="15pt" style:font-size-asian="15pt" style:font-size-complex="15pt"/>
    </style:style>
    <style:style style:name="T74" style:parent-style-name="Policepardéfaut" style:family="text">
      <style:text-properties fo:font-size="15pt" style:font-size-asian="15pt" style:font-size-complex="15pt"/>
    </style:style>
    <style:style style:name="T75" style:parent-style-name="Policepardéfaut" style:family="text">
      <style:text-properties fo:font-size="15pt" style:font-size-asian="15pt" style:font-size-complex="15pt"/>
    </style:style>
    <style:style style:name="T76" style:parent-style-name="Policepardéfaut" style:family="text">
      <style:text-properties fo:font-size="15pt" style:font-size-asian="15pt" style:font-size-complex="15pt"/>
    </style:style>
    <style:style style:name="T77" style:parent-style-name="Policepardéfaut" style:family="text">
      <style:text-properties fo:font-size="15pt" style:font-size-asian="15pt" style:font-size-complex="15pt"/>
    </style:style>
    <style:style style:name="P78" style:parent-style-name="Standard" style:family="paragraph">
      <style:text-properties fo:font-size="15pt" style:font-size-asian="15pt" style:font-size-complex="15pt"/>
    </style:style>
    <style:style style:name="P79" style:parent-style-name="Standard" style:family="paragraph">
      <style:text-properties fo:font-size="15pt" style:font-size-asian="15pt" style:font-size-complex="15pt"/>
    </style:style>
    <style:style style:name="P80" style:parent-style-name="Standard" style:family="paragraph">
      <style:text-properties fo:font-size="15pt" style:font-size-asian="15pt" style:font-size-complex="15pt"/>
    </style:style>
    <style:style style:name="T82" style:parent-style-name="Policepardéfaut" style:family="text">
      <style:text-properties style:font-name="Algerian"/>
    </style:style>
    <style:style style:name="P81" style:parent-style-name="Standard" style:family="paragraph">
      <style:paragraph-properties>
        <style:drop-cap style:length="1" style:lines="2" style:distance="0.0784in"/>
      </style:paragraph-properties>
    </style:style>
    <style:style style:name="T83" style:parent-style-name="Policepardéfaut" style:family="text">
      <style:text-properties fo:font-size="15pt" style:font-size-asian="15pt" style:font-size-complex="15pt"/>
    </style:style>
    <style:style style:name="P84" style:parent-style-name="Standard" style:family="paragraph">
      <style:text-properties fo:font-size="15pt" style:font-size-asian="15pt" style:font-size-complex="15pt"/>
    </style:style>
    <style:style style:name="P85" style:parent-style-name="Standard" style:family="paragraph">
      <style:text-properties fo:font-size="15pt" style:font-size-asian="15pt" style:font-size-complex="15pt"/>
    </style:style>
    <style:style style:name="P86" style:parent-style-name="Standard" style:family="paragraph">
      <style:text-properties fo:font-size="15pt" style:font-size-asian="15pt" style:font-size-complex="15pt"/>
    </style:style>
    <style:style style:name="P87" style:parent-style-name="Standard" style:family="paragraph">
      <style:text-properties fo:font-size="15pt" style:font-size-asian="15pt" style:font-size-complex="15pt"/>
    </style:style>
    <style:style style:name="T89" style:parent-style-name="Policepardéfaut" style:family="text">
      <style:text-properties style:font-name="Algerian"/>
    </style:style>
    <style:style style:name="P88" style:parent-style-name="Standard" style:family="paragraph">
      <style:paragraph-properties>
        <style:drop-cap style:length="1" style:lines="2" style:distance="0.0784in"/>
      </style:paragraph-properties>
    </style:style>
    <style:style style:name="T90" style:parent-style-name="Policepardéfaut" style:family="text">
      <style:text-properties fo:font-size="15pt" style:font-size-asian="15pt" style:font-size-complex="15pt"/>
    </style:style>
    <style:style style:name="T91" style:parent-style-name="Policepardéfaut" style:family="text">
      <style:text-properties fo:font-size="15pt" style:font-size-asian="15pt" style:font-size-complex="15pt"/>
    </style:style>
    <style:style style:name="P92" style:parent-style-name="Standard" style:family="paragraph">
      <style:text-properties fo:font-size="15pt" style:font-size-asian="15pt" style:font-size-complex="15pt"/>
    </style:style>
    <style:style style:name="P93" style:parent-style-name="Standard" style:family="paragraph">
      <style:text-properties fo:font-size="15pt" style:font-size-asian="15pt" style:font-size-complex="15pt"/>
    </style:style>
    <style:style style:name="P94" style:parent-style-name="Standard" style:family="paragraph">
      <style:text-properties fo:font-size="15pt" style:font-size-asian="15pt" style:font-size-complex="15pt"/>
    </style:style>
    <style:style style:name="P95" style:parent-style-name="Standard" style:family="paragraph">
      <style:text-properties fo:font-size="15pt" style:font-size-asian="15pt" style:font-size-complex="15pt"/>
    </style:style>
    <style:style style:name="P96" style:parent-style-name="Standard" style:family="paragraph">
      <style:text-properties fo:font-size="15pt" style:font-size-asian="15pt" style:font-size-complex="15pt"/>
    </style:style>
    <style:style style:name="P97" style:parent-style-name="Standard" style:family="paragraph">
      <style:text-properties fo:font-size="15pt" style:font-size-asian="15pt" style:font-size-complex="15pt"/>
    </style:style>
    <style:style style:name="P98" style:parent-style-name="Standard" style:family="paragraph">
      <style:text-properties fo:font-size="15pt" style:font-size-asian="15pt" style:font-size-complex="15pt"/>
    </style:style>
    <style:style style:name="P99" style:parent-style-name="Standard" style:family="paragraph">
      <style:text-properties fo:font-size="15pt" style:font-size-asian="15pt" style:font-size-complex="15pt"/>
    </style:style>
    <style:style style:name="P100" style:parent-style-name="Standard" style:family="paragraph">
      <style:text-properties fo:font-size="15pt" style:font-size-asian="15pt" style:font-size-complex="15pt"/>
    </style:style>
    <style:style style:name="P101" style:parent-style-name="Standard" style:family="paragraph">
      <style:text-properties fo:font-size="15pt" style:font-size-asian="15pt" style:font-size-complex="15pt"/>
    </style:style>
    <style:style style:name="T102" style:parent-style-name="Policepardéfaut" style:family="text">
      <style:text-properties fo:font-size="15pt" style:font-size-asian="15pt" style:font-size-complex="15pt"/>
    </style:style>
    <style:style style:name="T103" style:parent-style-name="Policepardéfaut" style:family="text">
      <style:text-properties fo:font-size="15pt" style:font-size-asian="15pt" style:font-size-complex="15pt"/>
    </style:style>
    <style:style style:name="T104" style:parent-style-name="Policepardéfaut" style:family="text">
      <style:text-properties fo:font-size="15pt" style:font-size-asian="15pt" style:font-size-complex="15pt"/>
    </style:style>
    <style:style style:name="T105" style:parent-style-name="Policepardéfaut" style:family="text">
      <style:text-properties fo:font-size="15pt" style:font-size-asian="15pt" style:font-size-complex="15pt"/>
    </style:style>
    <style:style style:name="T106" style:parent-style-name="Policepardéfaut" style:family="text">
      <style:text-properties fo:font-size="15pt" style:font-size-asian="15pt" style:font-size-complex="15pt"/>
    </style:style>
    <style:style style:name="T107" style:parent-style-name="Policepardéfaut" style:family="text">
      <style:text-properties fo:font-size="15pt" style:font-size-asian="15pt" style:font-size-complex="15pt"/>
    </style:style>
    <style:style style:name="T108" style:parent-style-name="Policepardéfaut" style:family="text">
      <style:text-properties fo:font-size="15pt" style:font-size-asian="15pt" style:font-size-complex="15pt"/>
    </style:style>
    <style:style style:name="T109" style:parent-style-name="Policepardéfaut" style:family="text">
      <style:text-properties fo:font-size="15pt" style:font-size-asian="15pt" style:font-size-complex="15pt"/>
    </style:style>
    <style:style style:name="T110" style:parent-style-name="Policepardéfaut" style:family="text">
      <style:text-properties fo:font-size="15pt" style:font-size-asian="15pt" style:font-size-complex="15pt"/>
    </style:style>
    <style:style style:family="text" style:name="a0">
      <style:text-properties fo:font-variant="normal" fo:text-transform="none" style:text-line-through-type="none" style:text-line-through-style="none" style:text-line-through-width="auto" style:text-line-through-color="font-color" style:text-position="0% 100%" fo:font-family="Algerian"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parallel" style:wrap-contour="false" style:writing-mode="lr-tb" draw:fill="gradient" draw:secondary-fill-color="#ff6600" draw:fill-gradient-name="a2"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AMOUROUX <text:s/>Julien<text:tab/><text:tab/><text:tab/><text:tab/><text:tab/><text:tab/><text:tab/><text:tab/><text:tab/>507</text:p>
      <text:p text:style-name="P2"/>
      <text:p text:style-name="P3"><text:tab/></text:p>
      <text:p text:style-name="P4"/>
      <text:p text:style-name="P5"><text:span text:style-name="T6"><text:tab/>M</text:span><text:span text:style-name="T7">es adversaires, je les effraie. Du haut de mon mètre 95, mes épaules carrées dominent le monde. Je suis agile et rapide. Je suis borgne et je mets un<text:s/></text:span><text:span text:style-name="T8">bandeau noir. Ma chevelure hérissée est blond foncé, ce qui n’est pas pour déplaire aux <text:s/>filles.</text:span></text:p>
      <text:p text:style-name="P9"><text:tab/>Mes ennemis, je les terrasse, actes barbares et sadiques, je ne laisse jamais rien tomber. Mais personne n‘est parfait, j’ai mes défauts, je suis borgne, fou, je ne réfléchis pas avant de passer à l’acte et je suis beaucoup trop sanglant.</text:p>
      <text:p text:style-name="P10"/>
      <text:p text:style-name="P11"/>
      <text:p text:style-name="P12"><text:span text:style-name="T13"><text:tab/>M</text:span><text:span text:style-name="T14">on parrain m’amène à la grande salle. Il y a déjà beaucoup de monde, je suis très excité. On entre, le roi m’attend, la cour m’attend, tout le monde m’attend. Je<text:s/></text:span><text:span text:style-name="T15">me<text:s/></text:span><text:span text:style-name="T16">mets à g</text:span><text:span text:style-name="T17">enoux, puis il pose délicatement son épée sur mon épaule droite.</text:span></text:p>
      <text:p text:style-name="P18">Je sens le choc me traverser. Ensuite il me touche de son épée sur l’épaule gauche. Toute la foule se met à crier.</text:p>
      <text:p text:style-name="P19">Je fais le<text:s/>serment solennel de servir mon Roi coûte que coûte jusqu’à la mort.</text:p>
      <text:p text:style-name="P20">Celui-ci<text:s/><text:s/>me donne une épée : Drach n’yen, un destrier : Abbabon, un écu et des éperons. Je suis si content, je suis chevalier !</text:p>
      <text:p text:style-name="P21"><text:tab/></text:p>
      <text:p text:style-name="P22"><text:tab/></text:p>
      <text:p text:style-name="P23"><text:span text:style-name="T24"><text:tab/>M</text:span><text:span text:style-name="T25">aintenant que je suis chevalier, je décide de partir aider <text:s/>ceux qui ont besoin de mon aide. Je pars dans ma chambre pou</text:span><text:span text:style-name="T26">r me préparer.</text:span></text:p>
      <text:p text:style-name="P27">Je prends mon épée, <text:s/>Drach n’yen, mon écu, ma cote de maille, que mon parrain m’avais acheté chez le meilleur forgeron du Roi (qui a les meilleurs du pays). Je prends aussi mon heaume, ma tunique et ma lance. Je descends à l’écurie pour préparer Abbadon mon fidèle destrier et mes éperons.</text:p>
      <text:p text:style-name="P28"/>
      <text:p text:style-name="P29"/>
      <text:p text:style-name="P30"><text:span text:style-name="T31"><text:tab/>J</text:span><text:span text:style-name="T32">'arrive dans la grande salle habillé comme un prince, une grande tunique violette ornée d’or. Il y a un buffet, un bouffon, un cracheur de feu en pleine action, de fabuleux montreur</text:span><text:span text:style-name="T33">s</text:span><text:span text:style-name="T34"><text:s/>d’ours, des troubado</text:span><text:span text:style-name="T35">urs incroyablement drôles et d’autre</text:span><text:span text:style-name="T36">s</text:span><text:span text:style-name="T37"><text:s/>personnage</text:span><text:span text:style-name="T38">s</text:span><text:span text:style-name="T39"><text:s/>divertissants.</text:span></text:p>
      <text:p text:style-name="P40">Nous sommes<text:s/>très nombreux autour de la table, il y a d’énormes dindes somptueusement grillées et caramélisées et encore d’autre mets délicieux.</text:p>
      <text:p text:style-name="P41">Je me rends compte que je ne suis pas le seul à quitter ce beau château de pierre blanche <text:s/>au grand donjon rouge. Mais chaque chose a une fin car demain je partirai avec l’ami que je me suis fait<text:s/>pendant le banquet : Lancelot de Saint-Cloud dit le fier.</text:p>
      <text:soft-page-break/>
      <text:p text:style-name="P42"><text:span text:style-name="T43">P</text:span><text:span text:style-name="T44">endant le repas, Lancelot ma informé</text:span><text:span text:style-name="T45">,</text:span><text:span text:style-name="T46"><text:s/>de source sûr</text:span><text:span text:style-name="T47">e</text:span><text:span text:style-name="T48">,</text:span><text:span text:style-name="T49"><text:s/>qu’il y avait une rébellion contre le Roi de France. Nous décidons de partir pour nous renseigner sur cette mystérieuse rébellion qui a lieu dans le sud de notre beau pays. Je monte dans ma chambre me préparer, puis je vais à l’écurie et j’enfourche Abba</text:span><text:span text:style-name="T50">don. Nous partons au galop vers là où a lieu la rébellion. Sur place nous apprenons par des villageois que la révolte a plus d’ampleur que nous ne le pensions. Après avoir appris cette malheureuse nouvelle, nous rentrons au château dans le but d’avertir le</text:span><text:span text:style-name="T51"><text:s/>Roi.</text:span></text:p>
      <text:p text:style-name="P52"/>
      <text:p text:style-name="P53"/>
      <text:p text:style-name="P54"><text:span text:style-name="T55">A</text:span><text:span text:style-name="T56">u bout de 3 jours les rebelles n’ont toujours pas attaqué, nous décidons donc d’aller voir pourquoi<text:s/></text:span><text:span text:style-name="T57">ils n’ont</text:span><text:span text:style-name="T58"><text:s/>pas réagi.</text:span></text:p>
      <text:p text:style-name="P59">Après plusieurs heures de cheval, nous rencontrons un homme<text:s/>vieux et<text:s/>louche. Au départ nous lui demandons de se pousser gentiment<text:s/><text:s/>mais il refuse et mon ton s’endurcit et je sors mon épée,<text:s/>prêt à le décapiter. Mais il nous révèle<text:s/>qu’il<text:s/>est un sorcier. A ce moment là<text:s/>je me dis qu’on pourrait en faire notre ami<text:s/>et j’expose mon idée à Lancelot qui acquiesce. Par la suite,<text:s/>je propose au sorcier de rejoindre notre petite équipe (Lancelot et moi, elle est petite hein ?).</text:p>
      <text:p text:style-name="P60">Il accepte notre invitation et nous nous remettons en route.</text:p>
      <text:p text:style-name="P61"><text:span text:style-name="T62">n</text:span><text:span text:style-name="T63">ous décidons de dormir dans une grotte que nous avons vu de là où nous avons fait rencontre avec<text:s/></text:span><text:span text:style-name="T64">Edgar </text:span><text:span text:style-name="T65">le sorcier.</text:span></text:p>
      <text:p text:style-name="Standard"><text:span text:style-name="T66">Nous arrivons à la grotte. L</text:span><text:span text:style-name="T67">à, nous voyons une bosse, une petite colline miniature,<text:s/></text:span><text:span text:style-name="T68">un<text:s/></text:span><text:span text:style-name="T69">tertre. Nous installons nos couvertures sur la butte puis nous nous enroulons dedans. Au même moment, le monticule se mit à bouger… Nous voyons un nez,</text:span><text:span text:style-name="T70"><text:s/>deus yeux et une bouche : un visage géant. Il sort de la mousse et dans le même instant nous sautons de la bosse quoi s’avè</text:span><text:span text:style-name="T71">re être un ventre. Au bout de dix</text:span><text:span text:style-name="T72"><text:s/>secondes de transformation, on distingue un</text:span><text:span text:style-name="T73"><text:s/>GEANT !!!</text:span><text:span text:style-name="T74"><text:s/>Il nous regarde,<text:s/></text:span><text:span text:style-name="T75"><text:s/></text:span><text:span text:style-name="T76">je dégaine mon épée, mon cœu</text:span><text:span text:style-name="T77">r accélère, tout à coup Edgar m’arrête.</text:span></text:p>
      <text:p text:style-name="P78"><text:s/>Il a les yeux brillants, les jambes qui tremblent et il transpire.</text:p>
      <text:p text:style-name="P79">Il connait le géant, après tout c’est un sorcier.</text:p>
      <text:p text:style-name="P80">Notre ami nous explique que c’est lui qui l’a<text:s/>transformé<text:s/>en géant<text:s/>car c’était un redoutable assassin sanguinaire et que maintenant que c’est un géant il ne peut plus approcher le village sans être vu. Les retrouvailles durent longtemps et au final le géant décide de nous suivre.</text:p>
      <text:p text:style-name="P81"><text:span text:style-name="T82">a</text:span><text:span text:style-name="T83">près cette rencontre un peu longue, c’est la belle vie.<text:s/></text:span></text:p>
      <text:p text:style-name="P84">Le sorcier transforme<text:s/>les fruits de la forêt en de délicieux <text:s/>gigots.<text:s/></text:p>
      <text:p text:style-name="P85">Nous volons l’argent à des brigands grâce au géant et, avec cet argent, nous achetons une vache pour l’estomac du géant et un destrier pour notre nouvel ami sorcier. La nuit tombe et le géant décide de nous quitter car il n’est plus celui qu’il était avant. <text:s/>Nous nous installons sous un chêne puis je lance à mes amis un chaleureux « bonne nuit ! »<text:s/>Au petit matin, <text:s/>je me réveille ligoté au chêne sous lequel nous dormions<text:s/>avec mes deux amis. Devant nous se trouve une<text:s/>bande de brigands. Edgar m’explique qu’ils voulaient nous rançonner mais comme nous n’avons aucune valeur (ou presque), <text:s/>ils ont décidé de nous jeter du haut de la falaise. Notre nouveau compagnon me glisse à l’oreille que pendant notre chute il nous transportera par magie sur nos chevaux avant que nous nous écrasions sur le sol. J’acquiesce discrètement. <text:s/>Quelques minutes après, les bandits nous jettent du haut de la falaise. Le sorcier se met à réciter de drôles de paroles et la seconde d’après nous nous retrouvons<text:s/>sur nos chevaux. <text:s/>Nous partons au galop vers le château.<text:s/></text:p>
      <text:p text:style-name="P86"/>
      <text:p text:style-name="P87"/>
      <text:p text:style-name="P88"><text:span text:style-name="T89">A</text:span><text:span text:style-name="T90">vec tous ces ennuis, nous en avons presque oublié la rébellion. <text:s/>Arrivés sur une colline, nous voyons l’énorme groupe de rebelles : de nombreux seigneurs et leurs paysans avancent vers nous. Nou</text:span><text:span text:style-name="T91">s réfléchissons à une stratégie pour les éliminer, nous réfléchissons très longtemps. <text:s/>Edgar a une idée : il récite une incantation.<text:s/></text:span></text:p>
      <text:p text:style-name="P92">A ce moment, de gros nuages noirs assombrissent le ciel puis une volée d’éclairs tue une bonne partie des rebelles. Lancelot et moi partons au galop pour massacrer les quelques dizaines de rebelles qui sont encore vivants.</text:p>
      <text:p text:style-name="P93">Drach n’yen rougit du sang des rebelles que je terrasse un à un.<text:s/>Les têtes et les fourches brisées volent, le sang coule et le fracas des armes est assourdissant. A la fin de la bataille, il ne reste plus aucun rebelle debout, à part celui qui pendouille au bout de mon épée. Lancelot et moi sommes blessés et nous saignons beaucoup. C’est alors qu’Edgar arrive et nous soigne grâce à ses sorts.<text:s/></text:p>
      <text:p text:style-name="P94">De nouveau sur pied et en forme, nous repartons vers le château du Roi<text:s/>car nous avons enfin terminé notre mission.</text:p>
      <text:p text:style-name="P95">Arrivés au château, nous sommes récompensés et félicités chaleureusement,<text:s/>y compris notre sorcier qui est nommé « premier magicien personnel du Roi ». Quant à Lancelot et moi, le Roi nous offrira ses deux filles en mariage le lendemain ainsi<text:s/>que trois mille<text:s/>écus d’or et un nouvel équipement.</text:p>
      <text:p text:style-name="P96"/>
      <text:p text:style-name="P97">A que la vie est belle !!!</text:p>
      <text:p text:style-name="P98"/>
      <text:p text:style-name="P99"/>
      <text:p text:style-name="P100"/>
      <text:p text:style-name="P101"/>
      <text:p text:style-name="Standard"><text:span text:style-name="T102"><text:tab/></text:span><text:span text:style-name="T103"><text:tab/></text:span><text:span text:style-name="T104"><text:tab/></text:span><text:span text:style-name="T105"><text:tab/></text:span><text:span text:style-name="T106"><text:tab/></text:span><text:span text:style-name="T107"><text:tab/></text:span><text:span text:style-name="T108"><draw:custom-shape svg:x="0in" svg:y="0in" svg:width="3.28125in" svg:height="1.67708in" draw:z-index="0" draw:id="id0" draw:style-name="a3" draw:name="WordArt 1" text:anchor-type="as-char"><svg:desc/><text:p text:style-name="a1" text:class-names="" text:cond-style-name=""><text:span text:style-name="a0" text:class-names="">fin</text:span></text:p><draw:enhanced-geometry draw:type="non-primitive" svg:viewBox="0 0 21600 21600" draw:extrusion-brightness="6%" draw:extrusion-depth="0.47047in 0" draw:extrusion-diffusion="65.536%" draw:extrusion-first-light-level="79%" draw:extrusion-second-light-level="21%" draw:extrusion-first-light-direction="(0.05468 0.05468 0.01094)" draw:extrusion-second-light-direction="(-0.05468 0 0.01094)" draw:extrusion-rotation-angle="-341.99998 18" draw:extrusion-skew="0 0" dr3d:projection="perspective" draw:extrusion-viewpoint="(0in 0in 9.84252in)" draw:extrusion-origin="0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109"><text:s/></text:span></text:p>
      <text:p text:style-name="Standard"><text:span text:style-name="T11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Algerian" svg:font-family="Algerian" style:font-family-generic="decorative" style:font-pitch="variable" svg:panose-1="4 2 7 5 4 10 2 6 7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2" draw:style="linear" draw:angle="0" draw:start-color="#ffe701" draw:end-color="#fe3e02" draw:start-intensity="100%" draw:end-intensity="100%"/>
  </office:styles>
  <office:automatic-styles>
    <style:page-layout style:name="PL0">
      <style:page-layout-properties fo:page-width="8.268in" fo:page-height="11.693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tilisateur</dc:creator>
    <meta:creation-date>2012-01-18T17:20:00Z</meta:creation-date>
    <dc:date>2012-01-22T18:14:00Z</dc:date>
    <meta:template xlink:href="Normal" xlink:type="simple"/>
    <meta:editing-cycles>19</meta:editing-cycles>
    <meta:editing-duration>PT118680S</meta:editing-duration>
    <meta:document-statistic meta:page-count="3" meta:paragraph-count="14" meta:word-count="1085" meta:character-count="7042" meta:row-count="49" meta:non-whitespace-character-count="5971"/>
  </office:meta>
</office:document-meta>
</file>