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P3" style:family="paragraph" style:parent-style-name="Standard">
      <style:text-properties style:text-underline-style="none"/>
    </style:style>
    <style:style style:name="P4" style:family="paragraph" style:parent-style-name="Standard">
      <style:text-properties style:text-underline-style="none"/>
    </style:style>
    <style:style style:name="P5" style:family="paragraph" style:parent-style-name="Standard">
      <style:text-properties style:text-underline-style="solid" style:text-underline-width="auto" style:text-underline-color="font-color"/>
    </style:style>
    <style:style style:name="T1" style:family="text">
      <style:text-properties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lorian MENIELLE <text:s text:c="120"/>507</text:p>
      <text:p text:style-name="Standard"/>
      <text:p text:style-name="Standard"/>
      <text:p text:style-name="Standard"/>
      <text:p text:style-name="P2">Péripétie:<text:span text:style-name="T1">1</text:span></text:p>
      <text:p text:style-name="Standard"/>
      <text:p text:style-name="Standard"/>
      <text:p text:style-name="Standard"><text:s text:c="8"/>Dans le château on me tend une embuscade alors que l'on m'attaque je me défend mais il sont trop nombreux , je cris mais personne ne vient .Des hommes bizarre me capture et m'enferment <text:s text:c="2"/>dans les prison du château .Des jours passe sans que je ne mange , je décide de faire quelque chose,alors je crie à l'aide et je dis que je suis malade , un garde vient et je l'assomme avec une pierre, je m'enfuis de cette cage et enferme le garde ,mais voilà je suis coincé dans cette immense château.</text:p>
      <text:p text:style-name="Standard"/>
      <text:p text:style-name="Standard"/>
      <text:p text:style-name="P1">Péripétie:2</text:p>
      <text:p text:style-name="P1"/>
      <text:p text:style-name="P1"/>
      <text:p text:style-name="P3"><text:s text:c="10"/>Heureusement une sorcière me propose son aide. Je lui demande de me téléporter dans la cour du château et je lui raconte toute l'histoire, à peine est-je fini que je suis déjà dans la cour avec elle. Mais j'arrive trop tard les hommes qui voulait tué le Roi de France l'on déjà capturer et enfermé dans leur repère. Nous partons à sa recherche, mais nous ne sommes seulement que deux parce que les gardes du Roi on disparues.</text:p>
      <text:p text:style-name="P3"/>
      <text:p text:style-name="P3"/>
      <text:p text:style-name="P1">Péripétie:3</text:p>
      <text:p text:style-name="P3"/>
      <text:p text:style-name="P3"/>
      <text:p text:style-name="P3"><text:s text:c="11"/>Ce qui arrive ne nous facilite pas la tâche, une horde de loups affamé nous attaque, mais j'ai une idée je demande à la sorcière de les changé en combattants, aussitôt dit aussitôt fais, voilà qu'une troupe de chevaliers près à combattre apparaît devant nous. Nous sommes maintenant une bonne quinzaine, mais toujours pas assez <text:s/>contre tout un royaume. Nous arrivons au repère de ceux qui on capturer le Roi, mais je capture un garde et il me dit qu'il voulait seulement le protéger et que c'était la sorcière qui voulait le tuer.</text:p>
      <text:p text:style-name="P3"/>
      <text:p text:style-name="P3"/>
      <text:p text:style-name="P3"/>
      <text:p text:style-name="P1">Fin:</text:p>
      <text:p text:style-name="P1"/>
      <text:p text:style-name="P1"/>
      <text:p text:style-name="P3"><text:s text:c="13"/>La petite sorcière noire était la femme du Roi et il l'avait quitté pour la Reine d'Angleterre, il voulait agrandir son territoire. Quand j'arrive où les bruits d'épées et les cris se trouvaient, il y a du sang et des bouts de métal partout, le Roi est çà genou devant la sorcière et ses loups autour d'eux deux, elle lança une inquentation, et me précipitant, je lance un bout d'épée sur la sorcière, je manqua ma cible mais elle recula, je cours vers elle, après un combat acharné je la tue en lui tranchant la tête. Je rentre au château avec le Roi, nous faisons la fête et pour me remercier il m'invita à vivre dans sa deme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2-12T10:44:15.34</meta:creation-date>
    <dc:date>2012-01-22T17:45:06</dc:date>
    <meta:editing-duration>PT00H36M54S</meta:editing-duration>
    <meta:editing-cycles>4</meta:editing-cycles>
    <meta:generator>NeoOffice/3.0.1$Unix OpenOffice.org_project/Patch 0</meta:generator>
    <meta:print-date>2012-01-22T17:43:58</meta:print-date>
    <meta:document-statistic meta:table-count="0" meta:image-count="0" meta:object-count="0" meta:page-count="1" meta:paragraph-count="9" meta:word-count="389" meta:character-count="2295"/>
  </office:meta>
</office:document-meta>
</file>