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nstantia" svg:font-family="Constantia"/>
    <style:font-face style:name="Times" svg:font-family="Times"/>
    <style:font-face style:name="Times New Roman" svg:font-family="'Times New Roman'"/>
    <style:font-face style:name="Constantia1" svg:font-family="Constant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style:style>
    <style:style style:name="P2" style:family="paragraph" style:parent-style-name="Standard">
      <style:text-properties fo:color="#000000" style:font-name="Constantia" fo:font-size="20pt"/>
    </style:style>
    <style:style style:name="P3" style:family="paragraph" style:parent-style-name="Standard">
      <style:text-properties fo:color="#000000" style:font-name="Constantia" fo:font-size="18pt"/>
    </style:style>
    <style:style style:name="P4" style:family="paragraph" style:parent-style-name="Standard">
      <style:text-properties fo:color="#000000" style:font-name="Constantia" fo:font-size="14pt"/>
    </style:style>
    <style:style style:name="P5" style:family="paragraph" style:parent-style-name="Standard">
      <style:text-properties fo:color="#000000" style:font-name="Constantia" fo:font-size="18pt"/>
    </style:style>
    <style:style style:name="P6" style:family="paragraph" style:parent-style-name="Standard">
      <style:text-properties fo:color="#000000" style:font-name="Constantia" fo:font-size="18pt" fo:font-style="italic"/>
    </style:style>
    <style:style style:name="P7" style:family="paragraph" style:parent-style-name="Standard">
      <style:text-properties fo:color="#000000" style:font-name="Constantia" fo:font-size="14pt"/>
    </style:style>
    <style:style style:name="P8" style:family="paragraph" style:parent-style-name="Standard">
      <style:text-properties fo:color="#000000" style:font-name="Constantia" fo:font-size="14pt" fo:font-weight="bold"/>
    </style:style>
    <style:style style:name="P9" style:family="paragraph" style:parent-style-name="Standard">
      <style:text-properties fo:color="#000000" style:font-name="Constantia"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fo:color="#000000" style:font-name="Constantia" fo:font-size="20pt"/>
    </style:style>
    <style:style style:name="T1" style:family="text">
      <style:text-properties style:text-underline-style="solid" style:text-underline-width="auto" style:text-underline-color="font-color"/>
    </style:style>
    <style:style style:name="T2" style:family="text">
      <style:text-properties fo:font-size="18pt" fo:font-style="italic"/>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18pt" style:font-size-asian="18pt" style:font-size-complex="18pt"/>
    </style:style>
    <style:style style:name="T5" style:family="text">
      <style:text-properties fo:font-style="italic"/>
    </style:style>
    <style:style style:name="T6" style:family="text">
      <style:text-properties fo:font-style="italic" style:font-size-asian="18pt" style:font-size-complex="18pt"/>
    </style:style>
    <style:style style:name="T7" style:family="text">
      <style:text-properties fo:font-size="14pt"/>
    </style:style>
    <style:style style:name="T8" style:family="text">
      <style:text-properties fo:font-size="14pt" fo:font-style="italic"/>
    </style:style>
    <style:style style:name="T9" style:family="text">
      <style:text-properties fo:color="#000000" style:font-name="Constantia" fo:font-size="14pt"/>
    </style:style>
    <style:style style:name="T10" style:family="text">
      <style:text-properties style:font-name="Constantia1"/>
    </style:style>
    <style:style style:name="T11" style:family="text">
      <style:text-properties style:font-name="Constantia1" fo:font-style="italic" style:font-style-asian="italic" style:font-style-complex="italic"/>
    </style:style>
    <style:style style:name="T12" style:family="text">
      <style:text-properties style:font-name="Constantia1" fo:font-size="14pt" fo:font-style="italic" style:font-size-asian="14pt" style:font-style-asian="italic" style:font-size-complex="14pt" style:font-style-complex="italic"/>
    </style:style>
    <style:style style:name="T13" style:family="text">
      <style:text-properties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la Morel<text:tab/><text:tab/><text:tab/><text:tab/><text:tab/><text:tab/><text:tab/><text:tab/><text:tab/><text:tab/><text:tab/> <text:s text:c="5"/>507</text:p>
      <text:p text:style-name="P2"><text:tab/><text:tab/><text:tab/><text:tab/> <text:s text:c="13"/></text:p>
      <text:p text:style-name="P2"><text:tab/><text:tab/><text:tab/><text:tab/> <text:span text:style-name="T1">Blanche de Neuville</text:span></text:p>
      <text:p text:style-name="P2"/>
      <text:p text:style-name="P2"><text:tab/><text:tab/><text:tab/><text:tab/><text:tab/> <text:s text:c="8"/><text:span text:style-name="T2">Présentation</text:span></text:p>
      <text:p text:style-name="P6"/>
      <text:p text:style-name="P4"><text:s/><text:tab/>Je me nomme Blanche De Neuville.</text:p>
      <text:p text:style-name="P4"><text:s text:c="5"/>J'ai les yeux bleu et les cheveux blonds comme les blés.</text:p>
      <text:p text:style-name="P4">Grâce à ma petite taille de 1 m 60,je peux me faufiler entre les soldats sans me faire voir. Ce qui me permet de les abattre facilement.</text:p>
      <text:p text:style-name="P4"><text:s text:c="5"/>J’ai fais grâce à de nombreux chevaliers car j’ai eu pitié mais je serai prête à tranché la tête d’un ennemi pour défendre mon Roi.</text:p>
      <text:p text:style-name="P4"><text:s text:c="5"/>Mon plus grand défaut c’est que je me laisse facilement manipuler, mais je vais essayer de faire attention les prochaines fois.</text:p>
      <text:p text:style-name="P4"/>
      <text:p text:style-name="P4"><text:tab/><text:tab/><text:tab/><text:tab/><text:tab/> <text:s text:c="11"/><text:span text:style-name="T2">L'adoubement<text:tab/></text:span></text:p>
      <text:p text:style-name="P4"/>
      <text:p text:style-name="P4"><text:tab/>Je me suis présentée devant la Cour, on était dans une grande salle où se trouvait la foule. Je me suis mis assis devant le Roi, il a brandit l'épée et m'a adoubé, dans ma tête je hurlais de joie.</text:p>
      <text:p text:style-name="P4"><text:s text:c="5"/>J'étais consacrée a défendre mon Roi et mon royaume pour toujours!</text:p>
      <text:p text:style-name="P4">Je mis ma main sur la Bible et fit le serment solennel de servir le Roi et mon Dieu.</text:p>
      <text:p text:style-name="P4"><text:s text:c="5"/></text:p>
      <text:p text:style-name="P4"><text:s text:c="8"/>Je suis allée dans l'armurerie précédée du serviteur de mon seigneur. Il m'a équipé d'un gros tas de ferraille qui pesait au moins vingt kilos. Il m'a mis le heaume et m'a tendu l'épée. </text:p>
      <text:p text:style-name="P4"><text:s text:c="2"/>Je la regardais attentivement puis je l'a pris, mais elle était tellement lourde que je faillis la faire tomber.</text:p>
      <text:p text:style-name="P4"><text:s text:c="4"/>Monsieur le serviteur, Hugo, alla préparer Flamme, ma jument c'est ainsi que je l'appela. Il mit un petit tabouret sous ma jument. J'eus du mal a monter dessus la première fois.</text:p>
      <text:p text:style-name="P4"><text:s text:c="3"/>Mais ça y est je suis fin prête!!</text:p>
      <text:p text:style-name="P4"/>
      <text:p text:style-name="P3"><text:span text:style-name="T7"><text:tab/><text:tab/></text:span></text:p>
      <text:p text:style-name="P3"><text:span text:style-name="T7"><text:tab/><text:tab/><text:tab/> <text:s text:c="6"/></text:span><text:span text:style-name="T5"><text:tab/> <text:s text:c="9"/>Le Buffet</text:span></text:p>
      <text:p text:style-name="P2"/>
      <text:p text:style-name="P4"><text:tab/>On fit sonner les trompettes puis on me fit entrer.</text:p>
      <text:p text:style-name="P4"><text:s/>La cérémonie venait de commencer. Cela se passait dans la salle de Bal. Je <text:soft-page-break/>portait une robe rouge et longue qui traînait derrière moi.</text:p>
      <text:p text:style-name="P4"><text:s text:c="2"/>Nous nous sommes mit à table.Un grand buffet m'attendait entouré de nombreuse personnes. Il avait de la Dinde aux marrons elle était bien cuite et bien marinée servi avec des pommes vapeur. Puis nous sommes passés au dessert où les cuisiniers nous ont apporté de gigantesques gâteaux. </text:p>
      <text:p text:style-name="P4"><text:s text:c="4"/>J'ai passé un agréable moment en compagnie de la baronne, quelques seigneurs, la comtesse de Milan, des personnes inconnues, mes proches( dont mon amie la chevalière Yseult) et bien sûr le Roi.</text:p>
      <text:p text:style-name="P4"/>
      <text:p text:style-name="P3"><text:span text:style-name="T7"><text:tab/><text:tab/><text:tab/><text:tab/><text:tab/><text:tab/></text:span><text:span text:style-name="T5">Etrange conversation</text:span></text:p>
      <text:p text:style-name="P6"/>
      <text:p text:style-name="P4"><text:tab/>Pendant le buffet, je remarquais avec Yseult de la Blonde, une femme étrange.</text:p>
      <text:p text:style-name="P4"><text:s text:c="4"/>Elle était vêtu de noir, avec des cheveux blonds. <text:s text:c="7"/></text:p>
      <text:p text:style-name="P4"><text:s text:c="4"/>Nous apercevons qu'elle jette des regards noir au Roi, qui ne le remarque pas car il est trop occupé à parler avec Madame la Comtesse de Milan.</text:p>
      <text:p text:style-name="P4"><text:s/></text:p>
      <text:p text:style-name="P4"><text:s text:c="4"/>Après le banquet, la musique retentit et le Roi ouvre le Bal. Nous en profitons pour suivre discrètement la femme étrange dans de sombres couloirs. Après avoir parcouru ce labyrinthe infinissable, les bruits de pas s'arrêtent. Derrière une porte on entend une voix de femme ainsi que celle de deux hommes avec un accent espagnol. On veut tuer le Roi!!</text:p>
      <text:p text:style-name="P4"><text:s text:c="3"/></text:p>
      <text:p text:style-name="P4"><text:s text:c="4"/>Après cette remarque, Yseult et moi restons interloquées. Nous entendons des pas venant de la porte se rapprocher de nous. À pas de loup, nous rejoignions la salle de Bal.</text:p>
      <text:p text:style-name="P4"><text:s text:c="3"/>Le Roi s'étant aperçus de notre manque de présence envers le bal nous demanda où l'on était passée. Nous lui répondons que nous étions allées prendre l'air.</text:p>
      <text:p text:style-name="P4">À ce moment, nous voyons la femme et les deux hommes partir sur leurs chevaux.</text:p>
      <text:p text:style-name="P4"><text:s text:c="7"/>C'est alors que nous décidons de les suivre.</text:p>
      <text:p text:style-name="P4"/>
      <text:p text:style-name="P4"><text:tab/><text:tab/><text:tab/><text:tab/><text:tab/><text:tab/><text:tab/> <text:s text:c="3"/><text:span text:style-name="T2">Flèche</text:span> </text:p>
      <text:p text:style-name="P4"><text:tab/></text:p>
      <text:p text:style-name="P4"><text:tab/>Nous saluons le Roi et la foule sous prétexte que la route est longue pour aller dans le sud.</text:p>
      <text:p text:style-name="P4"><text:s/>Yseult et moi montons sur nos chevaux et partons. Le groupe est parti vers l'ouest, nous les suivons.</text:p>
      <text:p text:style-name="P4"><text:s text:c="2"/>En rentrant dans une forêt sombre, nous nous arrêtons près d'une rivière car les chevaux ont soif.</text:p>
      <text:p text:style-name="P4"><text:soft-page-break/><text:s/>Nous entendons du bruit derrière un buisson…un petit dragon bleu turquoise avec des yeux noir ébent pleure!</text:p>
      <text:p text:style-name="P4"><text:s text:c="3"/>Yseult lui demande:</text:p>
      <text:p text:style-name="P4">"-Pourquoi pleures-tu? </text:p>
      <text:p text:style-name="P4"><text:s/>-J'ai perdu ma maman et je me suis perdu! nous dit-il en éclatant en sanglot.</text:p>
      <text:p text:style-name="P4"><text:s/>Gentiment, je lui propose de venir avec nous. Comme il commence à faire nuit, nous montons sur nos chevaux, Yseult et moi, suivis de Flèche(c'est ainsi que nous appelons le petit dragon).</text:p>
      <text:p text:style-name="P4"/>
      <text:p text:style-name="P3"><text:span text:style-name="T7"><text:tab/><text:tab/><text:tab/><text:tab/><text:tab/><text:tab/><text:tab/> </text:span><text:span text:style-name="T5">L'aubergiste </text:span></text:p>
      <text:p text:style-name="P4"/>
      <text:p text:style-name="P4"><text:tab/>Nous continuons la route, toujours à la poursuite du groupe.</text:p>
      <text:p text:style-name="P4">J'aperçois une fumée provenant de devant nous. Iseult dit:</text:p>
      <text:p text:style-name="P4"><text:s/>-Flèche, peux-tu monter voir se qui se passe?</text:p>
      <text:p text:style-name="P4"><text:s/>-D'accord,nous dit-il en montant au dessus des arbres, je vois une aubergine!</text:p>
      <text:p text:style-name="P4"><text:s/>-Tu veux dire une auberge peut-être, non? dis-je.</text:p>
      <text:p text:style-name="P4"><text:s/>-Oui, désolé, répond il vexé qu'on le contredise.</text:p>
      <text:p text:style-name="P4"><text:s text:c="4"/>Nous continuons notre chemin tout en suivant la fumée et apercevons du violet au loin. Flèche s'envole pour aller voir ce que c'est. </text:p>
      <text:p text:style-name="P4"><text:s text:c="2"/>Il nous crie:</text:p>
      <text:p text:style-name="P8">C'EST UNE AUBERGINE GÉANTE !!!!</text:p>
      <text:p text:style-name="P4"><text:s/>Nous restons loufoque et accourons aux cries de Flèche, et réalisons qu'il se trouve une auberge violette en forme d'aubergine devant nous. Une porte s'ouvre, une dame vêtu de poils de chats et d'un chapeau surmonté d'un poulet.</text:p>
      <text:p text:style-name="P4"><text:s text:c="4"/>Elle nous demande:</text:p>
      <text:p text:style-name="P4">-Qui êtes vous?</text:p>
      <text:p text:style-name="P4">-Nous sommes de jeunes chevalières et nous sommes très fatiguées. Pouvait vous nous héberger pendant la nuit? dit Yseult.</text:p>
      <text:p text:style-name="P4">-Oui, bien sûr ! Nous dit elle, je suis là pour ça!</text:p>
      <text:p text:style-name="P4">Très fatiguées et en manque de sommeil, nous nous assommons.</text:p>
      <text:p text:style-name="P4"/>
      <text:p text:style-name="P4"><text:s text:c="4"/><text:tab/><text:tab/><text:tab/><text:tab/><text:tab/><text:tab/><text:tab/> <text:s text:c="6"/><text:span text:style-name="T2">La dame</text:span></text:p>
      <text:p text:style-name="P6"/>
      <text:p text:style-name="P4"><text:s text:c="10"/>La nuit passe. Le lendemain nous remercions l'aubergiste de nous avoir abrité pendant la nuit. Après avoir pris notre petit déjeuner, nous partons à la recherche de la bande. À peine après avoir fait cent mètres nous rencontrons une Dame apeurée. Nous lui demandons ce qui l'a rend comme cela.Elle nous répond qu'elle s'est fait agresser par deux hommes.</text:p>
      <text:p text:style-name="P4"><text:s/>-Peux tu nous décrire ces deux hommes?</text:p>
      <text:p text:style-name="P4"><text:soft-page-break/>-Volontier! Ils étaient accompagnés d'une femme aux habits noirs et ils avaient un accent espagnol. dit-elle maintenant rassurée.</text:p>
      <text:p text:style-name="P4">-Merci pour toutes ces informations, dis-je, mais savez vous par où ces personnes sont elles parties?</text:p>
      <text:p text:style-name="P4">-Oui, elles sont parties vers le nord après m'avoir agréssé et volé tous les bijoux que je portait! dit-elle.</text:p>
      <text:p text:style-name="P4"><text:s text:c="5"/>Après l'avoir payé pour ces informations, Yseult et moi montons sur nos chevaux et partons suivies de Flèche.</text:p>
      <text:p text:style-name="P4">Nous partons vers le nord en espèrent trouver ces bandits qui veulent tuer le Roi.</text:p>
      <text:p text:style-name="P4"/>
      <text:p text:style-name="P3"><text:span text:style-name="T7"><text:tab/><text:tab/><text:tab/><text:tab/><text:tab/><text:tab/><text:tab/><text:tab/></text:span><text:span text:style-name="T6">Le plan</text:span></text:p>
      <text:p text:style-name="P6"/>
      <text:p text:style-name="P4"><text:s text:c="9"/>Nous continuons sans cesse nos recherches et arrivons dans un petit village. Les villageois n'arrêtent pas de nous regarder.</text:p>
      <text:p text:style-name="P4"><text:s text:c="2"/>Je demande à un boulanger si deux hommes accompagnés d'une femme sont passés par là. Tout de suite il me répond qu'il les a invités à prendre une bière chez lui. Je le remercie et vais chercher Yseult qui été aller chercher des informations de son côté et n'avait rien trouvé. </text:p>
      <text:p text:style-name="P4"><text:s text:c="4"/>Je la ramène vers le bol mures pendant que Flèche reste dehors( il garde l'entré au cas où les bandits voudraient s'enfuir) et faisons semblent d'être des villageoises mais en gardant l'épée à côté de nous. </text:p>
      <text:p text:style-name="P4"><text:s/>Nous entendons des voix mais pas assez pour comprendre de quoi ils parlent. Yseult et moi entrons mais soudain ils se taisent et nous regardent. <text:s text:c="7"/></text:p>
      <text:p text:style-name="P4">Nous restons un moment en nous observant et sans se parlé, mais heureusement le boulanger ouvre la conversation:</text:p>
      <text:p text:style-name="P4"><text:s/>-Voulez-vous boire quelque chose mesdemoiselles?</text:p>
      <text:p text:style-name="P4"><text:s/>-Oui merci, dit Yseult.</text:p>
      <text:p text:style-name="P4"><text:s/>-Moi je ne prendrai rien,dis-je, allez-y messieurs, ne faites pas attention à nous.</text:p>
      <text:p text:style-name="P4"><text:s text:c="5"/>Ils me regardent, tournent la tête et continuent leur conversation sans dire de qui ils parlent, mais mon amie et moi savons qui est leur sujet! C'est le Roi! Je remarque que l'un d'eux sort un petit papier et le pose sur la table . <text:s text:c="33"/>Il y a dessus écrit des phrases en espagnol. C'est une chance que j'ai de la famille là bas et que j'ai <text:s/>pus apprendre cette langue, je jette et un coup d' oeil discrètement et commence à déchiffrer. </text:p>
      <text:p text:style-name="P4"><text:s text:c="5"/>Il y a écrit:</text:p>
      <text:p text:style-name="Standard"><text:span text:style-name="T9">« </text:span><text:span text:style-name="T12">Rendez-vous au château du Roi à la prochaine St Jean et attendez midi pile, nous débarquons dans ses appartements et nous agirons.</text:span><text:span text:style-name="T9"> »</text:span></text:p>
      <text:p text:style-name="P4"><text:s/>Puis l'ayant remis dans sa poche, je me retire et vais dans une pièce isolée. Je demande au boulanger s'il a de l'encre puis j'écris au Roi ce qui l'attend.</text:p>
      <text:p text:style-name="P4"><text:soft-page-break/><text:s text:c="5"/>Je charge un villageois postier de le porté au Roi. Il devrait mettre deux jours à cheval ce qui tombe juste deux jours avant la St Jean. Je retourne chez le boulanger et prend Yseult qui avait maintenant finit sa bière. Je lui explique tout ce qui c'est passé et lui dit mon plan. Elle le trouve formidable, nous allons enfin être débarrassées de ces bandits. Nous repartons suivies de Flèche après avoir remercier le boulanger.</text:p>
      <text:p text:style-name="P4"/>
      <text:p text:style-name="P4"><text:tab/><text:tab/><text:tab/><text:tab/><text:tab/> <text:s text:c="4"/><text:tab/><text:tab/> <text:s text:c="2"/><text:span text:style-name="T3">Capturés!</text:span></text:p>
      <text:p text:style-name="P4"><text:span text:style-name="T3"/></text:p>
      <text:p text:style-name="P9"><text:s text:c="11"/>Nous arrivons après deux jours de galop et allons à la rencontre du Roi qui était ravi de nous revoir. Nous attendons la St Jean impatient. Il est 11h59, dans une minute la femme arrivera pour tuer le roi pendant que les deux hommes accompagnés d'une armée distrairons les soldats, seuls défenseurs du Roi. Yseult et moi sommes dans la chambre du Roi, il est maintenant midi la femme arrive avec un couteau, nous entendons des bruits dans la cour du château, mais les soldats sont avertis donc c'estt un avantage pour les hommes du roi.</text:p>
      <text:p text:style-name="P9"><text:s text:c="3"/>La porte qui donne sur la chambre du Roi est ouverte et nous sommes cachées derrière. La femme avance et entre, à peine a-t-elle passée la porte que nous lui sautons dessus. Elle essaye de se défendre mais Yseult lui arrache le couteau des mains pendant que je lui jette le filer dessus. Nous descendons dans la cour avec le femme ligoté. Les soldats s'arrêtent, plus personne ne bouge. Nous comprenons que c'est elle la patronne de tout ce raffut. Les bandit se rendent. Tout est finit pour eux et ils sentent que leur fin approche. </text:p>
      <text:p text:style-name="P9"><text:s text:c="8"/>Le roi prend la parole:</text:p>
      <text:p text:style-name="P9"><text:s/>-Chers bandits vous m'avez déçus. Je vous annonce que votre maitresse sera jugée, soit elle sera guillotinée soit elle restera dans un couvent jusqu'à la fin de sa vie pour confesser ses péchés et implorer Dieu pour obtenir son Salut. Vous messieurs vous finiraient votre vie au service du Seigneur dans une abbaye. Maintenant enlevez vos armures, faites la paix, et faites ce que je viens de vous dire. Adieu et que je ne vous revoie plus.</text:p>
      <text:p text:style-name="P9"><text:s text:c="2"/>Ils se font la paix et partent.</text:p>
      <text:p text:style-name="P9"><text:tab/></text:p>
      <text:p text:style-name="P9"><text:tab/><text:tab/><text:tab/><text:tab/><text:tab/><text:tab/><text:span text:style-name="T3">Le mariage</text:span></text:p>
      <text:p text:style-name="P9"/>
      <text:p text:style-name="P9">Le Roi organise une grande fête en notre honneur et convoque le roi d'Espagne avec ses deux fils.</text:p>
      <text:p text:style-name="P9"><text:s text:c="4"/>Le soir nous rencontrons les fils du Roi d'Espagne, il sont blonds aux yeux bleu, magnifiques. Le Roi qui nous a vues les observés, demande en notre absence au roi d'Espagne si ses fils sont mariés, mais le Roi lui répond que <text:soft-page-break/>non et à la suite de ce que lui dit le Roi de France il est ravi.</text:p>
      <text:p text:style-name="P9"><text:s text:c="3"/></text:p>
      <text:p text:style-name="P9"><text:s text:c="4"/>Le Roi arrête la fête et dit:</text:p>
      <text:p text:style-name="P9"><text:s/>-Mes chers convives, je vous annonces, si mes chères Blanche et Yseult sont d'accord, que nous allons les mariées aux fils du roi d'Espagne, ce qui nous permettra de renforcer l'alliance entre la France et l'Espagne.</text:p>
      <text:p text:style-name="P9"><text:s text:c="3"/>Nous sommes ravies de cette annonces et toutes contentes nous rejoignons le Roi suivies des deux princes et acceptons.</text:p>
      <text:p text:style-name="P9"><text:s/>Le Roi continue:</text:p>
      <text:p text:style-name="P9"><text:s/>-Le mariage des couples aura donc lieu demain matin.</text:p>
      <text:p text:style-name="P9">La foule applaudie.</text:p>
      <text:p text:style-name="P9"><text:s text:c="2"/></text:p>
      <text:p text:style-name="P9"><text:s text:c="5"/>Le lendemain <text:s/>matin nous sommes prêtes pour la cérémonie.</text:p>
      <text:p text:style-name="P9">Il y a foule dans les jardins du Roi. Ça y est nous allons nous mariées et moi je serai reine d'Espagne étant donné que je me marie avec le dauphin Emmanuel. Yseult, elle, se marie avec Roland et sera duchesse de Catalogne en Espagne.</text:p>
      <text:p text:style-name="P9"><text:s text:c="4"/>Maintenant j'avance droit entourée de deux demoiselles d'honneur jusqu'à mon prince. Emmanuel me met l'alliance autour du doigt et je fais de même.</text:p>
      <text:p text:style-name="P9"><text:s text:c="9"/>Je suis Reine d'Espagne.</text:p>
      <text:p text:style-name="P9"><text:s/>Après c'est le tour d'Yseult.</text:p>
      <text:p text:style-name="P9"><text:s text:c="3"/>Deux carrosses ornés de feuilles d'or suivis d'un cortège nous embarque, chacune dans un carrosse avec notre mari.</text:p>
      <text:p text:style-name="P9"/>
      <text:p text:style-name="P9"><text:tab/><text:tab/><text:tab/><text:tab/><text:tab/><text:tab/><text:span text:style-name="T3">Une fin heureuse! </text:span></text:p>
      <text:p text:style-name="P9"/>
      <text:p text:style-name="P9"><text:tab/>Nous arrivons après une semaine au château du roi, qui est maintenant aussi le mien!</text:p>
      <text:p text:style-name="P9"><text:s text:c="2"/>Je vis un vrai paradis et je renonce à être chevalière. Je suis Reine et une très bonne reine partout où je passe je donne de l'or et des bijoux de quoi être aimée de tous les espagnols. Je rend souvent visite à mon amie Yseult, qui elle n'a pas renoncer au serment qu'elle avait fait au Roi de France.</text:p>
      <text:p text:style-name="P9"><text:s text:c="3"/>Nous sommes toutes les deux heureuses,,nos maris aussi et le peuple aussi.</text:p>
      <text:p text:style-name="P9">Je suis comblée ! </text:p>
      <text:p text:style-name="P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nstantia" svg:font-family="Constantia"/>
    <style:font-face style:name="Times" svg:font-family="Times"/>
    <style:font-face style:name="Times New Roman" svg:font-family="'Times New Roman'"/>
    <style:font-face style:name="Constantia1" svg:font-family="Constant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carla morel</meta:initial-creator>
    <meta:document-statistic meta:table-count="0" meta:image-count="0" meta:object-count="0" meta:page-count="6" meta:paragraph-count="113" meta:word-count="2042" meta:character-count="11987"/>
    <dc:date>2012-01-21T11:49:49.42</dc:date>
    <meta:editing-duration>PT02H43M54S</meta:editing-duration>
    <meta:editing-cycles>1</meta:editing-cycles>
  </office:meta>
</office:document-meta>
</file>