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Alibi" svg:font-family="Alibi" style:font-pitch="variable"/>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8pt" style:font-size-asian="15.75pt" style:font-size-complex="18pt"/>
    </style:style>
    <style:style style:name="P2" style:family="paragraph" style:parent-style-name="Standard">
      <style:text-properties fo:font-size="18pt" style:font-size-asian="18pt" style:font-size-complex="18pt"/>
    </style:style>
    <style:style style:name="P3" style:family="paragraph" style:parent-style-name="Standard">
      <style:text-properties style:font-name="Vivaldi" fo:font-size="28pt" style:font-size-asian="28pt" style:font-size-complex="28pt"/>
    </style:style>
    <style:style style:name="P4" style:family="paragraph" style:parent-style-name="Standard">
      <style:paragraph-properties fo:text-align="start" style:justify-single-word="false"/>
      <style:text-properties style:font-name="Vivaldi" fo:font-size="28pt" style:font-size-asian="28pt" style:font-size-complex="28pt"/>
    </style:style>
    <style:style style:name="P5" style:family="paragraph" style:parent-style-name="Standard">
      <style:paragraph-properties fo:text-align="start" style:justify-single-word="false"/>
      <style:text-properties style:font-name="Vivaldi" fo:font-size="36pt" style:font-size-asian="36pt" style:font-size-complex="36pt"/>
    </style:style>
    <style:style style:name="P6" style:family="paragraph" style:parent-style-name="Standard">
      <style:paragraph-properties fo:text-align="start" style:justify-single-word="false"/>
      <style:text-properties fo:font-size="28pt" style:font-size-asian="28pt" style:font-size-complex="28pt"/>
    </style:style>
    <style:style style:name="P7" style:family="paragraph" style:parent-style-name="Standard">
      <style:paragraph-properties fo:text-align="start" style:justify-single-word="false"/>
      <style:text-properties style:font-name="Alibi" fo:font-size="40pt" style:font-size-asian="40pt" style:font-size-complex="40pt"/>
    </style:style>
    <style:style style:name="P8" style:family="paragraph" style:parent-style-name="Standard">
      <style:paragraph-properties fo:text-align="start" style:justify-single-word="false"/>
      <style:text-properties style:font-name="Times New Roman" fo:font-size="28pt" style:font-size-asian="28pt" style:font-size-complex="28pt"/>
    </style:style>
    <style:style style:name="P9" style:family="paragraph" style:parent-style-name="Standard">
      <style:paragraph-properties fo:text-align="start" style:justify-single-word="false"/>
      <style:text-properties style:font-name="Vivaldi" fo:font-size="66pt" style:font-size-asian="66pt" style:font-size-complex="66pt"/>
    </style:style>
    <style:style style:name="T1" style:family="text">
      <style:text-properties style:font-name="Alibi" fo:font-size="40pt" style:font-size-asian="40pt" style:font-size-complex="40pt"/>
    </style:style>
    <style:style style:name="T2" style:family="text">
      <style:text-properties style:text-underline-style="solid" style:text-underline-width="auto" style:text-underline-color="font-color"/>
    </style:style>
    <style:style style:name="T3" style:family="text">
      <style:text-properties style:font-name="Times New Roman"/>
    </style:style>
    <style:style style:name="T4" style:family="text">
      <style:text-properties style:font-name="Vivaldi"/>
    </style:style>
    <style:style style:name="T5" style:family="text">
      <style:text-properties style:font-name="Vivaldi"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COT</text:p>
      <text:p text:style-name="P2">Auriane</text:p>
      <text:p text:style-name="P2">507 <text:s text:c="3"/></text:p>
      <text:p text:style-name="Standard"/>
      <text:p text:style-name="Standard"/>
      <text:p text:style-name="P7">ANTHEA DEBELLEFORET</text:p>
      <text:p text:style-name="P1"><text:span text:style-name="T1"><text:s text:c="7"/>LA DETERMINEE </text:span><text:s/></text:p>
      <text:p text:style-name="P6"/>
      <text:p text:style-name="P4"/>
      <text:p text:style-name="P4"/>
      <text:p text:style-name="P3"><text:s text:c="10"/>J’ai 16 ans et un passé guerrier aussi long que mes cheveux dépassant ma taille . Je <text:s/>suis aussi reconnaissable à mes yeux couleur émeraude et à mon front joliment dégagé. Je mesure 1m55 .</text:p>
      <text:p text:style-name="P4"><text:s text:c="5"/></text:p>
      <text:p text:style-name="P4"><text:s text:c="8"/>On m’appelle la déterminée car à chaque bataille,on peut voir un éclair de détermination dans </text:p>
      <text:p text:style-name="P4">mes yeux. Mon insensibilité au sang coulant à flots dans ces batailles meurtrières Et mon courage me rendent forte.Mais j ai le défaut d'être gourmande . </text:p>
      <text:p text:style-name="P4"/>
      <text:p text:style-name="P4"/>
      <text:p text:style-name="P4"><text:soft-page-break/><text:s/>L <text:s/>ADOUBLEMENT <text:s text:c="21"/>Aujourd’hui ,pour avoir sauvé la fille du comte de <text:s text:c="5"/>Sauvigny, je vais être adoublée dans la plus</text:p>
      <text:p text:style-name="P4">grande église du comté .Nous sommes en tout vingt chevaliers dont je suis la plus jeune. La cérémonie va sûrement durer plus de quatorze heures(avec huit heures de discours ).Enfin ,c’est mon tour ;Je suis nerveuse et heureuse à la fois. LE Seigneur pose <text:s/>son épée sur mon épaule,je ressents alors une immense fierté!Je vais réaliser mon rêve qui est aussi je pense mon destin:combattre pour la justice et la liberté.</text:p>
      <text:p text:style-name="P4"/>
      <text:p text:style-name="P4">LE SERMENT</text:p>
      <text:p text:style-name="P4"><text:s text:c="3"/>Je prononce mon serment :</text:p>
      <text:p text:style-name="P4">Moi, chevalière au service de notre précieux roi;je jure solennellement de combattre l’injustice,la lâcheté, <text:s/>l’oppression et tout autre menace ainsi que d’être toujours prête à me sacrifier pour le bien-être de tout autre indi-</text:p>
      <text:p text:style-name="P4">vidu et de toujours être fidèle.</text:p>
      <text:p text:style-name="P4"/>
      <text:p text:style-name="P4"><text:s/>L EQUIPEMENT</text:p>
      <text:p text:style-name="P4"><text:soft-page-break/><text:s/>Pour partir accomplir mon devoir de chevalière il me doit de <text:s/>bien préparer mon équipement composé avec des réserves d' eau et de nourriture,bien sûr mon heaume,mon armure,mon casque, mon épée(que j'ai nommé Lumière du coeur) et mon fidèle destrier Hermelin.</text:p>
      <text:p text:style-name="P4"/>
      <text:p text:style-name="P4"/>
      <text:p text:style-name="P4">LA FETE</text:p>
      <text:p text:style-name="P4"><text:s text:c="3"/>Dans son château,le comte deSauvigny organise une immenss fête en mon honneur.Nous disposons,je pense des mets les plus fins du monde ( jambon,parfaitement braisé, tartare divin);Mais il y a aussi des jongleurs et danseurs très talentueux accompagnés de montreurs d'ours extrêmements imposants.J'ai aussi failli m'étrangler telle-</text:p>
      <text:p text:style-name="P4">ment le fou du roi m'a fait rireEt pour couronner le tout le plus romantique des troubadours de la région va nous raconter une histoire à faire pleurer un démon!Vous imaginez quelqu'un qui peut absolument tout faire pour le coeur de sa belle??!Je comprends aujourd’hui que l'une des choses qui me poussent â être chevalière,c 'est de préser-</text:p>
      <text:p text:style-name="P4"><text:soft-page-break/>ver <text:s/>ces joies que la vie a à nous offrir .</text:p>
      <text:p text:style-name="P4">UNE OMBRE AU TABLEAU</text:p>
      <text:p text:style-name="P4"><text:s text:c="3"/>Les festivités sont à leur comble! Ce banquet est absolument parfait!!!Mais,qui est donc cet individu au visage passif ? Le voilà qui se lève.Je dois le suivre!!Il sort de la salle,se dirige vers les chambres d'Hermeline et Astrid,filles du seigneur.Il met sa main entre les deux portes.Pousse violemment et un passage apparaît.Nous nous engageons dans ce couloir paraissant interminable.A la sortie ,il y a deux hommes.Je n'ai pas compris toute la conversation mais je sais une chose:Ils veulent écarteler le roi pour venger une défaite datant de 36 ans.Je dois agir!!!!!!!</text:p>
      <text:p text:style-name="P4"/>
      <text:p text:style-name="P4">PERIPETIES</text:p>
      <text:p text:style-name="P4"><text:s text:c="3"/>J'aurais adoré participer à la fin des festivités mais mon devoir de chevalière passe avant les réjouissances.Je m'excuse et dis au revoir à tous .Ma premiere mission officielle commence!!</text:p>
      <text:p text:style-name="P4">Pour sauver le roi je décide de me rendre à son château <text:soft-page-break/>qui est à six jour de cheval..A la sortie du comté, j'aperçois une étrange maison abandonnée et décide d'aller voir.</text:p>
      <text:p text:style-name="P4">Je frappe à la porte ,aucune réponse.Alors que je m'apprête à parti ,un viel homme s'approche et me demande la raison de ma présence.Je lui explique ma requête et lui demande son nom.Il se présente.</text:p>
      <text:p text:style-name="P4">&lt;&lt;-Amaury Deslandres'150 ans,.Ancien conseiler du roi.</text:p>
      <text:p text:style-name="P4">-Pouvez-vous me renseigner ?Demandais-je pleine d'espoir.</text:p>
      <text:p text:style-name="P4">-En effet.Quand notre bon roi n'avait que 16 ans,j'étais son conseiller personnel.Un jour,il gagna un tournoi contre Guillaume Debonmannoi en le blaissant <text:s/>grièvement.Guillaume a juré de se venger en lui infligeant une mort horrible!&gt;&gt;</text:p>
      <text:p text:style-name="P4">Je le remercie et pousuit ma route.</text:p>
      <text:p text:style-name="P4"><text:s/></text:p>
      <text:p text:style-name="P4">Je parcours mille lieux sans encombre.Mais,tout à coup un cri effroyable retentit.C'est alors qu'une vielle dame s'approche et me dit:</text:p>
      <text:p text:style-name="P4"><text:soft-page-break/>-Aidez-moi,brave chevalière,aidez-moi</text:p>
      <text:p text:style-name="P4">-Qui y a-t-il? Lui demandais-je.</text:p>
      <text:p text:style-name="P4">-Un brigand m'a volée,il est parti dans ce fossé.&gt;&gt;</text:p>
      <text:p text:style-name="P4">Je descend de ma monture ;au moment ou je m'apprête à courir vers le fossé,je sens un violent coup sur mon crâne,puis plus rien.</text:p>
      <text:p text:style-name="P4">Je me réveille dans une cage de bois,située au milieu d'une cave crasseuse.Puis une vielle dame s'approche de moi.</text:p>
      <text:p text:style-name="P4">&lt;&lt;_Tu es tombée dans mon piège,Anthea.</text:p>
      <text:p text:style-name="P4">-Qui êtes-vous?demandais-je paniquée.</text:p>
      <text:p text:style-name="P4">-Je suis Marda,une sorcière.Je t'ai piégée en te faisant descendre de ton destrier et en t'assomant avec ma lourde baguette.J'ai le pouvoir de deviner qui tu est.</text:p>
      <text:p text:style-name="P4">-Que me voulez-vous?Demandais-je paniquée.</text:p>
      <text:p text:style-name="P4">-Les équipements des chevaliers,mélangés et fondu avec mes potions , me rendent invincible.&gt;&gt;</text:p>
      <text:p text:style-name="P4">Aussîtôt qu'elle eu finit sa phrase,je saisis mon épée et tranche les barreaux de la cage et sort.Alors que je m'apprête à partir,je me rappelle mon devoir de chevalière et transperce avec mon épée le coeur de cette horrible <text:soft-page-break/>sorcière.Mais maintenant,mon épée est impure et je ne peux plus l'utiliser.Je suis quand même heureusre d'avoir éliminer une ennemie de la paix et de l'harmonie.Puis je sors,il me reste 26 heures de trajet pour aller au château sauver le roi.</text:p>
      <text:p text:style-name="P4"/>
      <text:p text:style-name="P4"><text:s text:c="2"/>Les dernières heures pour aller au <text:s/>château se passent plutôt bien.Alors que je suis plus qu'à 15 minutes,une troupe de brigand m' attaque sauvagement.J'esquive habilement tous les couteaux,lances et bâtons.Alors que l'un d'eux esaie de mettre la main sur ma bourse je lui perce horriblement l'oeil. droit en moin de deux.Les autres' ,effrayés, s'en vont à une vitesse hallucinante.Alors que je m'apprêtte à franchir le pont-levis,un garde me demande mon nom.Je réponds:</text:p>
      <text:p text:style-name="P4"><text:tab/>&lt;&lt;-Anthea Debellefôret, Chevalière au service de notre bon roi.Je dois lui parler. Il est en danger.</text:p>
      <text:p text:style-name="P4"><text:span text:style-name="T2">Ave</text:span>-z vous une preuve de ce que vous affirmez ?</text:p>
      <text:p text:style-name="P4">-Vyez mon haubert,il y a les symboles du compté de Sauvigny car c'est le comte deSauvigny <text:s/>qui m'a adoublée.&gt;&gt;</text:p>
      <text:p text:style-name="P4"><text:soft-page-break/>Le garde me croit et me laisse passer.Je pose ma <text:s text:c="3"/>jument dans la cour et me dirige vers le bureau du conseiller du roi. </text:p>
      <text:p text:style-name="P4"><text:s/></text:p>
      <text:p text:style-name="P4">LE SAUVETAGE</text:p>
      <text:p text:style-name="P4"><text:s text:c="3"/>Le conseiller du roi étant occuppé,j'attends patiemment.Quand vient mon tour,le conseiller du roi m'accueille très poliment et me demande la raison de ma présence.Je lui raconte mon épopée.Il me réponds :</text:p>
      <text:p text:style-name="P4">&lt;&lt;-Ce n'est pas que je ne suis un homme confiant,mais je ne peux croire toute personne sans soupçon.Auriez-vous une preuve de ce que vous affirmez?&gt;zJe lui montre mon haubert,il demande une preuve plus crédible.Je lui montre alors mon médaillon brodé à mon nom offert par la fille du compte de Sauvigny pour me remercier de l'avoir sauvé.Le conseiller s'exclame:</text:p>
      <text:p text:style-name="P4">&lt;&lt;_Ca alors,vous êtes Anthea Debelleforet,l'une des chevalières les plus connues des comtés du sud-ouest.C'est un honeur de coopérer avec vous pour <text:s/>sauver notre  roi.Savez-vous quand Guillaume et ses complices ont prévu d'attaquer?</text:p>
      <text:p text:style-name="P4"><text:soft-page-break/>-Non hélas.Je pense qu'il faut toujours savoir ou se situe notre roi,ainsi on pourra le protéger et arrêter Guillaume.</text:p>
      <text:p text:style-name="P4">-Exellente suggestion.Le roi se repose dans ses appartements ,et demain il partirapour un important congrès dans de le mordagard</text:p>
      <text:p text:style-name="P4">-<text:span text:style-name="T3">LE MORDAGARD!!!!!!</text:span><text:span text:style-name="T4">C'est la région ou Guillaume à le <text:s/>plus de complices.C'est sûremement un piège.Il faut prévenir des chevaliers royaux!</text:span></text:p>
      <text:p text:style-name="P4">-Mieux vaut ne pas alarmer toute la cour!Je vous confie la mission d'accompagner le roi et d'être sa chevaliere protectrice.Je sais que vous en êtes capable!&gt;&gt;</text:p>
      <text:p text:style-name="P4">Le conseiller me conduit à une chambre avec lavoir.Je le remercie et m'installe.Le lendemain,Le roi part avec plusieurs chevaliers dont moi.Le voyage passe plutôt bien.Après quinze heures de chemins,alors que nous dépassons la frontière du Mordagard une femme aux yeux et aux cheveux mi-long et frisés appârait avec une horde de chevaliers,...</text:p>
      <text:p text:style-name="P8">DONT GUILLAUME DEBONMANNOI<text:span text:style-name="T4">.</text:span></text:p>
      <text:p text:style-name="P4">Le roi s'exclame:</text:p>
      <text:p text:style-name="P4"><text:soft-page-break/>&lt;&lt;-Guillaume!!!!!!Que me veux-tu?</text:p>
      <text:p text:style-name="P4">A moment-là,j'hurle:</text:p>
      <text:p text:style-name="P4">-Ce congrès était un piège pour vous attirer ici car Guillaume veut vous écarteler pour venger sa défaite d' il y a 36 ans.</text:p>
      <text:p text:style-name="P4">-Guillaume me demande </text:p>
      <text:p text:style-name="P4">-Comment a-tu su mes intentions? toi qui ne doit même pas avoir 17ans!,</text:p>
      <text:p text:style-name="P4">-Lors de la fête donnéé en mon honneur par le compte de Sauvigny il y a huit jours,j'ai repéré un étrange convive et l'ai suivi .J'ai pu intercepter une conversation entre lui et ses complices.Puis j'ai été renseigner par Amaury Deslandre.</text:p>
      <text:p text:style-name="P4">Guillaumme hurle :</text:p>
      <text:p text:style-name="P8"><text:span text:style-name="T4">-T</text:span><text:span text:style-name="T5">u ne pourra m'arrêter,Gamine.</text:span></text:p>
      <text:p text:style-name="P4">-Vous me sousestimez.Répondis-je.&gt;&gt;</text:p>
      <text:p text:style-name="P8"><text:span text:style-name="T4">.Alors que l 'on s'apprête <text:s/>tous à attaquer Guillaume ,ses chevaliers encercerclent mes compagnons et le roi.Je n'ai pas une seconde pour me situer psychologiquement que lui et <text:s/>la blonde(je pense sa femme) se jettent <text:s/>violemment sur <text:s/>moi.Malgré les nombreux coups de couteaux que je </text:span><text:soft-page-break/><text:span text:style-name="T4">reçois je parviens finalement à entailler très profondement le bras de la femme de Guillaume.Alors qu'elle se retire pour soulager se douleur,une lutte particulièrement sanguinaire commence entre Guillaume.et moi.Alors que je commence à me croire vaincue,je parvient à le bleser.Je me hisse sur lui et mon sur son coeur <text:s/>je lui dema-de:</text:span></text:p>
      <text:p text:style-name="P4">&lt;&lt;-La défaite ou la mort ?</text:p>
      <text:p text:style-name="P4">Il répond sarcastiquement?-Je péfèrerai être pendu que tué par une gamine!</text:p>
      <text:p text:style-name="P4">-Vraiment.?</text:p>
      <text:p text:style-name="P4">-Bien sûr!!!!!</text:p>
      <text:p text:style-name="P4">_Votre rancoeur et votre orgueil vous auront couté cher.</text:p>
      <text:p text:style-name="P4">Sur ce je mes fin aux jours de Guillaume Debomanoi.Je m'approche de la compagne de Guillaume.qui me dit:</text:p>
      <text:p text:style-name="P4">_J'avoue que vous avez aujourd'hui <text:s/>fait fort en assassinant mon époux.Je suis pour le moment <text:s/>trop faible mais je reviendrai et mon épée vous transpercera le coeur.</text:p>
      <text:p text:style-name="P4">_Alors,lui dis-je;vous voulez poursuivtre dans la voie qui a <text:soft-page-break/>pris la vie de Guillaume.</text:p>
      <text:p text:style-name="P4">_Que voulez-vous dire?</text:p>
      <text:p text:style-name="P8"><text:span text:style-name="T4">_Que si Guillaume avait été bon <text:s/>perdant,il pourrait </text:span><text:span text:style-name="T4">mener une vie ,paisible et serait sûrement dans vos bras en ce moment même.</text:span></text:p>
      <text:p text:style-name="P4">_Anthea,je suis désolée que notre rancoeur aie faillit couter la vie à notre roi et t'aie obligée à endosser tout ces coups.....</text:p>
      <text:p text:style-name="P4">Pense-tu que le seigneur tout puissant pourra me pardonner?</text:p>
      <text:p text:style-name="P4">_Convertissez-vous vers le bien et votre âme redeviendra pure comme celle d'un enfant.</text:p>
      <text:p text:style-name="P4">_Merci Anthea!! &gt;&gt;</text:p>
      <text:p text:style-name="P4">Elle ordonne à ces soldats de lâcher mes compagnons et <text:s text:c="7"/>tous rentrent.</text:p>
      <text:p text:style-name="P4">Soudain,le roi me dit::</text:p>
      <text:p text:style-name="P4">&lt;&lt;_Anthea ,tu a aujourd'hui fait preuve d''un courage et d'une sagesse exeptionnelle.Tu seras l'une des âmes les plus angéliques du paradis.Pour te remercier,je t'offre la main de mon aîné,Benjamin.Ainsi,notre royaume aura une mreveilleuse reine et notre fils une merveilleuse <text:soft-page-break/>épouse.Qu'en dis-tu?</text:p>
      <text:p text:style-name="P4">_J'accepte à la condition de pouvoir continuer mon épopée chevaleresque.</text:p>
      <text:p text:style-name="P4">_C'est parfait.Rentrons maintenant&gt;&gt;</text:p>
      <text:p text:style-name="P4">.Le retour fut très paisible.A nôtre arrivée les récits de mes exploits se répandent dans toute la cour royale.Une grande fête est organisée en mon honneur( avec banquets troubadours et autres)J'y croise le compte de Sauvigny <text:s/>et sa fille qui me félicitent de mon exeptionnelle <text:s/>épopée .</text:p>
      <text:p text:style-name="P4"><text:s/></text:p>
      <text:p text:style-name="P4"><text:s text:c="3"/>Une semaine plus tard,ce sont mes noces avec Benjamin qui sont célébrées.Ce mariage est encore plus magique que dans les contes de fées.Tous mes proches et tous les aristocrates du royaume sont présents.Même le veuve de Guillaume Debonmannoi est venue.Quand au gâteau et au mets du buffet,ils sont parfaits.Mais le moment le plus magique,c'est celui ou avons célé notre union par un <text:s/>enlarmant baiser .</text:p>
      <text:p text:style-name="P4"/>
      <text:p text:style-name="P4"><text:s/>Je suis vraiment fière de tout ce que j'ai accompli et je <text:soft-page-break/>compte bien que le reste de ma vie soit aussi beau que les 16 premières années.</text:p>
      <text:p text:style-name="P5"><text:s text:c="20"/></text:p>
      <text:p text:style-name="P9">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Alibi" svg:font-family="Alibi" style:font-pitch="variable"/>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21T11:18:27.84</meta:creation-date>
    <meta:editing-duration>PT05H50M28S</meta:editing-duration>
    <meta:editing-cycles>20</meta:editing-cycles>
    <meta:generator>OpenOffice.org/3.1$Win32 OpenOffice.org_project/310m19$Build-9420</meta:generator>
    <meta:initial-creator>Auriane Lecot</meta:initial-creator>
    <dc:date>2012-01-23T16:37:21.89</dc:date>
    <dc:creator>Auriane Lecot</dc:creator>
    <meta:printed-by>Auriane Lecot</meta:printed-by>
    <meta:print-date>2012-01-23T16:42:21.08</meta:print-date>
    <meta:document-statistic meta:table-count="0" meta:image-count="0" meta:object-count="0" meta:page-count="14" meta:paragraph-count="96" meta:word-count="1806" meta:character-count="11394"/>
  </office:meta>
</office:document-meta>
</file>