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cript MT Bold" svg:font-family="Script MT Bold" style:font-family-generic="script" style:font-pitch="variable" svg:panose-1="3 4 6 2 4 6 7 8 9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ivaldi" svg:font-family="Vivaldi" style:font-family-generic="script" style:font-pitch="variable" svg:panose-1="3 2 6 2 5 5 6 9 8 4"/>
    <style:font-face style:name="Edwardian Script ITC" svg:font-family="Edwardian Script ITC" style:font-family-generic="script" style:font-pitch="variable" svg:panose-1="3 3 3 2 4 7 7 13 8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cript MT Bold"/>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style:font-name="Vivaldi" fo:font-weight="bold" style:font-weight-asian="bold" fo:font-size="24pt" style:font-size-asian="24pt" style:font-size-complex="24pt"/>
    </style:style>
    <style:style style:name="T3" style:parent-style-name="Policepardéfaut" style:family="text">
      <style:text-properties style:font-name="Vivaldi" fo:font-weight="bold" style:font-weight-asian="bold" fo:font-style="italic" style:font-style-asian="italic" fo:font-size="48pt" style:font-size-asian="48pt" style:font-size-complex="48pt" style:text-underline-type="single" style:text-underline-style="solid" style:text-underline-width="auto" style:text-underline-mode="continuous"/>
    </style:style>
    <style:style style:name="T4" style:parent-style-name="Policepardéfaut" style:family="text">
      <style:text-properties style:font-name="Vivaldi" fo:font-weight="bold" style:font-weight-asian="bold" fo:font-style="italic" style:font-style-asian="italic" fo:font-size="18pt" style:font-size-asian="18pt" style:font-size-complex="18pt"/>
    </style:style>
    <style:style style:name="P5" style:parent-style-name="Standard" style:family="paragraph">
      <style:text-properties style:font-name="Script MT Bold" fo:font-weight="bold" style:font-weight-asian="bold" fo:font-style="italic" style:font-style-asian="italic" fo:font-size="18pt" style:font-size-asian="18pt" style:font-size-complex="18pt"/>
    </style:style>
    <style:style style:name="P6" style:parent-style-name="Standard" style:family="paragraph">
      <style:text-properties style:font-name="Script MT Bold" fo:font-size="18pt" style:font-size-asian="18pt" style:font-size-complex="18pt"/>
    </style:style>
    <style:style style:name="P7" style:parent-style-name="Standard" style:family="paragraph">
      <style:text-properties style:font-name="Script MT Bold" fo:font-size="18pt" style:font-size-asian="18pt" style:font-size-complex="18pt"/>
    </style:style>
    <style:style style:name="P8" style:parent-style-name="Standard" style:family="paragraph">
      <style:text-properties style:font-name="Script MT Bold" fo:font-size="18pt" style:font-size-asian="18pt" style:font-size-complex="18pt"/>
    </style:style>
    <style:style style:name="P9" style:parent-style-name="Standard" style:family="paragraph">
      <style:text-properties style:font-name="Script MT Bold" fo:font-size="18pt" style:font-size-asian="18pt" style:font-size-complex="18pt"/>
    </style:style>
    <style:style style:name="P10" style:parent-style-name="Standard" style:family="paragraph">
      <style:text-properties style:font-name="Script MT Bold" fo:font-size="18pt" style:font-size-asian="18pt" style:font-size-complex="18pt"/>
    </style:style>
    <style:style style:name="P11" style:parent-style-name="Standard" style:family="paragraph">
      <style:text-properties style:font-name="Script MT Bold" fo:font-size="18pt" style:font-size-asian="18pt" style:font-size-complex="18pt"/>
    </style:style>
    <style:style style:name="P12" style:parent-style-name="Standard" style:family="paragraph">
      <style:text-properties style:font-name="Script MT Bold" fo:font-size="18pt" style:font-size-asian="18pt" style:font-size-complex="18pt"/>
    </style:style>
    <style:style style:name="P13" style:parent-style-name="Standard" style:family="paragraph">
      <style:text-properties style:font-name="Script MT Bold" fo:font-size="18pt" style:font-size-asian="18pt" style:font-size-complex="18pt"/>
    </style:style>
    <style:style style:name="P14" style:parent-style-name="Standard" style:family="paragraph">
      <style:text-properties style:font-name="Script MT Bold" fo:font-size="18pt" style:font-size-asian="18pt" style:font-size-complex="18pt"/>
    </style:style>
    <style:style style:name="P15" style:parent-style-name="Standard" style:family="paragraph">
      <style:text-properties style:font-name="Script MT Bold" fo:font-size="18pt" style:font-size-asian="18pt" style:font-size-complex="18pt"/>
    </style:style>
    <style:style style:name="P16" style:parent-style-name="Standard" style:family="paragraph">
      <style:text-properties style:font-name="Script MT Bold" fo:font-size="18pt" style:font-size-asian="18pt" style:font-size-complex="18pt"/>
    </style:style>
    <style:style style:name="P17" style:parent-style-name="Standard" style:family="paragraph">
      <style:text-properties style:font-name="Script MT Bold" fo:font-size="18pt" style:font-size-asian="18pt" style:font-size-complex="18pt"/>
    </style:style>
    <style:style style:name="P18" style:parent-style-name="Standard" style:family="paragraph">
      <style:text-properties style:font-name="Script MT Bold" fo:font-size="18pt" style:font-size-asian="18pt" style:font-size-complex="18pt"/>
    </style:style>
    <style:style style:name="P19" style:parent-style-name="Standard" style:family="paragraph">
      <style:text-properties style:font-name="Script MT Bold" fo:font-size="18pt" style:font-size-asian="18pt" style:font-size-complex="18pt"/>
    </style:style>
    <style:style style:name="P20" style:parent-style-name="Standard" style:family="paragraph">
      <style:text-properties style:font-name="Script MT Bold" fo:font-size="18pt" style:font-size-asian="18pt" style:font-size-complex="18pt"/>
    </style:style>
    <style:style style:name="P21" style:parent-style-name="Standard" style:family="paragraph">
      <style:text-properties style:font-name="Script MT Bold" fo:font-size="18pt" style:font-size-asian="18pt" style:font-size-complex="18pt"/>
    </style:style>
    <style:style style:name="P22" style:parent-style-name="Standard" style:family="paragraph">
      <style:text-properties style:font-name="Script MT Bold" fo:font-size="18pt" style:font-size-asian="18pt" style:font-size-complex="18pt"/>
    </style:style>
    <style:style style:name="P23" style:parent-style-name="Standard" style:family="paragraph">
      <style:text-properties style:font-name="Script MT Bold" fo:font-size="18pt" style:font-size-asian="18pt" style:font-size-complex="18pt"/>
    </style:style>
    <style:style style:name="P24" style:parent-style-name="Standard" style:family="paragraph">
      <style:text-properties style:font-name="Script MT Bold" fo:font-size="18pt" style:font-size-asian="18pt" style:font-size-complex="18pt"/>
    </style:style>
    <style:style style:name="P25" style:parent-style-name="Standard" style:list-style-name="LFO1" style:family="paragraph">
      <style:text-properties style:font-name="Script MT Bold" fo:font-size="18pt" style:font-size-asian="18pt" style:font-size-complex="18pt"/>
    </style:style>
    <style:style style:name="P26" style:parent-style-name="Standard" style:list-style-name="LFO1" style:family="paragraph">
      <style:text-properties style:font-name="Script MT Bold" fo:font-size="18pt" style:font-size-asian="18pt" style:font-size-complex="18pt"/>
    </style:style>
    <style:style style:name="P27" style:parent-style-name="Standard" style:list-style-name="LFO1" style:family="paragraph">
      <style:text-properties style:font-name="Script MT Bold" fo:font-size="18pt" style:font-size-asian="18pt" style:font-size-complex="18pt"/>
    </style:style>
    <style:style style:name="P28" style:parent-style-name="Standard" style:family="paragraph">
      <style:paragraph-properties fo:margin-left="0.25in">
        <style:tab-stops/>
      </style:paragraph-properties>
      <style:text-properties style:font-name="Script MT Bold" fo:font-size="18pt" style:font-size-asian="18pt" style:font-size-complex="18pt"/>
    </style:style>
    <style:style style:name="P29" style:parent-style-name="Standard" style:family="paragraph">
      <style:paragraph-properties fo:margin-left="0.25in">
        <style:tab-stops/>
      </style:paragraph-properties>
      <style:text-properties style:font-name="Script MT Bold" fo:font-size="18pt" style:font-size-asian="18pt" style:font-size-complex="18pt"/>
    </style:style>
    <style:style style:name="P30" style:parent-style-name="Standard" style:family="paragraph">
      <style:paragraph-properties fo:margin-left="0.25in">
        <style:tab-stops/>
      </style:paragraph-properties>
      <style:text-properties style:font-name="Script MT Bold" fo:font-size="18pt" style:font-size-asian="18pt" style:font-size-complex="18pt"/>
    </style:style>
    <style:style style:name="P31" style:parent-style-name="Standard" style:family="paragraph">
      <style:paragraph-properties fo:margin-left="0.25in">
        <style:tab-stops/>
      </style:paragraph-properties>
      <style:text-properties style:font-name="Script MT Bold" fo:font-size="18pt" style:font-size-asian="18pt" style:font-size-complex="18pt"/>
    </style:style>
    <style:style style:name="P32" style:parent-style-name="Standard" style:family="paragraph">
      <style:paragraph-properties fo:margin-left="0.25in">
        <style:tab-stops/>
      </style:paragraph-properties>
      <style:text-properties style:font-name="Script MT Bold" fo:font-size="18pt" style:font-size-asian="18pt" style:font-size-complex="18pt"/>
    </style:style>
    <style:style style:name="P33" style:parent-style-name="Standard" style:family="paragraph">
      <style:paragraph-properties fo:margin-left="0.25in">
        <style:tab-stops/>
      </style:paragraph-properties>
      <style:text-properties style:font-name="Edwardian Script ITC" fo:font-size="25pt" style:font-size-asian="25pt" style:font-size-complex="25pt"/>
    </style:style>
    <style:style style:name="P34" style:parent-style-name="Standard" style:family="paragraph">
      <style:paragraph-properties fo:margin-left="0.25in">
        <style:tab-stops/>
      </style:paragraph-properties>
      <style:text-properties style:font-name="Edwardian Script ITC" fo:font-size="25pt" style:font-size-asian="25pt" style:font-size-complex="25pt"/>
    </style:style>
    <style:style style:name="P35" style:parent-style-name="Standard" style:family="paragraph">
      <style:paragraph-properties fo:margin-left="0.25in">
        <style:tab-stops/>
      </style:paragraph-properties>
    </style:style>
    <style:style style:name="T36" style:parent-style-name="Policepardéfaut" style:family="text">
      <style:text-properties style:font-name="Edwardian Script ITC" fo:font-size="25pt" style:font-size-asian="25pt" style:font-size-complex="25pt"/>
    </style:style>
    <style:style style:name="T37" style:parent-style-name="Policepardéfaut" style:family="text">
      <style:text-properties style:font-name="Edwardian Script ITC" fo:font-size="25pt" style:font-size-asian="25pt" style:font-size-complex="25pt"/>
    </style:style>
    <style:style style:name="T38" style:parent-style-name="Policepardéfaut" style:family="text">
      <style:text-properties style:font-name="Edwardian Script ITC" fo:font-size="26pt" style:font-size-asian="26pt" style:font-size-complex="26pt"/>
    </style:style>
    <style:style style:name="T39" style:parent-style-name="Policepardéfaut" style:family="text">
      <style:text-properties style:font-name="Edwardian Script ITC" fo:font-size="25pt" style:font-size-asian="25pt" style:font-size-complex="25pt"/>
    </style:style>
    <style:style style:name="T40" style:parent-style-name="Policepardéfaut" style:family="text">
      <style:text-properties style:font-name="Edwardian Script ITC" fo:font-size="25pt" style:font-size-asian="25pt" style:font-size-complex="25pt"/>
    </style:style>
    <style:style style:name="T41" style:parent-style-name="Policepardéfaut" style:family="text">
      <style:text-properties style:font-name="Edwardian Script ITC" fo:font-size="25pt" style:font-size-asian="25pt" style:font-size-complex="25pt"/>
    </style:style>
    <style:style style:name="P42" style:parent-style-name="Standard" style:family="paragraph">
      <style:paragraph-properties fo:margin-left="0.25in">
        <style:tab-stops/>
      </style:paragraph-properties>
      <style:text-properties style:font-name="Edwardian Script ITC" fo:font-size="25pt" style:font-size-asian="25pt" style:font-size-complex="25pt"/>
    </style:style>
    <style:style style:name="P43" style:parent-style-name="Standard" style:family="paragraph">
      <style:paragraph-properties fo:margin-left="0.25in">
        <style:tab-stops/>
      </style:paragraph-properties>
      <style:text-properties style:font-name="Edwardian Script ITC" fo:font-size="25pt" style:font-size-asian="25pt" style:font-size-complex="25pt"/>
    </style:style>
    <style:style style:name="P44" style:parent-style-name="Standard" style:family="paragraph">
      <style:paragraph-properties fo:margin-left="0.25in">
        <style:tab-stops/>
      </style:paragraph-properties>
      <style:text-properties style:font-name="Script MT Bold" fo:font-size="18pt" style:font-size-asian="18pt" style:font-size-complex="18pt"/>
    </style:style>
    <style:style style:name="P45" style:parent-style-name="Standard" style:family="paragraph">
      <style:paragraph-properties fo:margin-left="0.25in">
        <style:tab-stops/>
      </style:paragraph-properties>
      <style:text-properties style:font-name="Script MT Bold" fo:font-size="18pt" style:font-size-asian="18pt" style:font-size-complex="18pt"/>
    </style:style>
    <style:style style:name="P46" style:parent-style-name="Standard" style:family="paragraph">
      <style:paragraph-properties fo:margin-left="0.25in">
        <style:tab-stops/>
      </style:paragraph-properties>
      <style:text-properties style:font-name="Script MT Bold" fo:font-size="18pt" style:font-size-asian="18pt" style:font-size-complex="18pt"/>
    </style:style>
    <style:style style:name="P47" style:parent-style-name="Standard" style:family="paragraph">
      <style:paragraph-properties fo:margin-left="0.25in">
        <style:tab-stops/>
      </style:paragraph-properties>
      <style:text-properties style:font-name="Script MT Bold" fo:font-size="18pt" style:font-size-asian="18pt" style:font-size-complex="18pt"/>
    </style:style>
    <style:style style:name="P48" style:parent-style-name="Standard" style:family="paragraph">
      <style:paragraph-properties fo:margin-left="0.25in">
        <style:tab-stops/>
      </style:paragraph-properties>
      <style:text-properties style:font-name="Script MT Bold" fo:font-size="18pt" style:font-size-asian="18pt" style:font-size-complex="18pt"/>
    </style:style>
    <style:style style:name="P49" style:parent-style-name="Standard" style:family="paragraph">
      <style:paragraph-properties fo:margin-left="0.25in">
        <style:tab-stops/>
      </style:paragraph-properties>
      <style:text-properties style:font-name="Script MT Bold" fo:font-size="18pt" style:font-size-asian="18pt" style:font-size-complex="18pt"/>
    </style:style>
    <style:style style:name="P50" style:parent-style-name="Standard" style:family="paragraph">
      <style:paragraph-properties fo:margin-left="0.25in">
        <style:tab-stops/>
      </style:paragraph-properties>
      <style:text-properties style:font-name="Script MT Bold" fo:font-size="18pt" style:font-size-asian="18pt" style:font-size-complex="18pt"/>
    </style:style>
    <style:style style:name="P51" style:parent-style-name="Standard" style:family="paragraph">
      <style:paragraph-properties fo:margin-left="0.25in">
        <style:tab-stops/>
      </style:paragraph-properties>
      <style:text-properties style:font-name="Script MT Bold" fo:font-size="18pt" style:font-size-asian="18pt" style:font-size-complex="18pt"/>
    </style:style>
    <style:style style:name="P52" style:parent-style-name="Standard" style:family="paragraph">
      <style:paragraph-properties fo:margin-left="0.25in">
        <style:tab-stops/>
      </style:paragraph-properties>
      <style:text-properties style:font-name="Script MT Bold" fo:font-size="18pt" style:font-size-asian="18pt" style:font-size-complex="18pt"/>
    </style:style>
    <style:style style:name="P53" style:parent-style-name="Standard" style:family="paragraph">
      <style:paragraph-properties fo:margin-left="0.25in">
        <style:tab-stops/>
      </style:paragraph-properties>
      <style:text-properties style:font-name="Script MT Bold" fo:font-size="18pt" style:font-size-asian="18pt" style:font-size-complex="18pt"/>
    </style:style>
    <style:style style:name="P54" style:parent-style-name="Standard" style:family="paragraph">
      <style:paragraph-properties fo:margin-left="0.25in">
        <style:tab-stops/>
      </style:paragraph-properties>
      <style:text-properties style:font-name="Script MT Bold" fo:font-size="18pt" style:font-size-asian="18pt" style:font-size-complex="18pt"/>
    </style:style>
    <style:style style:name="P55" style:parent-style-name="Standard" style:family="paragraph">
      <style:paragraph-properties fo:margin-left="0.25in">
        <style:tab-stops/>
      </style:paragraph-properties>
      <style:text-properties style:font-name="Script MT Bold" fo:font-size="18pt" style:font-size-asian="18pt" style:font-size-complex="18pt"/>
    </style:style>
    <style:style style:name="P56" style:parent-style-name="Standard" style:family="paragraph">
      <style:paragraph-properties fo:margin-left="0.25in">
        <style:tab-stops/>
      </style:paragraph-properties>
      <style:text-properties style:font-name="Script MT Bold" fo:font-size="18pt" style:font-size-asian="18pt" style:font-size-complex="18pt"/>
    </style:style>
    <style:style style:name="P57" style:parent-style-name="Standard" style:family="paragraph">
      <style:paragraph-properties fo:margin-left="0.25in">
        <style:tab-stops/>
      </style:paragraph-properties>
      <style:text-properties style:font-name="Script MT Bold" fo:font-size="18pt" style:font-size-asian="18pt" style:font-size-complex="18pt"/>
    </style:style>
    <style:style style:name="P58" style:parent-style-name="Standard" style:family="paragraph">
      <style:paragraph-properties fo:margin-left="0.25in">
        <style:tab-stops/>
      </style:paragraph-properties>
      <style:text-properties style:font-name="Script MT Bold" fo:font-size="18pt" style:font-size-asian="18pt" style:font-size-complex="18pt"/>
    </style:style>
    <style:style style:name="P59" style:parent-style-name="Standard" style:family="paragraph">
      <style:paragraph-properties fo:margin-left="0.25in">
        <style:tab-stops/>
      </style:paragraph-properties>
      <style:text-properties style:font-name="Script MT Bold" fo:font-size="18pt" style:font-size-asian="18pt" style:font-size-complex="18pt"/>
    </style:style>
    <style:style style:name="P60" style:parent-style-name="Standard" style:family="paragraph">
      <style:paragraph-properties fo:margin-left="0.25in">
        <style:tab-stops/>
      </style:paragraph-properties>
      <style:text-properties style:font-name="Script MT Bold" fo:font-size="18pt" style:font-size-asian="18pt" style:font-size-complex="18pt"/>
    </style:style>
    <style:style style:name="P61" style:parent-style-name="Standard" style:family="paragraph">
      <style:paragraph-properties fo:margin-left="0.25in">
        <style:tab-stops/>
      </style:paragraph-properties>
      <style:text-properties style:font-name="Script MT Bold" fo:font-size="18pt" style:font-size-asian="18pt" style:font-size-complex="18pt"/>
    </style:style>
    <style:style style:name="P62" style:parent-style-name="Standard" style:family="paragraph">
      <style:paragraph-properties fo:margin-left="0.25in">
        <style:tab-stops/>
      </style:paragraph-properties>
    </style:style>
    <style:style style:name="T63" style:parent-style-name="Policepardéfaut" style:family="text">
      <style:text-properties style:font-name="Script MT Bold" fo:font-size="18pt" style:font-size-asian="18pt" style:font-size-complex="18pt"/>
    </style:style>
    <style:style style:name="T64" style:parent-style-name="Policepardéfaut" style:family="text">
      <style:text-properties style:font-name="Script MT Bold" fo:font-size="18pt" style:font-size-asian="18pt" style:font-size-complex="18pt"/>
    </style:style>
    <style:style style:name="T65" style:parent-style-name="Policepardéfaut" style:family="text">
      <style:text-properties style:font-name="Script MT Bold" fo:font-size="18pt" style:font-size-asian="18pt" style:font-size-complex="18pt"/>
    </style:style>
    <style:style style:name="T66" style:parent-style-name="Policepardéfaut" style:family="text">
      <style:text-properties style:font-name="Script MT Bold" fo:font-size="18pt" style:font-size-asian="18pt" style:font-size-complex="18pt"/>
    </style:style>
    <style:style style:name="T67" style:parent-style-name="Policepardéfaut" style:family="text">
      <style:text-properties style:font-name="Script MT Bold" fo:font-size="18pt" style:font-size-asian="18pt" style:font-size-complex="18pt"/>
    </style:style>
    <style:style style:name="T68" style:parent-style-name="Policepardéfaut" style:family="text">
      <style:text-properties style:font-name="Script MT Bold" fo:font-size="18pt" style:font-size-asian="18pt" style:font-size-complex="18pt"/>
    </style:style>
    <style:style style:name="T69" style:parent-style-name="Policepardéfaut" style:family="text">
      <style:text-properties style:font-name="Script MT Bold" fo:font-size="18pt" style:font-size-asian="18pt" style:font-size-complex="18pt"/>
    </style:style>
  </office:automatic-styles>
  <office:body>
    <office:text text:use-soft-page-breaks="true">
      <text:p text:style-name="P1"><text:span text:style-name="T2"><text:s text:c="4"/></text:span><text:span text:style-name="T3">Notre héritage médiéval</text:span></text:p>
      <text:p text:style-name="Standard"><text:span text:style-name="T4"><text:s text:c="12"/>Expression écrite : Dans la peau d’une « chevalière ».</text:span></text:p>
      <text:p text:style-name="P5"/>
      <text:p text:style-name="P6"><text:s text:c="3"/>Mon nom est Alix de Fécamp dit la « bavarde ».</text:p>
      <text:p text:style-name="P7"/>
      <text:p text:style-name="P8"><text:s text:c="2"/>J’en ai fait baver tout mes ennemis<text:s/>(même mes alliés) par mon rire, mon bavardage incessant et mon manque de jugeote, car Alix de Fécamp je me nomme. On m’appelle aussi la bavarde. Mon courage fut récompensé durant de nombreuses batailles. De mon mètre 75, mes ennemis n’ont jamais vue telle<text:s/>furie sur un champ de bataille.</text:p>
      <text:p text:style-name="P9"><text:s text:c="4"/></text:p>
      <text:p text:style-name="P10"><text:s text:c="3"/>Mon épée s’appelle « White Hell » <text:s/>et mon cheval s’appelle « Dark Phong ».</text:p>
      <text:p text:style-name="P11"><text:s text:c="5"/></text:p>
      <text:p text:style-name="P12"><text:s text:c="2"/>La foule ne cessait de s’amplifier. Le Roi se leva <text:s/>et il n’y eut plus un bruit. Quand le Roi leva son épée, mon oncle et ma tante, qui m’avait élevé, les barons du château d’Onker, retenir leur souffle ainsi que toute la foule jusqu’à ce que je reçoive mon équipement. Après avoir prononcé mon serment, il y eu des cris de joie et des applaudissements. Les pétales de fleurs étaient resplendissants en ce jour extraordinaire.</text:p>
      <text:p text:style-name="P13"><text:s text:c="2"/>« Moi, Alice de Fécamp, jure de servir et défendre le Roi jusqu’à mon dernier souffle de vie. Personne ne pourra toucher à un seul de ses cheveux tant que je serais en vie pour le défendre ».Ce serment résonne encore<text:s/>dans ma tête...</text:p>
      <text:p text:style-name="P14"><text:s text:c="2"/></text:p>
      <text:p text:style-name="P15"><text:s text:c="2"/>Après avoir scellé mon cheval, ma jeune écuyère commença à sauter, se balancer en enchaînant les galipettes tellement elle était heureuse. Elle s’appelle Loudda. J’eus à peine le temps de savourer mon adoubement qu’elle avait déjà tout réuni : une malle contenant tous nos mets préférés, <text:s/>mon épée, mon écu, sa lance en fer... il ne manquait que l’argent. Mon oncle et ma tante vinrent me voir. Ma tante s’efforçait de ne pas fondre en larmes, mon oncle me donna une bourse bien lourde et bien remplie... Il me dit au<text:s/><text:s/>le bord des larmes : « Alix, je sais que c’est ton rêve alors je ne peux pas t’empêcher de partir... mais promets nous de revenir en bonne santé. » Je le promis puis ils partirent.</text:p>
      <text:p text:style-name="P16"><text:s text:c="2"/></text:p>
      <text:p text:style-name="P17"><text:s text:c="2"/>Après avoir calmé Loudda, ma jeune écuyère, nous montons dans la grande salle où s’entassaient les comptes et les comtesses et même les ducs et les duchesses. Le repas était somptueux : poulets juteux, sangliers bien cuits et tartes aux mille parfums s’entassaient sur les tables...Loudda fidèle à<text:s/>elle-même commença à danser avec les gymnastes pendant que je dévore le poulet et les tartes en compagnie de la Reine. Les comtes et les comtesses dansèrent tous sur les chants du fou du Roi. Quand je fus sortie, je regardait<text:s/>le magnifique coucher de soleil<text:s/>couchant que l’on peut <text:s/>voir du haut de la colline où se situe ce magnifique château de pierres blanches. </text:p>
      <text:p text:style-name="P18"><text:s/></text:p>
      <text:p text:style-name="P19"><text:s text:c="2"/>De retour à ma place, je remarque quand face de moi était assis le duc et la duchesse de Dormstrong. Ils étaient vraiment étranges. Eux, qui étaient bien dodus, n’avait rien mangé de tout le repas. Ils sortirent avant la fin, par curiosité, je les suivis. Au bout d’un sombre couloir, j’entendis le duc et ses complices parler de leur complot : ils voulaient empoisonner le Roi. De colère, je m’apprêtais à tous les tuer quand quelqu’un me retins. J’avais beau me débattre <text:s/>il ne voulait pas me lâcher. Il me traina dans la pièce d’à côté et alluma une bougie : c’était un jeune d’homme de mon âge et il m’expliqua que si nous voulions les démasqué : il fallait former une équipe. J’observe son visage, ce jeune homme n’était autre que Jellis De Saragosse. Je le déteste depuis qu’on s’entraine pour servir le Roi! J’accepte quand même de faire équipe avec lui. Les traîtres sortirent du château, nous les suivîmes.</text:p>
      <text:p text:style-name="P20"/>
      <text:p text:style-name="P21"><text:s text:c="2"/>Nous enfourchons nos chevaux et partons au galop à la poursuite de leur carrosse. A cause de cette triple <text:s/>buse de Jellis, le carrosse nous échappe.<text:s/>Le soir tombe et fatigués, nous entrons dans la forêt.<text:s/>Après avoir fait quelques pas nous arrivons dans une clairière où nous croisons un homme vêtu d’une longue toge blanche et d’un pantalon. Il me demande sèchement ce que je fais ici. Je ne dis rien mais je l’observe. Quand Jellis sort du buisson, son attitude change. Il nous laisse entre dans sa maison. Je compris plus tard que cet homme a été le précepteur de Jellis autrefois. Le soleil se couche, et sa femme. C’est une dame blonde aux yeux bleus vêtue d’une robe noire avec des bretelles violettes. Après avoir longuement discuté, je su qu’elle a été la nourrice de Jellis. Ils ont été renvoyés<text:s/>pour sorcellerie : lui était magicien et elle sorcière. Je les laisse fêter<text:s/>leurs retrouvailles. Pendant ce temps, j’emmène Loudda se coucher car elle est déjà dans les bras de Morphée. Le lendemain matin, c’est<text:s/>le départ. Je veux partir tôt. Il n’y a que Loudda, Jellis et moi qui sommes réveillés. Après avoir fait quelques pas en trainant Jellis et Loudda qui étaient<text:s/>à moitié endormis, j’entends des bruits de pas. J’essaye de partir mais je ne peux le faire,<text:s/>je suis<text:s/>comme paralysé.</text:p>
      <text:p text:style-name="P22">Jellis se relève et va voir sa nourrice qui est à la porte. Et d’un seul coup, on se retrouve tous les trois derrière le carrosse des barons. Grace à la sphère de magie donnée à Jellis, on entend toute leur conversation. Après l’avoir entendu, on <text:s/>se retrouva dans les cuisines du château<text:s/>où se déroule le complot. Nous élaborons alors<text:s/>notre plan : Jellis doit échanger<text:s/>les plats pendants que Loudda et moi-même devions faire diversion…</text:p>
      <text:p text:style-name="P23"/>
      <text:p text:style-name="P24"><text:s text:c="2"/>Au coucher du soleil, la fête commence. Loudda et moi étions habillées comme des danseuses orientales car le Roi adorait le pays de sa femme aux coutumes orientales. Jellis, lui, était habillé en serf. A sa vue, je ne<text:s/>puis<text:s/>point retenir mon fou-rire. Lui qui, pendant l’entrainement, ne portait que les armures les plus belles et les plus richement parées : le voir en servant été très drôle. Quand le repas commença nous devions divertir les invités. Loudda se plaisait beaucoup à faire la gymnaste devant la Reine qui semblait elle aussi apprécier. Malheureusement, ce bonheur fut de courte durée. Jellis me fit parvenir un billet sur lequel il disait qu’il fallait que nous tirions les nappes. Je l’attrape par la manche et on<text:s/>se<text:s/>cache derrière un pan de rideau. Je lu chuchote :</text:p>
      <text:list text:style-name="LFO1" text:continue-numbering="true">
        <text:list-item>
          <text:p text:style-name="P25">Nous ne pouvons pas le risque est trop grand !</text:p>
        </text:list-item>
        <text:list-item>
          <text:p text:style-name="P26">Je ne<text:s/>peux pas changer chaque plat sous prétexte qu’il est trop froid ou trop chaud !</text:p>
        </text:list-item>
        <text:list-item>
          <text:p text:style-name="P27">Eh bien trouve un autre moyen ! m’emportai-je.</text:p>
        </text:list-item>
      </text:list>
      <text:p text:style-name="P28">Il me pinça. On sortit et il se dirigea vers la table en me trainant par la main. Loudda ne comprenait pas trop mais elle nous<text:s/>suivis quand même. Idem pour les danseuses et les serfs. A nous tous, on était onze autour de la table du Roi. J’aperçus le comte et la comtesse de Dormstrong. Nous commençons à tirer quand quelques danseuses et serfs ayant compris s’arrêtèrent. Lorsque tout tomba sur le sol, les gardes accoururent vers le Roi. Il ordonna qu’on nous arrête et qu’on nous pende. Jellis, qui n’avait pas lâché ma main, m’entraine dans sa course. Loudda nous suit toujours. À la sortie du palais, on monte sur le premier cheval ;<text:s/>celui-ci démarre au quart de tour. Je me retourne alors pour voir si Loudda était là. Elle était allongée sur le sol. Avant que j’eus le temps de faire un mouvement, la Reine l’empoigna violement et l’entraina. Plusieurs heures après, nous arrivions dans une clairière. Je m’assis, dépitée, au moment où des sanglots me secouent. Jellis, lui, n’éprouve aucun sentiment : son regard vide<text:s/>et<text:s/>son rire narquois de l’entrainement reviennent peu à peu. Pourtant, pendant notre voyage il commençait à changer. Il me dit « Encore en train de pleure à ce que je vois ! ».C’est la goutte de trop. J’attrape mon épée et m’élance, prête à me battre. Un coup, deux coups, trois coups…<text:s/></text:p>
      <text:p text:style-name="P29">-Tu ne sais<text:s/>vraiment pas te battre, me lance-t-il,</text:p>
      <text:p text:style-name="P30">-Moi, au moins, ripostai-je, je n’ai pas la prétention de dénoncer les gens que j’aime pour prouver ma force de caractère !</text:p>
      <text:p text:style-name="P31">Après cela, la lame de mon épée se brise et je m’écroule. Il m’a touché au ventre. J’entendis des pleurs, des cris, des gémissements… Ou m’a-t-il emmenée ? A mon réveil, Loudda se trouve à côté de mon lit avec une femme que je ne connais point. Celle-ci se met à<text:s/>rire et m’explique que cela fait<text:s/>3 jours que je dorme. Elle me raconte aussi comment je me suis retrouvé là et me dit que le jeune homme qui m’a amené à<text:s/>reçu la sanction de devenir moine pour expier le crime d’avoir gâché un festin de Roi ; Il se trouve à l’abbaye de Saint-Berne. Jellis ? Moine ? Pour expier un crime ? Loudda me secoue et me crie : Pas la peine comprendre ! Dépêche-toi d’aller à Sait-Berne ! Sur ces bonnes paroles, je m’habille avec l’aide<text:s/>de<text:s/>Grâce, l’infirmière, et persuade Loudda de me suivre. « Non, je ne puis. J’ai trouvé ma vocation. » Surprise, je lui demande alors « Ton<text:s/>désir est donc d’être guérisseuse ? », Grâce pouffe de rire, et Loudda s’écrie « oh grand dieu<text:s/>non, je veux devenir le rire de l’hospice. » Je regarde Grâce puis Loudda et à mon tour je m’esclaffe. J’enfourche mon cheval et promet<text:s/>de revenir les chercher toutes les deux. Durant l’après-midi<text:s/>je me fais une pause dans l’auberge de Mont-Krelan, petit hameau qui se situe à quelques lieues de la plaine de Saint-Berne. Dans ma besace, soigneusement préparé par Loudda, un morceau de parchemin dépasse. C’est une lettre de Jellis.</text:p>
      <text:p text:style-name="P32">C’est écrit :<text:s/></text:p>
      <text:p text:style-name="P33">« Cher Alix,</text:p>
      <text:p text:style-name="P34">Je suis sincèrement<text:s/>désolé<text:s/>de t’avoir blessé,</text:p>
      <text:p text:style-name="P35"><text:span text:style-name="T36">Tu à raison ce que j’ai fais est impardonnable</text:span><text:span text:style-name="T37"> : dénoncer mon précepteur et ma nourrice est irrespectueux </text:span><text:span text:style-name="T38">;</text:span><text:span text:style-name="T39"><text:s/></text:span><text:span text:style-name="T40">et pour me faire pardonner je suis allé expliquer au Roi toute la vérité. L’attachement que je te porte est trop important <text:s/>pour le gâcher de manière aussi stupide. Mes sentiments</text:span><text:span text:style-name="T41"><text:s/>à ton égard ne changeront jamais.<text:s/></text:span></text:p>
      <text:p text:style-name="P42">Adieu<text:s/></text:p>
      <text:p text:style-name="P43">Jellis De Saragosse »</text:p>
      <text:p text:style-name="P44">C’est impossible. Il ment au Roi pour me protéger. Il est inconscient ! Il faut que je le sorte de là-bas au plus vite ! Après plusieurs de chevauchée sans coupure, j’arrive devant l’abbaye de Saint-Berne. J’interpelle le premier moine et le prie de bien vouloir le conduire à l’abbé. Ces yeux pétillent et il accepte volontiers de me conduire à son chef. Il me demande mon nom, pourquoi suis-je ici et aussi pourquoi je veux voir l’abbé. J’hésite. Puis-je lui faire confiance ? En sentant mon hésitation, il me dit que ce que je lui dis reste entre lui et moi. Il se présente et en toute confiance je fis de même. Ce moine de l’âge de Loudda s’appelle Garance et je dois avouer que pour un moine il est<text:s/>très bavard. Je suis sûre que Loudda aurait apprécié sa compagnie. Quand nous arrivons à la porte, il me fit annoncer et me laissa entrer. L’abbé se retourne et me dévisage. Il hurle sur Garance en lui disant que les femmes n’avaient point le droit d’entrer dans cette partie du monastère. « Garance, sort » dit-il. L’abbé me demande la raison de ma présence ici. Je ne me sens pas aussi à l’aise et je ne lui explique pas entièrement l’histoire. Il rappelle Garance et lui demande d’aller chercher Jellis. Quelques minutes après, Jellis entra dans la pièce. <text:s/>Je lui sautai dans les bras !<text:s/>Qu’est<text:s/>ce qu’il m’avait manqué. L’abbé, indigné par mon comportement, me pria d’arrêter ou il serait obligé de me chasser. Après une très courte discussion surveillée par l’abbé.<text:s/>Garance me mena vers un dortoir où se trouve déjà six femmes, quatre enfants et deux bébés. Les femmes me dévisagent,<text:s/>appellent leurs enfants et leurs parlent dans un patois qui m’est inconnu. Seule, une femme reste à l’écart du groupe. Elle me fait signe de m’approcher et me chuchote : « Ne fais pas attention à elles. Leurs maris sont des moines de <text:s/>l’abbaye et elles n’aiment pas les étrangères. Qui plus est, tu n’as pas d’enfant, pour elles, à part pour faire la bonne tu ne sers à rien. </text:p>
      <text:p text:style-name="P45">-As-tu rencontré<text:s/>mon fils Garance ?<text:s/></text:p>
      <text:p text:style-name="P46">-Oh oui ! Il est très gentil et très compréhensif. Pas comme l’abbé, dis-je,</text:p>
      <text:p text:style-name="P47">Une femme se retourne et commence à me hurler dessus.</text:p>
      <text:p text:style-name="P48">-C’est la femme de l’abbé. Elle se considère comme la Reine, ici. Au fait, je m’appelle Jeanne Fauchebourg et toi ?</text:p>
      <text:p text:style-name="P49">-Je m’appelle Alix de Fécamp. Ravie de faire votre connaissance.</text:p>
      <text:p text:style-name="P50">-Tu à l’air peiné mon enfant, raconte.</text:p>
      <text:p text:style-name="P51">Je suis à l’aise avec elle, alors autant être honnête. Pour éviter que la femme de l’abbé et ses harpies nous écoute, je préfère qu’elle<text:s/>me montre cette abbaye plus en détails. La salle de prières, le dortoir, la salle capitulaire, le cloître, le moulin, les ateliers, le réfectoire, et enfin le scriptorium : j’adore les livres et cet endroit en regorge. Le plus vieux moine de la salle me demande si cela me plairait d’en écrire une page. Il me sourit et j’acquiesce. Je commence à recopier une page qu’il m’a choisi quand la cloche sonne. Jeanne me tire par le bras et me dit de courir. Elle eût le temps de parler à Garance de notre évasion<text:s/>future.<text:s/>Surprise, je lui demande des explications. Jeanne me dit simplement que d’ici quelques temps, l’abbé et sa femme ne seront<text:s/>plus<text:s/>le Roi et la Reine grâce aux moines. Mystère. Après un diner très simple, Jeanne et moi, allâmes nous coucher. Jeanne me tire de mon sommeil et me prie<text:s/>de me dépêcher. Elle m’habille,<text:s/>me fait sortir du dortoir et m’emmène jusque devant le monastère. Garance et Jellis nous y attendent. Un carrosse rouge et or est garé près des chevaux. Jeanne et Garance me forcent à monter et à l’intérieur je retrouve Loudda et Grâce, toutes souriantes. Pendant le voyage qui vas nous mener je ne sais où, elles me content leur histoire. Garance et Jellis dirige la calèche pendant que Jeanne, Loudda, Grâce et moi discutent. D’un seul coup, le carrosse s’arrête. On me dit de descendre et d’entrer dans le petit bâtiment bleu que je vois à ma droite et de mettre la robe la plus belle que je trouverai. J’entre dans ce bâtiment et je vois la plus belle panoplie de robe du royaume : des bleus, des jaunes, des vertes, des rouges et j’en passe. Je décide donc sur les conseils avisés de Grâce, qui vient d’entrer, de mettre une robe jaune ocre qui<text:s/>me conviendra<text:s/>surement. Jeanne met une robe verte, Grâce une verte bleutée et Loudda une rouge vive. Des sons de trompette vinrent nous frotter les oreilles. « La fête commence », s’écria Loudda. Nous entrons dans le château avec l’idée d’aller parler au Roi. Malheureusement, il ne veut plus quitté ses appartements. <text:s/>Dans un couloir qui mène aux appartements royaux, je surprends la conversation de la Reine et d’un baron.<text:s/></text:p>
      <text:p text:style-name="P52">- <text:s/>Où sont les Dormstrong ? lui cria-t-elle,</text:p>
      <text:p text:style-name="P53">- Je ne le sais point, ma mie, lui susurra-t-il, mais il faut que votre mari goûte le gâteau du village de Sainte-Brigitte : le poison est dedans. Horrifiée, je me dépêche de revenir à la salle. Elle est magnifique. Pays et coutumes s’emmêlent avec plaisir dans cette salle : lampes chinoises, tapis d’Orient, masques d’Afriques… Idem pour le festin disposé sur les tables. Magnifique et le mot est faible. Au moment où le Roi entre dans la pièce, les musiciens font résonner<text:s/>une douce mélodie sans égal :<text:s/>tendre<text:s/>et brutale en même temps, une magnifique chansonnette sur laquelle tout le monde dans la salle se mit à danser. Grâce me dit qu’il faut que je danse avec le Roi. Pendant la troisième<text:s/>danse, j’eus ce privilège. Je profite de cet instant pour pouvoir<text:s/>tout lui expliquer. Il m’écoute et au moment où je nomme les instigateurs du complot il se raidit et m’avoua qu’il savait que sa femme y serait pour quelque chose. Il demande aux serfs d’amener le gâteau au centre de la pièce et demanda à sa femme, au baron de Créssière et aux Dormstrong de venir faire la dégustation du gâteau. Obligés, ils en mangèrent une part et aucun d’eux ne survécu à cette épreuve. Les enfants du Roi, Charlotte et Charles, savaient tout depuis le début. Alors, le Roi déclare à toute l’assistance :</text:p>
      <text:p text:style-name="P54">-Mes chers invités, aujourd’hui grâce à Alix, j’évite le complot de ma<text:s/>propre femme. C’est pour cela que je décide de lui donner un fief, de l’anoblir et<text:s/>de la marier à mon unique fils Charles. Si cela lui convient,<text:s/>bien entendu. Alors, quelle est ta réponse ?</text:p>
      <text:p text:style-name="P55">-Je ne puis accepter votre offre. Mon cœur appartient déjà à quelqu’un.</text:p>
      <text:p text:style-name="P56">-Est-il ans la foule ?</text:p>
      <text:p text:style-name="P57">-Oui. Et mes compagnons de voyage aussi.</text:p>
      <text:p text:style-name="P58">- Je demande aux compagnons d’Alix de nous rejoindre.</text:p>
      <text:p text:style-name="P59">Quand tous furent arrivés, ils se placèrent devant moi.</text:p>
      <text:p text:style-name="P60">- Présentez-les nous dans les moindres détails !</text:p>
      <text:p text:style-name="P61">J’explique donc au Roi toute l’histoire.</text:p>
      <text:p text:style-name="P62"><text:span text:style-name="T63">Quelques jours plus tard, mon mariage se prépare. Le Roi a lourdement<text:s/></text:span><text:span text:style-name="T64">insisté pour s’en occuper. A part la couleur de ma robe, je ne sais rien de mon propre mariage. « Le carrosse est en bas il faut descendre », me souffle Loudda. A notre arrivée, Jeanne et Grâce jettent des fleurs sur nous et m’emmènent dans la salle. Mon o</text:span><text:span text:style-name="T65">ncle m’amène à l’hôtel où se trouve déjà Jellis. Ma tante pleure déjà. Le Roi est là, assis au premier rang avec ses enfa</text:span><text:span text:style-name="T66">nts. Tout se passe comme prévue</text:span><text:span text:style-name="T67">. Durant l’après cérémonie, les gâteaux sont dé</text:span><text:span text:style-name="T68">licieux, les musiciens extrêmement doués et la décoration somptueuse. Jamais on n’oublie un jour tel que celui-ci. Quelques années plus tard, Jellis et moi avions eu deux enfants, du nom de Gaël et d’Eléonore, Jeanne est devenue la femme du Roi, Charles et</text:span><text:span text:style-name="T69"><text:s/>Grâce se sont mariés, idem pour Loudda et Garance. Et depuis nous vivons tous dans ce château campagnard avec nos enfants tout en protégeant notre Roi car pour nous, les chevaliers, c’est tout de même le devoir le plus importa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cript MT Bold" svg:font-family="Script MT Bold" style:font-family-generic="script" style:font-pitch="variable" svg:panose-1="3 4 6 2 4 6 7 8 9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ivaldi" svg:font-family="Vivaldi" style:font-family-generic="script" style:font-pitch="variable" svg:panose-1="3 2 6 2 5 5 6 9 8 4"/>
    <style:font-face style:name="Edwardian Script ITC" svg:font-family="Edwardian Script ITC" style:font-family-generic="script" style:font-pitch="variable" svg:panose-1="3 3 3 2 4 7 7 13 8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cript MT Bold" style:font-name-asian="SimSun" style:font-name-complex="Mang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cript MT Bold"/>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Jean-Claude</meta:initial-creator>
    <dc:creator>Alice</dc:creator>
    <meta:creation-date>2012-01-22T10:25:00Z</meta:creation-date>
    <dc:date>2012-01-22T17:52:00Z</dc:date>
    <meta:print-date>2012-01-22T10:42:00Z</meta:print-date>
    <meta:template xlink:href="Normal" xlink:type="simple"/>
    <meta:editing-cycles>7</meta:editing-cycles>
    <meta:editing-duration>PT2220S</meta:editing-duration>
    <meta:document-statistic meta:page-count="1" meta:paragraph-count="34" meta:word-count="2624" meta:character-count="17028" meta:row-count="120" meta:non-whitespace-character-count="14438"/>
  </office:meta>
</office:document-meta>
</file>