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text:tab/>601</text:p>
      <text:p text:style-name="Standard">Manon <text:s text:c="45"/><text:tab/><text:tab/><text:tab/><text:tab/><text:tab/><text:tab/><text:tab/><text:tab/></text:p>
      <text:p text:style-name="Standard"/>
      <text:p text:style-name="Standard"><text:tab/><text:tab/><text:tab/><text:tab/>Pourquoi les orties piquent – elles?</text:p>
      <text:p text:style-name="Standard"/>
      <text:p text:style-name="Standard"/>
      <text:p text:style-name="Standard"><text:tab/><text:tab/>Autrefois j’étais une ortie qui vivait dans les bois. Je me faisais tout le temps piétiner par les hommes lors de leurs balades en forêt. Je n'en pouvais plus qu'ils ne me regardent pas. Il fallait que tout cela change au plus vite. Et à cause de la sécheresse, les plantes avaient très soif.</text:p>
      <text:p text:style-name="Standard"><text:s/></text:p>
      <text:p text:style-name="Standard"><text:tab/><text:tab/>Un jour je rencontrais un savant et je lui demandais pourquoi il n'eut plus d'eau? Il me dit que s'était la nature.</text:p>
      <text:p text:style-name="Standard"/>
      <text:p text:style-name="Standard"><text:tab/><text:tab/>Alors je me promenais tranquillement dans les bois puis je n'en pouvais plus j'avais très faim et soif. Et je voyais au loin une autre plante qui elle était épuiser de sa balade car elle n'en pouvait plus elle aussi, après je parlais de ce qu'il m'arrivais quand il y avait les hommes qui passaient .Elle me disait qu'elle s'était la même chose, elle se faisait tout le temps piétiner dessus , alors je lui confis que j'avais rencontré un savant et qu'il m'avait dit qu'il connaissait une plante magique. Je pense avoir une idée de se que je vais en faire de cette plante. Elles s'en allaient toutes les deux. Puis elles cherchaient la fleur magique qu'il lui avait parler. </text:p>
      <text:p text:style-name="Standard"/>
      <text:p text:style-name="Standard"/>
      <text:p text:style-name="Standard"><text:tab/><text:tab/>Donc elles la trouvèrent et demanda à la plante par magie de leurs apparaître des piques sur elles pour que les hommes arrêtent de leurs piétiner dessus. </text:p>
      <text:p text:style-name="Standard"/>
      <text:p text:style-name="Standard"><text:tab/><text:tab/>C'est ainsi que les orties commencèrent à piq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8T10:54:18.34</meta:creation-date>
    <meta:generator>OpenOffice.org/3.3$Win32 OpenOffice.org_project/330m20$Build-9567</meta:generator>
    <dc:date>2012-11-21T17:10:59.14</dc:date>
    <meta:editing-duration>PT25M10S</meta:editing-duration>
    <meta:editing-cycles>4</meta:editing-cycles>
    <meta:document-statistic meta:table-count="0" meta:image-count="0" meta:object-count="0" meta:page-count="1" meta:paragraph-count="9" meta:word-count="240" meta:character-count="1409"/>
  </office:meta>
</office:document-meta>
</file>