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UNION DE PARENTS</text:p>
      <text:p text:style-name="P6"><text:span text:style-name="T3">Mardi 13 septembre 2022</text:span></text:p>
      <text:p text:style-name="P8"/>
      <text:p text:style-name="P2"/>
      <text:p text:style-name="P3">REUNION</text:p>
      <text:p text:style-name="P1">présentation de la classe, des méthodes de travail et de l'organisation.</text:p>
      <text:p text:style-name="P1">Sinon, RV en semaine 16h30 ou 8h00 ou entre 11h30 et 13h20</text:p>
      <text:p text:style-name="P1"><text:tab/></text:p>
      <text:p text:style-name="P3">CLASSE</text:p>
      <text:p text:style-name="P7"><text:span text:style-name="T4">21 élèves: petit effectif, classe très agréable, hétérogène mais travailleurs...</text:span></text:p>
      <text:p text:style-name="P3"/>
      <text:p text:style-name="P3">CAHIERS</text:p>
      <text:p text:style-name="P3"/>
      <text:p text:style-name="P1"><text:span text:style-name="T1">Liaison</text:span> : blanc, à vérifier régulièrement, dans le cartable</text:p>
      <text:p text:style-name="P1"/>
      <text:p text:style-name="P1"><text:span text:style-name="T1">Du jour</text:span> : français <text:s/>à signer tous les vendredis. Attention à la tenue du cahier : soin et écriture ! Corrections en vert, mots à recopier.</text:p>
      <text:p text:style-name="P1"/>
      <text:p text:style-name="P7"><text:span text:style-name="T3">FRANCAIS </text:span><text:span text:style-name="T4">: livre <text:s/>avec règle à relire chaque soir (comprendre)</text:span></text:p>
      <text:p text:style-name="P1">Lecture de romans tout au long de l'année </text:p>
      <text:p text:style-name="P1">Dictionnaire : à apporter à l’école.</text:p>
      <text:p text:style-name="P1">Fichier d’expression écrite.</text:p>
      <text:p text:style-name="P1"/>
      <text:p text:style-name="P1"><text:span text:style-name="T1">MATHEMATIQUES</text:span> : livre à garder en classe sauf week-end. Calcul mental régulier.</text:p>
      <text:p text:style-name="P1"/>
      <text:p text:style-name="P1"><text:span text:style-name="T1">Cahier de méthodologie </text:span>:<text:span text:style-name="T2"> méthodes de travail, présentation des cahiers, apprentissage des leçons...</text:span></text:p>
      <text:p text:style-name="P1"/>
      <text:p text:style-name="P1"><text:span text:style-name="T1">POESIE/CHANT</text:span> : dans le cartable, à soigner et décorer...</text:p>
      <text:p text:style-name="P1"/>
      <text:p text:style-name="P7"><text:span text:style-name="T3">ANGLAIS </text:span><text:span text:style-name="T4">: <text:s/>lundi et jeudi </text:span></text:p>
      <text:p text:style-name="P7"><text:span text:style-name="T4">2 fois 45 minutes par semaine : exercices oraux et écrits, chants, jeux...cahier bleu ou rouge fiches de travail, chants. A signer en fin de période</text:span></text:p>
      <text:p text:style-name="P1"/>
      <text:p text:style-name="P1"><text:span text:style-name="T1">Agenda</text:span>: à vérifier chaque jour</text:p>
      <text:p text:style-name="P1"/>
      <text:p text:style-name="P7"><text:span text:style-name="T3">Classeur </text:span><text:span text:style-name="T3">questionner le</text:span><text:span text:style-name="T3"> monde </text:span><text:span text:style-name="T4">(histoire, géographie, sciences, </text:span><text:span text:style-name="T4">EMC, maths, divers</text:span><text:span text:style-name="T4">) </text:span><text:span text:style-name="T4">à signer en fin de période.</text:span></text:p>
      <text:p text:style-name="P1"/>
      <text:p text:style-name="P1"><text:span text:style-name="T1">EDUCATION CIVIQUE :</text:span> vie de classe, débats , respect des autres, secourisme, entretien de la cour, du jardin… élection de délégués de classe et éco délégués.</text:p>
      <text:p text:style-name="P1"/>
      <text:p text:style-name="P7"><text:span text:style-name="T3">Pochette</text:span><text:span text:style-name="T4"> : </text:span><text:span text:style-name="T4">documents à signer</text:span><text:span text:style-name="T4">, tables, emploi du temps…</text:span></text:p>
      <text:p text:style-name="P1"/>
      <text:p text:style-name="P1"><text:soft-page-break/><text:span text:style-name="T1">EPS</text:span>: <text:s/>mardi et jeudi 50 mn. plus rencontres sportives (Vêtements amples, chaussures de sport )</text:p>
      <text:p text:style-name="P1"/>
      <text:p text:style-name="P1"><text:span text:style-name="T1">INFORMATIQUE </text:span>:1 ordinateur dans la classe (jeux éducatifs et traitement de texte)</text:p>
      <text:p text:style-name="P1"/>
      <text:p text:style-name="P1"><text:span text:style-name="T1">BIBLIOTHEQUE</text:span> : libre accès dans la classe+prêt de livre un vendredi sur deux.</text:p>
      <text:p text:style-name="P1"/>
      <text:p text:style-name="P1"><text:span text:style-name="T1">Evaluations</text:span> : <text:s/>à signer en fin de période (2 mois). Evaluation permanente à l'oral et à l'écrit en fin de période : A, B, C, D ; Bulletin électronique (LSU) à signer chaque semestre.</text:p>
      <text:p text:style-name="P3"/>
      <text:p text:style-name="P3">EMPLOI DU TEMPS</text:p>
      <text:p text:style-name="P3"/>
      <text:p text:style-name="P3">JOURNEE TYPE</text:p>
      <text:p text:style-name="P3"/>
      <text:p text:style-name="P3">DEVOIRS</text:p>
      <text:p text:style-name="P1"><text:span text:style-name="T1">Leçons</text:span>, 30 à 45 mn. par jour environ, travail régulier et assidu, autonomie maximum.</text:p>
      <text:p text:style-name="P1"/>
      <text:p text:style-name="P3">Lecture <text:span text:style-name="T2">: romans à lire</text:span></text:p>
      <text:p text:style-name="P7"><text:span text:style-name="T3">Livre de français</text:span><text:span text:style-name="T4">: règles à relire et comprendre</text:span></text:p>
      <text:p text:style-name="P7"><text:span text:style-name="T3">Les phrases</text:span><text:span text:style-name="T4">: 3</text:span><text:span text:style-name="T4"> mots </text:span><text:span text:style-name="T4">à utiliser dans des phrases.</text:span></text:p>
      <text:p text:style-name="P1"><text:span text:style-name="T1">Poésie chant </text:span>: à réviser chaque jour </text:p>
      <text:p text:style-name="P7"><text:span text:style-name="T3">Tables </text:span><text:span text:style-name="T3">+ et x</text:span><text:span text:style-name="T3"> :</text:span><text:span text:style-name="T4"> à apprendre par cœur et connaître dans le désordre </text:span></text:p>
      <text:p text:style-name="P7"><text:span text:style-name="T3">Leçons de découverte du monde </text:span><text:span text:style-name="T4">: à relire et comprendre chaque semaine</text:span></text:p>
      <text:p text:style-name="P7"><text:span text:style-name="T4"/></text:p>
      <text:p text:style-name="P1"/>
      <text:p text:style-name="P1"/>
      <text:p text:style-name="P9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son Golé</meta:initial-creator>
    <meta:creation-date>2011-09-11T10:52:37.26</meta:creation-date>
    <meta:generator>OpenOffice/4.1.11$Win32 OpenOffice.org_project/4111m1$Build-9808</meta:generator>
    <dc:date>2022-09-11T10:02:23.54</dc:date>
    <meta:editing-duration>PT4H47M9S</meta:editing-duration>
    <meta:editing-cycles>41</meta:editing-cycles>
    <meta:print-date>2022-09-11T10:02:15.40</meta:print-date>
    <meta:document-statistic meta:table-count="0" meta:image-count="0" meta:object-count="0" meta:page-count="2" meta:paragraph-count="38" meta:word-count="375" meta:character-count="2240"/>
  </office:meta>
</office:document-meta>
</file>