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e_20_de_20_liste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Paragraphe_20_de_20_liste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Paragraphe_20_de_20_liste">
      <style:paragraph-properties fo:margin-left="0cm" fo:margin-right="0cm" fo:margin-top="0cm" fo:margin-bottom="0cm" fo:text-indent="0cm" style:auto-text-indent="false"/>
      <style:text-properties fo:color="#7030a0" style:font-name="Times New Roman" fo:font-size="12pt" style:font-size-asian="12pt" style:font-size-complex="12pt"/>
    </style:style>
    <style:style style:name="P4" style:family="paragraph" style:parent-style-name="Paragraphe_20_de_20_liste">
      <style:paragraph-properties fo:margin-left="0cm" fo:margin-right="0cm" fo:margin-top="0cm" fo:margin-bottom="0cm" fo:text-indent="0.635cm" style:auto-text-indent="false"/>
    </style:style>
    <style:style style:name="P5" style:family="paragraph" style:parent-style-name="Paragraphe_20_de_20_liste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7030a0" style:font-name="Times New Roman" fo:font-size="12pt" style:font-size-asian="12pt" style:font-size-complex="12pt"/>
    </style:style>
    <style:style style:name="P9" style:family="paragraph" style:parent-style-name="Paragraphe_20_de_20_liste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Paragraphe_20_de_20_liste" style:list-style-name="WWNum1">
      <style:paragraph-properties fo:margin-top="0cm" fo:margin-bottom="0cm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7"/><text:span text:style-name="T1">Liste des fournitures</text:span></text:p>
      <text:p text:style-name="P6"><text:s text:c="54"/>CE2 2016/2017</text:p>
      <text:p text:style-name="Standard"/>
      <text:p text:style-name="P7">Rentrée des classes : jeudi 1er septembre 8h30</text:p>
      <text:p text:style-name="P4"><text:span text:style-name="T2">- <text:s text:c="3"/>un cartable </text:span><text:span text:style-name="T3">sans</text:span><text:span text:style-name="T2"> roulettes (l’armature à roulettes est trop lourde) <text:s/></text:span></text:p>
      <text:list xml:id="list36330846" text:style-name="WWNum1">
        <text:list-item>
          <text:p text:style-name="P9">une trousse complète :</text:p>
          <text:list>
            <text:list-item>
              <text:p text:style-name="P9">2 crayons de papier</text:p>
            </text:list-item>
            <text:list-item>
              <text:p text:style-name="P9">1 taille-crayon avec réservoir</text:p>
            </text:list-item>
            <text:list-item>
              <text:p text:style-name="P9">1 gomme</text:p>
            </text:list-item>
            <text:list-item>
              <text:p text:style-name="P9">des ciseaux non pointus</text:p>
            </text:list-item>
            <text:list-item>
              <text:p text:style-name="P9">plusieurs bâtons de colle ( à renouveler régulièrement )</text:p>
            </text:list-item>
            <text:list-item>
              <text:p text:style-name="P9">une règle de 20 cm rigide</text:p>
            </text:list-item>
            <text:list-item>
              <text:p text:style-name="P9">8 stylos à bille : 2 bleus, 2 rouges, 2 verts, 2 noirs</text:p>
            </text:list-item>
          </text:list>
        </text:list-item>
      </text:list>
      <text:p text:style-name="P5">- <text:s text:c="3"/>1 équerre</text:p>
      <text:list xml:id="list36427978" text:continue-numbering="true" text:style-name="WWNum1">
        <text:list-item>
          <text:p text:style-name="P9">crayons de couleurs et feutres dans une deuxième trousse</text:p>
        </text:list-item>
        <text:list-item>
          <text:p text:style-name="P9">4 surligneurs de couleurs différentes</text:p>
        </text:list-item>
        <text:list-item>
          <text:p text:style-name="P9">3 cahiers 17x22 seyes 48 pages</text:p>
        </text:list-item>
        <text:list-item>
          <text:p text:style-name="P10"><text:span text:style-name="T2">3 grands cahiers </text:span><text:span text:style-name="T3">24x32</text:span><text:span text:style-name="T2"> (maxi grand) 96 pages seyes</text:span></text:p>
        </text:list-item>
        <text:list-item>
          <text:p text:style-name="P10"><text:span text:style-name="T2">3 protège-cahiers </text:span><text:span text:style-name="T3">24x32</text:span><text:span text:style-name="T2"> (maxi grand) : 1 incolore,1 vert et un jaune</text:span></text:p>
        </text:list-item>
        <text:list-item>
          <text:p text:style-name="P10"><text:span text:style-name="T2">1 protège-cahier </text:span><text:span text:style-name="T4">21x29,7</text:span><text:span text:style-name="T2"> (A4) incolore pour le fichier de maths</text:span></text:p>
        </text:list-item>
        <text:list-item>
          <text:p text:style-name="P9">2 chemises à élastiques avec rabats 1 bleue et 1 verte</text:p>
        </text:list-item>
        <text:list-item>
          <text:p text:style-name="P10"><text:span text:style-name="T2">1 </text:span><text:span text:style-name="T3">agenda</text:span><text:span text:style-name="T2"> (pas de cahier de textes)</text:span></text:p>
        </text:list-item>
        <text:list-item>
          <text:p text:style-name="P9">1 ardoise Velleda avec feutres (bleu et rouge) et chiffon</text:p>
        </text:list-item>
        <text:list-item>
          <text:p text:style-name="P9">1 porte-vues ou lutin de 200 vues ou 100 volets </text:p>
        </text:list-item>
        <text:list-item>
          <text:p text:style-name="P9">1 dictionnaire Larousse junior 7/11 ans CE/CM (si possible au format poche, mais ne pas en racheter si un autre est disponible à la maison)</text:p>
          <text:p text:style-name="P9"/>
        </text:list-item>
      </text:list>
      <text:p text:style-name="P5"/>
      <text:p text:style-name="P2">Un complément de fournitures vous sera demandé à la rentrée en fonction <text:s text:c="4"/>de la maîtresse <text:s/>ou du maître de votre enfant.</text:p>
      <text:p text:style-name="P1">Marquer le matériel au prénom de votre enfant.</text:p>
      <text:p text:style-name="P1">Penser à renouveler régulièrement le matériel au cours de l’année.</text:p>
      <text:p text:style-name="P1"/>
      <text:p text:style-name="P3">Bonnes vacances et à la rentrée <text:s text:c="40"/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29"/><text:span text:style-name="T1">Liste des fournitures</text:span></text:p>
      <text:p text:style-name="P6"><text:s text:c="54"/>CE2 2016/2017</text:p>
      <text:p text:style-name="Standard"/>
      <text:p text:style-name="P7">Rentrée des classes : jeudi 1er septembre 8h30</text:p>
      <text:p text:style-name="P4"><text:span text:style-name="T2">- <text:s text:c="3"/>un cartable </text:span><text:span text:style-name="T3">sans</text:span><text:span text:style-name="T2"> roulettes (l’armature à roulettes est trop lourde) <text:s/></text:span></text:p>
      <text:list xml:id="list36409578" text:continue-numbering="true" text:style-name="WWNum1">
        <text:list-item>
          <text:p text:style-name="P9">une trousse complète :</text:p>
          <text:list>
            <text:list-item>
              <text:p text:style-name="P9">2 crayons de papier</text:p>
            </text:list-item>
            <text:list-item>
              <text:p text:style-name="P9">1 taille-crayon avec réservoir</text:p>
            </text:list-item>
            <text:list-item>
              <text:p text:style-name="P9">1 gomme</text:p>
            </text:list-item>
            <text:list-item>
              <text:p text:style-name="P9">des ciseaux non pointus</text:p>
            </text:list-item>
            <text:list-item>
              <text:p text:style-name="P9">plusieurs bâtons de colle ( à renouveler régulièrement )</text:p>
            </text:list-item>
            <text:list-item>
              <text:p text:style-name="P9">une règle de 20 cm rigide</text:p>
            </text:list-item>
            <text:list-item>
              <text:p text:style-name="P9">8 stylos à bille : 2 bleus, 2 rouges, 2 verts, 2 noirs</text:p>
            </text:list-item>
          </text:list>
        </text:list-item>
      </text:list>
      <text:p text:style-name="P5">- <text:s text:c="3"/>1 équerre</text:p>
      <text:list xml:id="list36405131" text:continue-numbering="true" text:style-name="WWNum1">
        <text:list-item>
          <text:p text:style-name="P9">crayons de couleurs et feutres dans une deuxième trousse</text:p>
        </text:list-item>
        <text:list-item>
          <text:p text:style-name="P9">4 surligneurs de couleurs différentes</text:p>
        </text:list-item>
        <text:list-item>
          <text:p text:style-name="P9">3 cahiers 17x22 seyes 48 pages</text:p>
        </text:list-item>
        <text:list-item>
          <text:p text:style-name="P10"><text:span text:style-name="T2">3 grands cahiers </text:span><text:span text:style-name="T3">24x32</text:span><text:span text:style-name="T2"> (maxi grand) 96 pages seyes</text:span></text:p>
        </text:list-item>
        <text:list-item>
          <text:p text:style-name="P10"><text:span text:style-name="T2">3 protège-cahiers </text:span><text:span text:style-name="T3">24x32</text:span><text:span text:style-name="T2"> (maxi grand) : 1 incolore,1 vert et un jaune</text:span></text:p>
        </text:list-item>
        <text:list-item>
          <text:p text:style-name="P10"><text:span text:style-name="T2">1 protège-cahier </text:span><text:span text:style-name="T4">21x29,7</text:span><text:span text:style-name="T2"> (A4) incolore pour le fichier de maths</text:span></text:p>
        </text:list-item>
        <text:list-item>
          <text:p text:style-name="P9">2 chemises à élastiques avec rabats 1 bleue et 1 verte</text:p>
        </text:list-item>
        <text:list-item>
          <text:p text:style-name="P10"><text:span text:style-name="T2">1 </text:span><text:span text:style-name="T3">agenda</text:span><text:span text:style-name="T2"> (pas de cahier de textes)</text:span></text:p>
        </text:list-item>
        <text:list-item>
          <text:p text:style-name="P9">1 ardoise Velleda avec feutres (bleu et rouge) et chiffon</text:p>
        </text:list-item>
        <text:list-item>
          <text:p text:style-name="P9">1 porte-vues ou lutin de 200 vues ou 100 volets </text:p>
        </text:list-item>
        <text:list-item>
          <text:p text:style-name="P9">1 dictionnaire Larousse junior 7/11 ans CE/CM (si possible au format poche, mais ne pas en racheter si un autre est disponible à la maison)</text:p>
          <text:p text:style-name="P9"/>
        </text:list-item>
      </text:list>
      <text:p text:style-name="P5"/>
      <text:p text:style-name="P2">Un complément de fournitures vous sera demandé à la rentrée en fonction <text:s text:c="4"/>de la maîtresse ou du maître de votre enfant.</text:p>
      <text:p text:style-name="P1">Marquer le matériel au prénom de votre enfant.</text:p>
      <text:p text:style-name="P1">Penser à renouveler régulièrement le matériel au cours de l’année.</text:p>
      <text:p text:style-name="P1"/>
      <text:p text:style-name="P3">Bonnes vacances et à la rentrée <text:s text:c="40"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/>
    <style:style style:name="Légende1" style:family="paragraph" style:parent-style-name="Standard"/>
    <style:style style:name="Paragraphe_20_de_20_liste" style:display-name="Paragraphe de liste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Police_20_par_20_défaut1" style:display-name="Police par défaut1" style:family="text"/>
    <style:style style:name="Body_20_Text_20_Char" style:display-name="Body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6cm" fo:margin-right="0.6cm" style:writing-mode="lr-tb" style:layout-grid-color="#c0c0c0" style:layout-grid-lines="19998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Liste des fournitures</dc:title>
    <meta:initial-creator>smol</meta:initial-creator>
    <meta:editing-cycles>7</meta:editing-cycles>
    <meta:print-date>2014-07-02T16:46:36.78</meta:print-date>
    <meta:creation-date>2014-06-26T10:47:00</meta:creation-date>
    <dc:date>2016-06-30T16:23:52.14</dc:date>
    <meta:editing-duration>PT00H25M37S</meta:editing-duration>
    <meta:generator>OpenOffice.org/3.2$Win32 OpenOffice.org_project/320m12$Build-9483</meta:generator>
    <meta:printed-by>Sylvie Ternant</meta:printed-by>
    <meta:document-statistic meta:table-count="0" meta:image-count="0" meta:object-count="0" meta:page-count="1" meta:paragraph-count="56" meta:word-count="502" meta:character-count="2893"/>
    <dc:creator>Sylvie Ternant</dc:creator>
    <meta:template xlink:type="simple" xlink:actuate="onRequest" xlink:title="Normal_Wordconv" xlink:href=""/>
  </office:meta>
</office:document-meta>
</file>