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96cm" style:rel-column-width="1642*"/>
    </style:style>
    <style:style style:name="Tableau1.B" style:family="table-column">
      <style:table-column-properties style:column-width="14.104cm" style:rel-column-width="79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9b94" officeooo:paragraph-rsid="00119b94"/>
    </style:style>
    <style:style style:name="P2" style:family="paragraph" style:parent-style-name="Table_20_Contents">
      <style:text-properties officeooo:rsid="000bd9c5" officeooo:paragraph-rsid="000bd9c5"/>
    </style:style>
    <style:style style:name="P3" style:family="paragraph" style:parent-style-name="Table_20_Contents">
      <style:text-properties officeooo:rsid="000c4f02" officeooo:paragraph-rsid="000c4f02"/>
    </style:style>
    <style:style style:name="P4" style:family="paragraph" style:parent-style-name="Table_20_Contents">
      <style:text-properties officeooo:rsid="000d1a03" officeooo:paragraph-rsid="000d1a03"/>
    </style:style>
    <style:style style:name="P5" style:family="paragraph" style:parent-style-name="Table_20_Contents">
      <style:text-properties officeooo:rsid="000e39f5" officeooo:paragraph-rsid="000e39f5"/>
    </style:style>
    <style:style style:name="P6" style:family="paragraph" style:parent-style-name="Table_20_Contents">
      <style:text-properties officeooo:rsid="000fbb25" officeooo:paragraph-rsid="000fbb25"/>
    </style:style>
    <style:style style:name="T1" style:family="text">
      <style:text-properties officeooo:rsid="000bd9c5"/>
    </style:style>
    <style:style style:name="T2" style:family="text">
      <style:text-properties officeooo:rsid="000c4f02"/>
    </style:style>
    <style:style style:name="T3" style:family="text">
      <style:text-properties officeooo:rsid="000d1a03"/>
    </style:style>
    <style:style style:name="T4" style:family="text">
      <style:text-properties officeooo:rsid="000fbb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Montesquieu</text:p>
            <text:p text:style-name="P3">(argu directe)</text:p>
          </table:table-cell>
          <table:table-cell table:style-name="Tableau1.B1" office:value-type="string">
            <text:p text:style-name="P2">Repose sur l'ironie (antiphrases) → signalée par l'hypothèse « si » (ligne 1)et le conditionnel « je dirais ».</text:p>
            <text:p text:style-name="P2">→ reprend les arguments des esclavagistes → Concession. </text:p>
            <text:p text:style-name="P2">- Succession d'arguments logiques → raison ; ton neutre, objectif (connecteurs) </text:p>
            <text:p text:style-name="P2">→<text:span text:style-name="T2"> raisonnement causal (2-3), argument économique (4), argument ad personam (5-6), argument d'autorité (Dieu), raisonnement par analogie (peuple d'Asie, égyptiens…), syllogisme</text:span></text:p>
            <text:p text:style-name="P2">→<text:span text:style-name="T2"> tableau critique des européens : meurtriers, matérialistes, non chrétiens, racistes… </text:span></text:p>
            <text:p text:style-name="Table_20_Contents"/>
          </table:table-cell>
        </table:table-row>
        <table:table-row>
          <table:table-cell table:style-name="Tableau1.A2" office:value-type="string">
            <text:p text:style-name="P2">Voltaire</text:p>
            <text:p text:style-name="P3">(argu indirecte)</text:p>
          </table:table-cell>
          <table:table-cell table:style-name="Tableau1.B2" office:value-type="string">
            <text:p text:style-name="P3">- Mélange conviction (raisonnements) et de persuasion (registre pathétique dans la situation de l'esclave <text:span text:style-name="T3">mutilé – lui manque la jambe et le bras + à terre → humiliation)</text:span></text:p>
            <text:p text:style-name="P3">- Absence d'ironie mais contraste entre la neutralité du ton et la situation de l'esclave <text:span text:style-name="T3">+ capacités de raisonnement de l'esclave </text:span></text:p>
            <text:p text:style-name="Table_20_Contents">- <text:span text:style-name="T3">Comparaison aux animaux → deshumanisation de l'esclave </text:span></text:p>
            <text:p text:style-name="Table_20_Contents">- <text:span text:style-name="T3">Hyperboles dans les mutilations des esclaves </text:span></text:p>
            <text:p text:style-name="Table_20_Contents">- <text:span text:style-name="T3">Raisonnements par analogie, argument d'autorité avec les paroles des fétiches, raisonnement par déduction (enfants d'Adam…)</text:span></text:p>
            <text:p text:style-name="Table_20_Contents">- <text:span text:style-name="T3">Implication avec le personnage de Candide → européens. « vous »</text:span></text:p>
            <text:p text:style-name="Table_20_Contents">- <text:span text:style-name="T3">Portrait critique des européens, avec le nom « vanderdendur », racisme, matérialisme… </text:span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Diderot</text:p>
            <text:p text:style-name="P4">(argu indirecte)</text:p>
          </table:table-cell>
          <table:table-cell table:style-name="Tableau1.B2" office:value-type="string">
            <text:p text:style-name="P4">Discours convaincant et persuasif. </text:p>
            <text:p text:style-name="P5">Opposition entre les tahitiens et les européens </text:p>
            <text:p text:style-name="P5">→ tahitiens : sagesse incarnée par le vieillard, liberté, innocence, bonheur, idée de partage, absence de propriété, fraternité ; vivent dans le nécessaire… </text:p>
            <text:p text:style-name="P5">→ européens : voleurs, matérialistes, se croient au-dessus des hommes, meurtriers, égoïsme… </text:p>
            <text:p text:style-name="P5">Ton polémique, donné par des exclamatives, des questions rhétoriques, tutoiement. </text:p>
            <text:p text:style-name="P5">Utilise un argument a contrario (oppose deux situations)</text:p>
            <text:p text:style-name="P5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/><text:span text:style-name="T1">Condorcet </text:span></text:p>
            <text:p text:style-name="P5">(argu directe)</text:p>
          </table:table-cell>
          <table:table-cell table:style-name="Tableau1.B2" office:value-type="string">
            <text:p text:style-name="P5">Discours convaincant et persuasif</text:p>
            <text:p text:style-name="P5">Volonté de valoriser les esclaves + compassion « mes amis »</text:p>
            <text:p text:style-name="P5">Raisonnement par analogie « les mêmes vertus que les blancs... »</text:p>
            <text:p text:style-name="P5">Dévalorisation des européens : « les blancs des colonies », corrompus « soudoient », comparés à des « tyrans », <text:span text:style-name="T4">inhumains. </text:span></text:p>
            <text:p text:style-name="P6">Argument a contrario : oppose l'humanité des esclaves à l'inhumanité des européens. </text:p>
            <text:p text:style-name="P6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><text:soft-page-break/>Plan possible : </text:p>
      <text:p text:style-name="P1">I- Des textes mêlant conviction et persuasion </text:p>
      <text:p text:style-name="P1">1. Des raisonnements et arguments logiques faisant appel à la raisonnement</text:p>
      <text:p text:style-name="P1">2. Des situations pathétiques et révoltantes pour le lecteur.</text:p>
      <text:p text:style-name="P1"/>
      <text:p text:style-name="P1">II- Une inversion des points de vue</text:p>
      <text:p text:style-name="P1">1. Un tableau critique sur les européens</text:p>
      <text:p text:style-name="P1">2. L'éloge des esclaves, porteurs de valeurs de l'human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7-09-18T13:51:31.846210643</meta:creation-date>
    <dc:date>2017-09-18T15:39:22.707541083</dc:date>
    <dc:creator>Prof </dc:creator>
    <meta:editing-duration>PT31M48S</meta:editing-duration>
    <meta:editing-cycles>2</meta:editing-cycles>
    <meta:generator>LibreOffice/4.2.8.2$Linux_x86 LibreOffice_project/420m0$Build-2</meta:generator>
    <meta:document-statistic meta:table-count="1" meta:image-count="0" meta:object-count="0" meta:page-count="2" meta:paragraph-count="38" meta:word-count="362" meta:character-count="2451" meta:non-whitespace-character-count="2108"/>
  </office:meta>
</office:document-meta>
</file>