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FreeSerif" svg:font-family="Free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2.91cm" style:rel-column-width="11219*"/>
    </style:style>
    <style:style style:name="Tableau1.B" style:family="table-column">
      <style:table-column-properties style:column-width="6.997cm" style:rel-column-width="26974*"/>
    </style:style>
    <style:style style:name="Tableau1.C" style:family="table-column">
      <style:table-column-properties style:column-width="7.093cm" style:rel-column-width="27342*"/>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FreeSerif" style:text-underline-style="none" fo:font-weight="bold" officeooo:rsid="001d414f" officeooo:paragraph-rsid="001d414f" style:font-weight-asian="bold" style:font-weight-complex="bold"/>
    </style:style>
    <style:style style:name="P2" style:family="paragraph" style:parent-style-name="Standard">
      <style:paragraph-properties fo:text-align="justify" style:justify-single-word="false"/>
      <style:text-properties style:font-name="FreeSerif" style:text-underline-style="none" fo:font-weight="bold" officeooo:rsid="001d414f" officeooo:paragraph-rsid="001d414f" style:font-weight-asian="bold" style:font-weight-complex="bold"/>
    </style:style>
    <style:style style:name="P3" style:family="paragraph" style:parent-style-name="Standard">
      <style:paragraph-properties fo:text-align="justify" style:justify-single-word="false"/>
      <style:text-properties style:font-name="FreeSerif" style:text-underline-style="none" fo:font-weight="bold" officeooo:rsid="002bd10a" officeooo:paragraph-rsid="002bd10a" style:font-weight-asian="bold" style:font-weight-complex="bold"/>
    </style:style>
    <style:style style:name="P4" style:family="paragraph" style:parent-style-name="Standard">
      <style:paragraph-properties fo:text-align="justify" style:justify-single-word="false"/>
      <style:text-properties style:font-name="FreeSerif" style:text-underline-style="none" fo:font-weight="bold" officeooo:rsid="003047c3" officeooo:paragraph-rsid="003047c3" style:font-weight-asian="bold" style:font-weight-complex="bold"/>
    </style:style>
    <style:style style:name="P5" style:family="paragraph" style:parent-style-name="Standard">
      <style:paragraph-properties fo:text-align="justify" style:justify-single-word="false"/>
      <style:text-properties style:font-name="FreeSerif" style:text-underline-style="none" fo:font-weight="normal" officeooo:rsid="001d414f" officeooo:paragraph-rsid="001d414f" style:font-weight-asian="normal" style:font-weight-complex="normal"/>
    </style:style>
    <style:style style:name="P6" style:family="paragraph" style:parent-style-name="Standard">
      <style:paragraph-properties fo:text-align="justify" style:justify-single-word="false"/>
      <style:text-properties style:font-name="FreeSerif" style:text-underline-style="none" fo:font-weight="normal" officeooo:rsid="002bd10a" officeooo:paragraph-rsid="002bd10a" style:font-weight-asian="normal" style:font-weight-complex="normal"/>
    </style:style>
    <style:style style:name="P7" style:family="paragraph" style:parent-style-name="Standard">
      <style:paragraph-properties fo:text-align="justify" style:justify-single-word="false"/>
      <style:text-properties style:font-name="FreeSerif" style:text-underline-style="none" fo:font-weight="normal" officeooo:rsid="003047c3" officeooo:paragraph-rsid="003047c3" style:font-weight-asian="normal" style:font-weight-complex="normal"/>
    </style:style>
    <style:style style:name="P8" style:family="paragraph" style:parent-style-name="Standard">
      <style:paragraph-properties fo:text-align="center" style:justify-single-word="false" fo:padding="0.049cm" fo:border="0.06pt solid #000000" style:shadow="#808080 0.176cm 0.176cm"/>
      <style:text-properties style:font-name="FreeSerif" style:text-underline-style="solid" style:text-underline-width="auto" style:text-underline-color="font-color" fo:font-weight="bold" officeooo:rsid="001d414f" officeooo:paragraph-rsid="001d414f" style:font-weight-asian="bold" style:font-weight-complex="bold"/>
    </style:style>
    <style:style style:name="P9" style:family="paragraph" style:parent-style-name="Standard">
      <style:paragraph-properties fo:text-align="center" style:justify-single-word="false" fo:padding="0.049cm" fo:border="0.06pt solid #000000" style:shadow="#808080 0.176cm 0.176cm"/>
      <style:text-properties style:font-name="FreeSerif" style:text-underline-style="none" fo:font-weight="bold" officeooo:rsid="001d414f" officeooo:paragraph-rsid="001d414f" style:font-weight-asian="bold" style:font-weight-complex="bold"/>
    </style:style>
    <style:style style:name="P10" style:family="paragraph" style:parent-style-name="Standard">
      <style:paragraph-properties fo:text-align="justify" style:justify-single-word="false" fo:padding="0.049cm" fo:border="0.06pt solid #000000"/>
      <style:text-properties style:font-name="FreeSerif" style:text-underline-style="none" fo:font-weight="bold" officeooo:rsid="003047c3" officeooo:paragraph-rsid="003047c3" style:font-weight-asian="bold" style:font-weight-complex="bold"/>
    </style:style>
    <style:style style:name="P11" style:family="paragraph" style:parent-style-name="Standard">
      <style:paragraph-properties fo:text-align="justify" style:justify-single-word="false" fo:padding="0.049cm" fo:border="0.06pt solid #000000"/>
      <style:text-properties style:font-name="FreeSerif" style:text-underline-style="none" fo:font-weight="bold" officeooo:rsid="002bd10a" officeooo:paragraph-rsid="002bd10a" style:font-weight-asian="bold" style:font-weight-complex="bold"/>
    </style:style>
    <style:style style:name="P12" style:family="paragraph" style:parent-style-name="Standard">
      <style:paragraph-properties fo:text-align="justify" style:justify-single-word="false" fo:padding="0.049cm" fo:border="0.06pt solid #000000"/>
      <style:text-properties style:font-name="FreeSerif" style:text-underline-style="none" fo:font-weight="normal" officeooo:rsid="003047c3" officeooo:paragraph-rsid="003047c3" style:font-weight-asian="normal" style:font-weight-complex="normal"/>
    </style:style>
    <style:style style:name="P13" style:family="paragraph" style:parent-style-name="Standard">
      <style:paragraph-properties fo:text-align="justify" style:justify-single-word="false" fo:padding="0.049cm" fo:border="0.06pt solid #000000"/>
      <style:text-properties style:font-name="FreeSerif" style:text-underline-style="none" fo:font-weight="normal" officeooo:rsid="002bd10a" officeooo:paragraph-rsid="002bd10a" style:font-weight-asian="normal" style:font-weight-complex="normal"/>
    </style:style>
    <style:style style:name="P14" style:family="paragraph" style:parent-style-name="Table_20_Contents">
      <style:paragraph-properties fo:text-align="justify" style:justify-single-word="false"/>
      <style:text-properties style:font-name="FreeSerif" officeooo:rsid="001d414f" officeooo:paragraph-rsid="001d414f"/>
    </style:style>
    <style:style style:name="P15" style:family="paragraph" style:parent-style-name="Table_20_Contents">
      <style:paragraph-properties fo:text-align="justify" style:justify-single-word="false"/>
      <style:text-properties style:font-name="FreeSerif" fo:font-weight="bold" officeooo:rsid="001d9917" officeooo:paragraph-rsid="001d9917" style:font-weight-asian="bold" style:font-weight-complex="bold"/>
    </style:style>
    <style:style style:name="P16" style:family="paragraph" style:parent-style-name="Table_20_Contents">
      <style:paragraph-properties fo:text-align="justify" style:justify-single-word="false"/>
      <style:text-properties style:font-name="FreeSerif" fo:font-weight="bold" officeooo:rsid="0028281c" officeooo:paragraph-rsid="0028281c" style:font-weight-asian="bold" style:font-weight-complex="bold"/>
    </style:style>
    <style:style style:name="P17" style:family="paragraph" style:parent-style-name="Table_20_Contents">
      <style:paragraph-properties fo:text-align="justify" style:justify-single-word="false"/>
      <style:text-properties style:font-name="FreeSerif" fo:font-weight="bold" officeooo:rsid="002a1e7f" officeooo:paragraph-rsid="002a1e7f" style:font-weight-asian="bold" style:font-weight-complex="bold"/>
    </style:style>
    <style:style style:name="P18" style:family="paragraph" style:parent-style-name="Table_20_Contents">
      <style:paragraph-properties fo:text-align="justify" style:justify-single-word="false"/>
      <style:text-properties style:font-name="FreeSerif" fo:font-weight="bold" officeooo:rsid="002d01ea" officeooo:paragraph-rsid="002d01ea" style:font-weight-asian="bold" style:font-weight-complex="bold"/>
    </style:style>
    <style:style style:name="P19" style:family="paragraph" style:parent-style-name="Table_20_Contents">
      <style:paragraph-properties fo:text-align="justify" style:justify-single-word="false"/>
      <style:text-properties style:font-name="FreeSerif" officeooo:rsid="001d9917" officeooo:paragraph-rsid="001d9917"/>
    </style:style>
    <style:style style:name="P20" style:family="paragraph" style:parent-style-name="Table_20_Contents">
      <style:paragraph-properties fo:text-align="justify" style:justify-single-word="false"/>
      <style:text-properties style:font-name="FreeSerif" officeooo:rsid="002bd10a" officeooo:paragraph-rsid="002bd10a"/>
    </style:style>
    <style:style style:name="P21" style:family="paragraph" style:parent-style-name="Table_20_Contents">
      <style:paragraph-properties fo:text-align="justify" style:justify-single-word="false"/>
      <style:text-properties style:font-name="FreeSerif" officeooo:rsid="001dcea2" officeooo:paragraph-rsid="001dcea2"/>
    </style:style>
    <style:style style:name="P22" style:family="paragraph" style:parent-style-name="Table_20_Contents">
      <style:paragraph-properties fo:text-align="justify" style:justify-single-word="false"/>
      <style:text-properties style:font-name="FreeSerif" officeooo:rsid="002691fc" officeooo:paragraph-rsid="002691fc"/>
    </style:style>
    <style:style style:name="P23" style:family="paragraph" style:parent-style-name="Table_20_Contents">
      <style:paragraph-properties fo:text-align="justify" style:justify-single-word="false"/>
      <style:text-properties style:font-name="FreeSerif" officeooo:rsid="0028281c" officeooo:paragraph-rsid="0028281c"/>
    </style:style>
    <style:style style:name="P24" style:family="paragraph" style:parent-style-name="Table_20_Contents">
      <style:paragraph-properties fo:text-align="justify" style:justify-single-word="false"/>
      <style:text-properties style:font-name="FreeSerif" officeooo:rsid="002850e0" officeooo:paragraph-rsid="002850e0"/>
    </style:style>
    <style:style style:name="P25" style:family="paragraph" style:parent-style-name="Table_20_Contents">
      <style:paragraph-properties fo:text-align="justify" style:justify-single-word="false"/>
      <style:text-properties style:font-name="FreeSerif" officeooo:rsid="002d01ea" officeooo:paragraph-rsid="002d01ea"/>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officeooo:rsid="001d9917"/>
    </style:style>
    <style:style style:name="T4" style:family="text">
      <style:text-properties officeooo:rsid="001dcea2"/>
    </style:style>
    <style:style style:name="T5" style:family="text">
      <style:text-properties officeooo:rsid="001fd765"/>
    </style:style>
    <style:style style:name="T6" style:family="text">
      <style:text-properties officeooo:rsid="0022cb51"/>
    </style:style>
    <style:style style:name="T7" style:family="text">
      <style:text-properties officeooo:rsid="0024b137"/>
    </style:style>
    <style:style style:name="T8" style:family="text">
      <style:text-properties officeooo:rsid="002691fc"/>
    </style:style>
    <style:style style:name="T9" style:family="text">
      <style:text-properties officeooo:rsid="0028281c"/>
    </style:style>
    <style:style style:name="T10" style:family="text">
      <style:text-properties officeooo:rsid="002850e0"/>
    </style:style>
    <style:style style:name="T11" style:family="text">
      <style:text-properties officeooo:rsid="002bd10a"/>
    </style:style>
    <style:style style:name="T12" style:family="text">
      <style:text-properties officeooo:rsid="0030d52b"/>
    </style:style>
    <style:style style:name="T13" style:family="text">
      <style:text-properties officeooo:rsid="00329fb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Juste la fin du monde</text:p>
      <text:p text:style-name="P9">La structure de l’œuvre </text:p>
      <text:p text:style-name="P1"/>
      <text:p text:style-name="P2">DOCUMENT 1 : ENTRETIEN AVEC FRANÇOIS BERREUR (metteur en scène de la pièce en 2007).</text:p>
      <text:p text:style-name="P2">Propos recueillis par Catherine Gillequin-Maarek et Danielle Mesguich le 13 octobre 2007.</text:p>
      <text:p text:style-name="P5">L’essentiel du travail a porté sur la scénographie et la mise en place de l’intermède. La structure de la pièce est en effet extrêmement importante : le prologue est suivi d’une première partie relativement réaliste ; viennent ensuite l’intermède (qui comporte neuf courtes scènes), la seconde partie et l’épilogue. L’intermède occupe donc une place centrale et opère un changement radical dans la pièce. Dans ce moment central, si l’on ôte le texte de Louis et les appels de la mère, on note une vraie continuité. J’ai donc réuni tous les personnages ce qui m’a permis de faire exploser le rapport à l’espace.</text:p>
      <text:p text:style-name="P5">Au début de la seconde partie, Louis annonce ce qui va se passer : « Et plus tard, vers la fin de la journée ... ». Un peu plus avant dans cette partie, ce sont les femmes qui endossent le rôle de chœur assuré jusque-là par Louis. Elles utilisent son vocabulaire, prennent sa place par rapport au public. Louis est alors obligé de rentrer à l’intérieur de la scène ; dans la dernière scène, ce n’est plus lui qui observe les autres, ce sont les femmes qui le regardent. Ce glissement s’opère grâce à deux répliques tout à fait signifiantes :</text:p>
      <text:p text:style-name="P5">« Suzanne. – Et puis encore, un peu plus tard.</text:p>
      <text:p text:style-name="P5">La Mère. – Nous ne bougeons presque plus,</text:p>
      <text:p text:style-name="P5">Nous sommes toutes les trois, comme absentes, </text:p>
      <text:p text:style-name="P5">on les regarde et on se tait ». </text:p>
      <text:p text:style-name="P5"><text:s/>On peut voir là une préfiguration de la pièce suivante de Jean-Luc Lagarce, <text:span text:style-name="T1">J’étais dans ma maison,</text:span> où un chœur de femmes parle d’un homme disparu Du point de vue scénographique, j’ai essayé de travailler la tension intérieur/extérieur, rêve/réalité. L’épilogue renvoie en effet toute la pièce à un rêve que forme Louis qui est mort. Dans une pièce que Jean-Luc Lagarce écrira plus tard, <text:span text:style-name="T1">Le Pays lointain,</text:span> l’idée d’un dialogue au-delà de la mort est reprise et accentuée</text:p>
      <text:p text:style-name="P5"/>
      <text:p text:style-name="P2">DOCUMENT 2 : la structure de la pièce <text:span text:style-name="T3">(d’après le dossier pièce « dé-montée »)</text:span></text:p>
      <text:p text:style-name="P2"/>
      <table:table table:name="Tableau1" table:style-name="Tableau1">
        <table:table-column table:style-name="Tableau1.A"/>
        <table:table-column table:style-name="Tableau1.B"/>
        <table:table-column table:style-name="Tableau1.C"/>
        <table:table-row>
          <table:table-cell table:style-name="Tableau1.A1" office:value-type="string">
            <text:p text:style-name="P14"><text:span text:style-name="T2">Prologue</text:span> </text:p>
          </table:table-cell>
          <table:table-cell table:style-name="Tableau1.A1" office:value-type="string">
            <text:p text:style-name="P14">Monologue détaché du reste de la pièce</text:p>
          </table:table-cell>
          <table:table-cell table:style-name="Tableau1.C1" office:value-type="string">
            <text:p text:style-name="P14">Louis, seul, n’est pas encore rentré dans la maison familiale. Annonce sa fin prochaine. </text:p>
          </table:table-cell>
        </table:table-row>
        <table:table-row>
          <table:table-cell table:style-name="Tableau1.A2" office:value-type="string">
            <text:p text:style-name="P15">Première partie</text:p>
          </table:table-cell>
          <table:table-cell table:style-name="Tableau1.A2" office:value-type="string">
            <text:p text:style-name="P19">1. <text:span text:style-name="T11">Dialogue</text:span> - Suzanne, Antoine, Catherine, Louis, La Mère</text:p>
          </table:table-cell>
          <table:table-cell table:style-name="Tableau1.C2" office:value-type="string">
            <text:p text:style-name="P19">Scène de retrouvailles familiales</text:p>
            <text:p text:style-name="P20">Rencontre de Catherine</text:p>
          </table:table-cell>
        </table:table-row>
        <table:table-row>
          <table:table-cell table:style-name="Tableau1.A2" office:value-type="string">
            <text:p text:style-name="P15"/>
          </table:table-cell>
          <table:table-cell table:style-name="Tableau1.A2" office:value-type="string">
            <text:p text:style-name="P19">2. <text:span text:style-name="T11">Dialogue – Les mêmes </text:span></text:p>
          </table:table-cell>
          <table:table-cell table:style-name="Tableau1.C2" office:value-type="string">
            <text:p text:style-name="P19">Scène portant sur les enfants du couple Catherine / Antoine ; <text:span text:style-name="T11">justification du choix du prénom « Louis ». </text:span></text:p>
          </table:table-cell>
        </table:table-row>
        <table:table-row>
          <table:table-cell table:style-name="Tableau1.A2" office:value-type="string">
            <text:p text:style-name="P15"/>
          </table:table-cell>
          <table:table-cell table:style-name="Tableau1.A2" office:value-type="string">
            <text:p text:style-name="P19">3. Monologue Suzanne <text:span text:style-name="T4">(quasi-monologue – on peut supposer qu’elle s’adresse à Louis qui reste muet). </text:span></text:p>
          </table:table-cell>
          <table:table-cell table:style-name="Tableau1.C2" office:value-type="string">
            <text:p text:style-name="P19">Suzanne énonce s<text:span text:style-name="T5">es reproches sur le départ d’Antoine, les conséquences auprès d’elle, des autres ; elle évoque les cartes postales elliptiques, la vie des autres. Elle parle aussi des</text:span> difficulté<text:span text:style-name="T5">s</text:span> à vivre ici, à sortir de cette existence, comme Louis l’a fait. </text:p>
          </table:table-cell>
        </table:table-row>
        <table:table-row>
          <table:table-cell table:style-name="Tableau1.A2" office:value-type="string">
            <text:p text:style-name="P15"/>
          </table:table-cell>
          <table:table-cell table:style-name="Tableau1.A2" office:value-type="string">
            <text:p text:style-name="P19">4. La mère – scène narrative</text:p>
          </table:table-cell>
          <table:table-cell table:style-name="Tableau1.C2" office:value-type="string">
            <text:p text:style-name="P19">Récit de souvenir des dimanches en famille, avec le père. Souvenir d’un passé heureux, joyeux, lointain. </text:p>
          </table:table-cell>
        </table:table-row>
        <table:table-row>
          <table:table-cell table:style-name="Tableau1.A2" office:value-type="string">
            <text:p text:style-name="P15"/>
          </table:table-cell>
          <table:table-cell table:style-name="Tableau1.A2" office:value-type="string">
            <text:p text:style-name="P19">5. Monologue de Louis</text:p>
          </table:table-cell>
          <table:table-cell table:style-name="Tableau1.C2" office:value-type="string">
            <text:p text:style-name="P19">Évoque <text:span text:style-name="T11">les raisons de son retour,</text:span> sa crainte d’être abandonné, que les autres renoncent à lui.</text:p>
            <text:p text:style-name="P19"><text:soft-page-break/>Scène qui permet de mieux comprendre le personnage de Louis. </text:p>
          </table:table-cell>
        </table:table-row>
        <table:table-row>
          <table:table-cell table:style-name="Tableau1.A2" office:value-type="string">
            <text:p text:style-name="P15"/>
          </table:table-cell>
          <table:table-cell table:style-name="Tableau1.A2" office:value-type="string">
            <text:p text:style-name="P21">6. <text:span text:style-name="T6">Dialogue </text:span><text:s/>Catherine / Louis</text:p>
          </table:table-cell>
          <table:table-cell table:style-name="Tableau1.C2" office:value-type="string">
            <text:p text:style-name="P21">Catherine raconte à Louis qui est Antoine, quelle est sa vie</text:p>
          </table:table-cell>
        </table:table-row>
        <table:table-row>
          <table:table-cell table:style-name="Tableau1.A2" office:value-type="string">
            <text:p text:style-name="P15"/>
          </table:table-cell>
          <table:table-cell table:style-name="Tableau1.A2" office:value-type="string">
            <text:p text:style-name="P21">7. Dialogue Louis / Suzanne</text:p>
          </table:table-cell>
          <table:table-cell table:style-name="Tableau1.C2" office:value-type="string">
            <text:p text:style-name="P21">Scène courte <text:span text:style-name="T7">sur Suzanne et ses remarques</text:span></text:p>
          </table:table-cell>
        </table:table-row>
        <table:table-row>
          <table:table-cell table:style-name="Tableau1.A2" office:value-type="string">
            <text:p text:style-name="P15"/>
          </table:table-cell>
          <table:table-cell table:style-name="Tableau1.A2" office:value-type="string">
            <text:p text:style-name="P21">8. <text:span text:style-name="T11">Soliloque de l</text:span>a mère / Louis</text:p>
          </table:table-cell>
          <table:table-cell table:style-name="Tableau1.C2" office:value-type="string">
            <text:p text:style-name="P21">Scène narrative, <text:span text:style-name="T7">longue tirade de la mère sur les désirs de ses frères et sœurs. Voudrait que Louis participe à l’existence de Suzanne et Antoine. </text:span></text:p>
          </table:table-cell>
        </table:table-row>
        <table:table-row>
          <table:table-cell table:style-name="Tableau1.A2" office:value-type="string">
            <text:p text:style-name="P15"/>
          </table:table-cell>
          <table:table-cell table:style-name="Tableau1.A2" office:value-type="string">
            <text:p text:style-name="P21">9. Polyphonie : <text:span text:style-name="T8">Louis, Antoine, Suzanne, la mère. </text:span></text:p>
          </table:table-cell>
          <table:table-cell table:style-name="Tableau1.C2" office:value-type="string">
            <text:p text:style-name="P22">Dispute familiale</text:p>
          </table:table-cell>
        </table:table-row>
        <table:table-row>
          <table:table-cell table:style-name="Tableau1.A2" office:value-type="string">
            <text:p text:style-name="P15"/>
          </table:table-cell>
          <table:table-cell table:style-name="Tableau1.A2" office:value-type="string">
            <text:p text:style-name="P22">10. Monologue de Louis </text:p>
            <text:p text:style-name="P22"/>
          </table:table-cell>
          <table:table-cell table:style-name="Tableau1.C2" office:value-type="string">
            <text:p text:style-name="P22">Refait son itinéraire depuis qu’il se sait condamné, revit ce qui l’a amené ici. <text:span text:style-name="T11">Evoque son angoisse face à la mort. </text:span></text:p>
            <text:p text:style-name="P22">En dit plus sur sa personnalité « C’était tellement faux / Je faisais juste mine de ». </text:p>
          </table:table-cell>
        </table:table-row>
        <table:table-row>
          <table:table-cell table:style-name="Tableau1.A2" office:value-type="string">
            <text:p text:style-name="P15"/>
          </table:table-cell>
          <table:table-cell table:style-name="Tableau1.A2" office:value-type="string">
            <text:p text:style-name="P22">11. Dialogue Antoine /Louis</text:p>
          </table:table-cell>
          <table:table-cell table:style-name="Tableau1.C2" office:value-type="string">
            <text:p text:style-name="P22">Louis tente d’entrer en communication avec Antoine qui refuse de l’écouter, d’écouter les autres « je me taisais pour donner l’exemple ». <text:span text:style-name="T9">L’incompréhension et les reproches d’Antoine. </text:span></text:p>
          </table:table-cell>
        </table:table-row>
        <table:table-row>
          <table:table-cell table:style-name="Tableau1.A2" office:value-type="string">
            <text:p text:style-name="P16">Intermède</text:p>
          </table:table-cell>
          <table:table-cell table:style-name="Tableau1.A2" office:value-type="string">
            <text:p text:style-name="P23">1. Louis / la mère </text:p>
          </table:table-cell>
          <table:table-cell table:style-name="Tableau1.C2" office:value-type="string">
            <text:p text:style-name="P23">Deux répliques. Temporalité vague, hors temps. Communication impossible : « qu’est-ce que tu as dit ? / Je n’ai pas entendu »</text:p>
          </table:table-cell>
        </table:table-row>
        <table:table-row>
          <table:table-cell table:style-name="Tableau1.A2" office:value-type="string">
            <text:p text:style-name="P16"/>
          </table:table-cell>
          <table:table-cell table:style-name="Tableau1.A2" office:value-type="string">
            <text:p text:style-name="P23">2. Suzanne / Antoine</text:p>
          </table:table-cell>
          <table:table-cell table:style-name="Tableau1.C2" office:value-type="string">
            <text:p text:style-name="P23">Court dialogue. Relations frères et sœurs. </text:p>
          </table:table-cell>
        </table:table-row>
        <table:table-row>
          <table:table-cell table:style-name="Tableau1.A2" office:value-type="string">
            <text:p text:style-name="P16"/>
          </table:table-cell>
          <table:table-cell table:style-name="Tableau1.A2" office:value-type="string">
            <text:p text:style-name="P23">3. <text:span text:style-name="T10">Louis, voix de la mère</text:span></text:p>
          </table:table-cell>
          <table:table-cell table:style-name="Tableau1.C2" office:value-type="string">
            <text:p text:style-name="P24">Monologue. Louis se remémore un « rêve » enfant ou bien <text:span text:style-name="T11">un </text:span>cauchemar ; </text:p>
          </table:table-cell>
        </table:table-row>
        <table:table-row>
          <table:table-cell table:style-name="Tableau1.A2" office:value-type="string">
            <text:p text:style-name="P16"/>
          </table:table-cell>
          <table:table-cell table:style-name="Tableau1.A2" office:value-type="string">
            <text:p text:style-name="P24">4. Suzanne, Antoine, voix de la mère</text:p>
          </table:table-cell>
          <table:table-cell table:style-name="Tableau1.C2" office:value-type="string">
            <text:p text:style-name="P24">Dialogue entre Suzanne et Antoine ; dressent un portrait de Louis : désirable et lointain, n’a pas donné les raisons de son départ. </text:p>
          </table:table-cell>
        </table:table-row>
        <table:table-row>
          <table:table-cell table:style-name="Tableau1.A2" office:value-type="string">
            <text:p text:style-name="P16"/>
          </table:table-cell>
          <table:table-cell table:style-name="Tableau1.A2" office:value-type="string">
            <text:p text:style-name="P24">5. Catherine, Louis, voix de Suzanne</text:p>
          </table:table-cell>
          <table:table-cell table:style-name="Tableau1.C2" office:value-type="string">
            <text:p text:style-name="P24">Sentiment d’étrangeté. Catherine et Louis semblent coupés des autres, « perdus ». Comme si tout le monde était parti » (espace d’outre-tombe?)</text:p>
          </table:table-cell>
        </table:table-row>
        <table:table-row>
          <table:table-cell table:style-name="Tableau1.A2" office:value-type="string">
            <text:p text:style-name="P16"/>
          </table:table-cell>
          <table:table-cell table:style-name="Tableau1.A2" office:value-type="string">
            <text:p text:style-name="P24">6. Suzanne, Antoine</text:p>
          </table:table-cell>
          <table:table-cell table:style-name="Tableau1.C2" office:value-type="string">
            <text:p text:style-name="P24">Dialogue frère / sœur. Suite du portait de Louis, « homme malheureux ». </text:p>
          </table:table-cell>
        </table:table-row>
        <table:table-row>
          <table:table-cell table:style-name="Tableau1.A2" office:value-type="string">
            <text:p text:style-name="P16"/>
          </table:table-cell>
          <table:table-cell table:style-name="Tableau1.A2" office:value-type="string">
            <text:p text:style-name="P24">7. La mère, Catherine, voix de Suzanne</text:p>
          </table:table-cell>
          <table:table-cell table:style-name="Tableau1.C2" office:value-type="string">
            <text:p text:style-name="P24">Court échange sur l’entente, l’écoute, le départ</text:p>
          </table:table-cell>
        </table:table-row>
        <table:table-row>
          <table:table-cell table:style-name="Tableau1.A2" office:value-type="string">
            <text:p text:style-name="P16"/>
          </table:table-cell>
          <table:table-cell table:style-name="Tableau1.A2" office:value-type="string">
            <text:p text:style-name="P24">8. Suzanne, Antoine</text:p>
          </table:table-cell>
          <table:table-cell table:style-name="Tableau1.C2" office:value-type="string">
            <text:p text:style-name="P24">Fin du dialogue. Antoine rappelle qui lui est toujours là, personne ne l’a perdu. </text:p>
          </table:table-cell>
        </table:table-row>
        <table:table-row>
          <table:table-cell table:style-name="Tableau1.A2" office:value-type="string">
            <text:p text:style-name="P16"/>
          </table:table-cell>
          <table:table-cell table:style-name="Tableau1.A2" office:value-type="string">
            <text:p text:style-name="P24">9. La mère, Louis</text:p>
          </table:table-cell>
          <table:table-cell table:style-name="Tableau1.C2" office:value-type="string">
            <text:p text:style-name="P24">Brève réplique sur le départ et la présence. </text:p>
            <text:p text:style-name="P24"/>
            <text:p text:style-name="P24"/>
          </table:table-cell>
        </table:table-row>
        <text:soft-page-break/>
        <table:table-row>
          <table:table-cell table:style-name="Tableau1.A2" office:value-type="string">
            <text:p text:style-name="P17">Deuxième partie</text:p>
          </table:table-cell>
          <table:table-cell table:style-name="Tableau1.A2" office:value-type="string">
            <text:p text:style-name="P20">1. Monologue Louis</text:p>
          </table:table-cell>
          <table:table-cell table:style-name="Tableau1.C2" office:value-type="string">
            <text:p text:style-name="P20">Autre temporalité. Évoque son départ en fin de journée « sans avoir rien dit de ce qui [lui] tenait à cœur », les non-dits qu’il leur prête au moment des adieux. ²</text:p>
          </table:table-cell>
        </table:table-row>
        <table:table-row>
          <table:table-cell table:style-name="Tableau1.A2" office:value-type="string">
            <text:p text:style-name="P17"/>
          </table:table-cell>
          <table:table-cell table:style-name="Tableau1.A2" office:value-type="string">
            <text:p text:style-name="P20">2. Dialogue / Soliloque </text:p>
            <text:p text:style-name="P20">Louis, la mère, Suzanne, Antoine, Catherine</text:p>
          </table:table-cell>
          <table:table-cell table:style-name="Tableau1.C2" office:value-type="string">
            <text:p text:style-name="P20">Scène familiale. On commente le départ de Louis. Antoine veut le ramener, le faire partir. Suzanne insiste pour différer le départ. Antoine laisse exploser son agressivité et menace Louis. </text:p>
          </table:table-cell>
        </table:table-row>
        <table:table-row>
          <table:table-cell table:style-name="Tableau1.A2" office:value-type="string">
            <text:p text:style-name="P17"/>
          </table:table-cell>
          <table:table-cell table:style-name="Tableau1.A2" office:value-type="string">
            <text:p text:style-name="P20">3. Louis, La mère, Suzanne, Antoine (Catherine)</text:p>
            <text:p text:style-name="P20">Tirade d’Antoine (Soliloque) qui s’adresse à Louis</text:p>
          </table:table-cell>
          <table:table-cell table:style-name="Tableau1.C2" office:value-type="string">
            <text:p text:style-name="P25">Antoine règle ses comptes avec Louis. L’accuse de jouer un rôle, dévoile son jeu du frère malheureux, son imposture et la souffrance qu’elle a engendrée. </text:p>
            <text:p text:style-name="P25">« Tu dis qu’on ne t’aime pas ». / « Je ne dirai plus rien ». </text:p>
            <text:p text:style-name="P25">Image de Louis sans complaisance. </text:p>
            <text:p text:style-name="P25">Rivalité Antoine / Louis</text:p>
            <text:p text:style-name="P25">Effacement des personnages fémnins</text:p>
          </table:table-cell>
        </table:table-row>
        <table:table-row>
          <table:table-cell table:style-name="Tableau1.A2" office:value-type="string">
            <text:p text:style-name="P18">Epilogue</text:p>
          </table:table-cell>
          <table:table-cell table:style-name="Tableau1.A2" office:value-type="string">
            <text:p text:style-name="P25">Monologue de Louis</text:p>
          </table:table-cell>
          <table:table-cell table:style-name="Tableau1.C2" office:value-type="string">
            <text:p text:style-name="P25">Dit son départ définitif et sa mort. </text:p>
            <text:p text:style-name="P25">Parole d’outre-tombe ? </text:p>
            <text:p text:style-name="P25">Récit d’un souvenir, une longue marche le long d’une voie ferrée et le regret de ne pas avoir crié de toutes ses forces « un long et joyeux cri qui résonnerait dans toute la vallée ». </text:p>
          </table:table-cell>
        </table:table-row>
      </table:table>
      <text:p text:style-name="P3"/>
      <text:p text:style-name="P3"/>
      <text:p text:style-name="P3">DOCUMENT 3 : PIECE (DE)MONTEE, CRDP DE PARIS, N°30, NOVEMBRE 2007.</text:p>
      <text:p text:style-name="P3">La structure de la pièce est la suivante :</text:p>
      <text:p text:style-name="P6">- un prologue (monologue de Louis) ;</text:p>
      <text:p text:style-name="P6">- une première partie composée de onze scènes offrant plusieurs monologues (scène 3 : Suzanne, scène 5 : Louis, scène 8 : la Mère, scène 10 : Louis) ;</text:p>
      <text:p text:style-name="P6">- un intermède comprenant neuf scènes très brèves ;</text:p>
      <text:p text:style-name="P6">- une seconde partie comprenant trois scènes (dont la première est un monologue de Louis) ;</text:p>
      <text:p text:style-name="P6">- un épilogue (monologue de Louis).</text:p>
      <text:p text:style-name="P6"><text:span text:style-name="T2">La structure de la pièce s’apparente à une « pièce-paysage »,</text:span> selon la définition de Vinaver par «la juxtaposition d’éléments discontinus à caractère contingent ». François Berreur explique cette alternance : entre les différentes séquences de l’œuvre, Louis, le personnage narrateur intervient, raconte, fait le point comme dans un journal, puis essaie de diriger la suite des événements, presque comme un Monsieur Loyal qui nous raconterait sa vie en procédant à des va-et-vient entre narration directe et scènes d’apparence réaliste.</text:p>
      <text:p text:style-name="P6"><text:span text:style-name="T2">Des rapprochements peuvent être opérés avec la tragédie</text:span>. Dans la pièce, Louis fait fonction de messager, mais un messager perpétuellement contrarié, mis en échec. Il occupe une position de chœur à l’égard des spectateurs. Les conflits à l’œuvre dans la pièce scellent l’échec de l’annonce de sa mort et installent Louis dans une position d’étranger radical – et c’est là la tragédie – qui emporte dans la mort ce cri muet. Néanmoins, l’humour distancé et l’ironie</text:p>
      <text:p text:style-name="P6">travaillent la tragédie de l’intérieur et la font par moments voler en éclats</text:p>
      <text:p text:style-name="P6"/>
      <text:p text:style-name="P4">L’intermède </text:p>
      <text:p text:style-name="P7">« Intermède », Dictionnaire de la langue française</text:p>
      <text:p text:style-name="P7">https://www.cnrtl.fr/definition/interm%C3%A8de</text:p>
      <text:p text:style-name="P7"/>
      <text:p text:style-name="P7"><text:soft-page-break/>1. Divertissement dramatique, lyrique, chorégraphique ou musical s'intercalant entre les actes d'une pièce de théâtre,</text:p>
      <text:p text:style-name="P7">les parties d'un spectacle.</text:p>
      <text:p text:style-name="P7">Divertissement chorégraphique intercalé au XVIIe siècle entre les actes d'une comédie sans en interrompre l'action.</text:p>
      <text:p text:style-name="P7">Courte pièce, le plus souvent bouffonne, intercalée au XVIIIe siècle entre les actes d'un opéra sans rapport avec lui</text:p>
      <text:p text:style-name="P7">et d'où est né l'opéra-comique.</text:p>
      <text:p text:style-name="P7">2. Au figuré. Événement qui interrompt provisoirement le cours des choses ; période qui fait diversion dans le temps.</text:p>
      <text:p text:style-name="P6"/>
      <text:p text:style-name="P10">Dossier pédagogique, CRDP Franche Comté</text:p>
      <text:p text:style-name="P10"/>
      <text:p text:style-name="P10">Deux noyaux se mettent en place </text:p>
      <text:p text:style-name="P10">La mère / Louis – autour de scènes impaires. </text:p>
      <text:p text:style-name="P12">Scène 1 : Louis / La mère, avec des effets d’incommunicabilité « Qu’est-ce que tu as dit ? »</text:p>
      <text:p text:style-name="P12">Scène 3 : Louis seul</text:p>
      <text:p text:style-name="P12">Scène 5 : Louis / Catherine</text:p>
      <text:p text:style-name="P12">Scène 7 : La Mère / Catherine, couple de deux mères, Louis absent mais présent dans le dialogue « C’était Louis »</text:p>
      <text:p text:style-name="P12">Scène 9 : Louis / La mère </text:p>
      <text:p text:style-name="P12">Les scènes impaires s’articulent autour de la sensation de solitude et de désorientation, elles comportent des péripéties, telles les rencontres Louis / Catherine et la Mère / Catherine et présentent globalement une structure cyclique. Elles mettent en place le couple mère /Fils. Catherine étant une autre figure de mère et substitut de la Mère, ayant elle aussi un fils nommé Louis. </text:p>
      <text:p text:style-name="P12"><text:span text:style-name="T2">Le deuxième noyau se cristallise sur les scène paires </text:span>: Antoine et Suzanne, noyau stable, fondé sur la proximité des personnages, où la parole est plus développée, avec des effets d’échos et d’amplification progressive. </text:p>
      <text:p text:style-name="P12">Scène 2 : Toi et moi / Nous, c’est l’amour – force et intensité du lien. </text:p>
      <text:p text:style-name="P12">Scène 4 : duo lyrique dans le dialogue </text:p>
      <text:p text:style-name="P12">Scène 6 : question de Suzanne : « et que je sois malheureuse ? » / réponse d’Antoine « Mais tu ne l’es pas ». </text:p>
      <text:p text:style-name="P12">Scène 8 : fausse scène de départ, retrouvailles dans la douceur amère des chamailleries entre frère et sœur. </text:p>
      <text:p text:style-name="P12">Le couple frère / sœur est ainsi montré dans toute sa force et son <text:span text:style-name="T13">ambiguïté</text:span> avec le tabou possible de l’inceste. Le couple mari / femme est évacué malgré les appels de Catherine. </text:p>
      <text:p text:style-name="P3"/>
      <text:p text:style-name="P11"><text:span text:style-name="T12">A</text:span>rticle « L’intermède de Juste la Fin du monde ou l'espace dramatique repensé » article en ligne.</text:p>
      <text:p text:style-name="P13">Loin de se présenter comme une rupture, un entracte en spectacle, l’intermède de Juste la Fin du monde semble s’inscrire dans la continuité du drame, tant il multiplie les références à la scène précédente, entre les deux frères.</text:p>
      <text:p text:style-name="P13">Le ballet verbal entre les cinq personnages s’y poursuit, sous une forme accélérée, en scènes brèves. Sa singularité est ailleurs, scandée par les appels entre personnages et la déclinaison de la question « Où es-tu ? ». Le ballet se fait spatial : La Mère appelle Louis, Catherine cherche Antoine, les demandes fusent dans tous les sens, « je vous cherchais », « Où est ce qu’ils sont ? » « Où est-ce que vous allez ? » « Reviens ». Plus, aucun repère, sinon peut être le montage entre scènes paires et impaires, ces dernières présentant Antoine et Suzanne. D’autant moins de repère que l’amorce de l’intermède semble reprendre celle de la pièce : l’esquisse d’un monologue de Louis suscite la demande maternelle et la parole des autres personnages ; et que ce monologue pourrait être la narration d’un rêve : « Et ensuite dans mon rêve encore, /toutes les pièces de la maison étaient loin les unes des autres. Dans cette partie de cache-cache, onirique ou domestique, l’économie du rêve prend le rythme du vaudeville. Où sommes-nous ? Dans la maison familiale ? Dans la rêverie de Louis ? Dans un espace théâtral qui n’existe que par la parole ? Espace mental, quoi qu’il en soit, et <text:soft-page-break/>sentimental. Labyrinthe relationnel, où l’ironie dramatique, quand tous se cherchent, se perdent et s’égarent, les conduit à ne parler que retrouvailles : « vous vous êtes retrouvés », dit Suzanne des frères, « Vous me retrouvez toujours », reprendra Antoine, qui insistera : « Ce que je disais : « Retrouvé», dans le même temps où Louis s’évoque en petit poucet rêveur, égrenant une chanson.</text:p>
      <text:p text:style-name="P13">Sur scène les personnages sont présents et absents, Louis notamment, qui répond in fine à sa mère « j’étais là ». Il est clair que le jeu qui se dessine ainsi, dans cet espace cloisonné, labyrinthique, reproduit l’enjeu même de la pièce : se retrouver, toucher ou atteindre l’autre, être entendu. « Qu’est-ce que tu as dit ? Je n’ai pas entendu », est bien la formule de la pièce, celle qui consacre l’échec de Louis.</text:p>
      <text:p text:style-name="P6"/>
      <text:p text:style-name="P4">La tragédie </text:p>
      <text:p text:style-name="P4">L’influence d’Aristote. Aristote, La Poétique, Extraits des chapitres XIII-XIV, 322 avant</text:p>
      <text:p text:style-name="P4">Jésus-Christ, Paris, éd. J. Delalain, 1874, traduction Charles Batteux.</text:p>
      <text:p text:style-name="P4"/>
      <text:p text:style-name="P7">Il reste le milieu à prendre : c'est que le personnage ne soit ni trop vertueux ni trop juste, et qu'il tombe dans le malheur non par un crime atroce ou une méchanceté noire, mais par quelque faute ou erreur humaine, qui le précipite du faite des grandeurs et de la prospérité, comme Œdipe, Thyeste, et les autres personnages célèbres de familles semblables. [...]. On peut produire le terrible et le pitoyable par le spectacle, ou le tirer du fond même de l'action. Cette seconde manière est préférable à la première, et marque plus de génie dans le poète : car il faut que la fable soit tellement composée, qu'en fermant les yeux, et à en juger seulement par l'oreille, on frissonne, on soit attendri sur ce qui se fait ; c'est ce qu'on éprouve dans l'Œdipe. Quand c'est l'effet du spectacle, l'honneur en appartient à l'ordonnateur du théâtre plutôt qu'à l'art du poète.</text:p>
      <text:p text:style-name="P7">Mais ceux qui, par le spectacle, produisent l'effrayant au lieu du terrible ne sont plus dans le genre ; car la tragédie ne doit point donner toutes sortes d'émotions, mais celles-là seulement qui lui sont propres. Puisque c'est par la pitié et par la terreur que le poète tragique doit produire le plaisir, il s'ensuit que ces émotions doivent sortir de l'action même. Voyons donc quelles sont les actions les plus capables de produire la terreur et la pitié. Il est nécessaire que ces actions se fassent par des personnes amies entre elles, ou, ennemies ou indifférentes. Qu'un ennemi tue son ennemi, il n'y a rien qui excite la pitié, ni lorsque la chose se fait, ni lorsqu'elle est près de se faire ; il n'y a que le moment de l'action. Il en est de même des personnes indifférentes. Mais si le malheur arrive à des personnes qui s’aiment ; si c'est un frère qui tue ou qui est au moment de tuer son frère, un fils son père, une mère son fils, un fils sa mère, ou quelque chose de semblable, c'est alors qu'on est ému et c'est à quoi doivent tendre les efforts du poète. Il faut donc bien se garder de changer les fables reçues ; je veux dire qu'il faut que Clytemnestre périsse de la main d'Oreste, comme Eriphyle de celle d'Alcméon. C'est au poète à chercher des combinaisons heureuses, pour mettre ces fables en œuvre. [...] C'est par cette raison, comme on l'a dit il y a longtemps, que les tragédies sont renfermées dans un petit nombre de famill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FreeSerif" svg:font-family="Free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0T18:26:21.550188570</meta:creation-date>
    <dc:date>2021-04-23T14:13:00.985373226</dc:date>
    <meta:editing-duration>PT3H22M58S</meta:editing-duration>
    <meta:editing-cycles>9</meta:editing-cycles>
    <meta:generator>LibreOffice/6.1.5.2$Linux_X86_64 LibreOffice_project/10$Build-2</meta:generator>
    <meta:print-date>2021-04-23T14:12:58.670780101</meta:print-date>
    <meta:document-statistic meta:table-count="1" meta:image-count="0" meta:object-count="0" meta:page-count="5" meta:paragraph-count="121" meta:word-count="2505" meta:character-count="14629" meta:non-whitespace-character-count="12190"/>
  </office:meta>
</office:document-meta>
</file>