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imbus Roman No9 L" svg:font-family="'Nimbus Roman No9 L'"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353cm" style:contextual-spacing="false" fo:line-height="115%"/>
    </style:style>
    <style:style style:name="P2" style:family="paragraph" style:parent-style-name="Normal">
      <style:paragraph-properties fo:margin-top="0cm" fo:margin-bottom="0.353cm" style:contextual-spacing="false" fo:line-height="115%"/>
      <style:text-properties officeooo:paragraph-rsid="001f2e3a"/>
    </style:style>
    <style:style style:name="P3" style:family="paragraph" style:parent-style-name="Normal">
      <style:paragraph-properties fo:margin-top="0cm" fo:margin-bottom="0.353cm" style:contextual-spacing="false" fo:line-height="115%"/>
      <style:text-properties style:font-name="Nimbus Roman No9 L" fo:font-size="11pt" officeooo:rsid="001d94b1" officeooo:paragraph-rsid="001d94b1" style:font-size-asian="11pt" style:font-size-complex="11pt"/>
    </style:style>
    <style:style style:name="P4" style:family="paragraph" style:parent-style-name="Normal">
      <style:text-properties style:font-name="Nimbus Roman No9 L" fo:font-size="11pt" style:font-size-asian="11pt" style:font-size-complex="11pt"/>
    </style:style>
    <style:style style:name="P5" style:family="paragraph" style:parent-style-name="Normal">
      <style:text-properties style:font-name="Nimbus Roman No9 L" fo:font-size="11pt" officeooo:paragraph-rsid="001f2e3a" style:font-size-asian="11pt" style:font-size-complex="11pt"/>
    </style:style>
    <style:style style:name="P6" style:family="paragraph" style:parent-style-name="Normal">
      <style:paragraph-properties fo:margin-left="0.635cm" fo:margin-right="0cm" fo:margin-top="0cm" fo:margin-bottom="0.353cm" style:contextual-spacing="false" fo:line-height="115%" fo:text-indent="0cm" style:auto-text-indent="false">
        <style:tab-stops/>
      </style:paragraph-properties>
      <style:text-properties style:font-name="Nimbus Roman No9 L" fo:font-size="11pt" style:font-size-asian="11pt" style:font-size-complex="11pt"/>
    </style:style>
    <style:style style:name="P7" style:family="paragraph" style:parent-style-name="Normal">
      <style:paragraph-properties fo:margin-left="0cm" fo:margin-right="0cm" fo:margin-top="0cm" fo:margin-bottom="0.353cm" style:contextual-spacing="false" fo:line-height="115%" fo:text-indent="0cm" style:auto-text-indent="false">
        <style:tab-stops/>
      </style:paragraph-properties>
      <style:text-properties style:font-name="Nimbus Roman No9 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8" style:family="paragraph" style:parent-style-name="Normal">
      <style:paragraph-properties fo:margin-left="0cm" fo:margin-right="0cm" fo:margin-top="0cm" fo:margin-bottom="0.353cm" style:contextual-spacing="false" fo:line-height="115%" fo:hyphenation-ladder-count="no-limit" fo:text-indent="0cm" style:auto-text-indent="false" fo:background-color="transparent">
        <style:tab-stops/>
        <style:background-image/>
      </style:paragraph-properties>
      <style:text-properties style:font-name="Nimbus Roman No9 L" fo:font-size="11pt" officeooo:rsid="001f2e3a" officeooo:paragraph-rsid="001f2e3a" style:font-size-asian="11pt" style:font-size-complex="11pt" fo:hyphenate="false"/>
    </style:style>
    <style:style style:name="P9" style:family="paragraph" style:parent-style-name="Normal">
      <style:paragraph-properties fo:margin-left="0cm" fo:margin-right="0cm" fo:margin-top="0cm" fo:margin-bottom="0.353cm" style:contextual-spacing="false" fo:line-height="115%" fo:hyphenation-ladder-count="no-limit" fo:text-indent="0cm" style:auto-text-indent="false" fo:background-color="transparent">
        <style:tab-stops/>
        <style:background-image/>
      </style:paragraph-properties>
      <style:text-properties style:font-name="Nimbus Roman No9 L" fo:font-size="11pt" style:font-size-asian="11pt" style:font-size-complex="11pt" fo:hyphenate="false"/>
    </style:style>
    <style:style style:name="P10" style:family="paragraph" style:parent-style-name="Normal">
      <style:paragraph-properties fo:margin-left="0cm" fo:margin-right="0cm" fo:margin-top="0cm" fo:margin-bottom="0.353cm" style:contextual-spacing="false" fo:line-height="115%" fo:hyphenation-ladder-count="no-limit" fo:text-indent="0cm" style:auto-text-indent="false" fo:background-color="transparent">
        <style:tab-stops/>
        <style:background-image/>
      </style:paragraph-properties>
      <style:text-properties officeooo:paragraph-rsid="001f2e3a" fo:hyphenate="false"/>
    </style:style>
    <style:style style:name="P11" style:family="paragraph" style:parent-style-name="Normal" style:master-page-name="">
      <style:paragraph-properties fo:margin-left="0cm" fo:margin-right="0cm" fo:margin-top="0cm" fo:margin-bottom="0.353cm" style:contextual-spacing="false" fo:line-height="115%" fo:hyphenation-ladder-count="no-limit" fo:text-indent="0cm" style:auto-text-indent="false" style:page-number="auto" fo:background-color="transparent">
        <style:tab-stops/>
        <style:background-image/>
      </style:paragraph-properties>
      <style:text-properties officeooo:paragraph-rsid="001f2e3a" fo:hyphenate="false"/>
    </style:style>
    <style:style style:name="P12" style:family="paragraph" style:parent-style-name="Normal" style:master-page-name="MP0">
      <style:paragraph-properties fo:margin-top="0cm" fo:margin-bottom="0.353cm" style:contextual-spacing="false" fo:line-height="115%" style:page-number="auto" fo:break-before="page"/>
      <style:text-properties officeooo:paragraph-rsid="001f2e3a"/>
    </style:style>
    <style:style style:name="P13" style:family="paragraph" style:parent-style-name="Normal" style:list-style-name="L1">
      <style:paragraph-properties fo:margin-left="0cm" fo:margin-right="0cm" fo:hyphenation-ladder-count="no-limit" fo:text-indent="0cm" style:auto-text-indent="false" fo:background-color="transparent">
        <style:background-image/>
      </style:paragraph-properties>
      <style:text-properties style:font-name="Nimbus Roman No9 L" fo:font-size="11pt" style:font-size-asian="11pt" style:font-size-complex="11pt" fo:hyphenate="false"/>
    </style:style>
    <style:style style:name="P14" style:family="paragraph" style:parent-style-name="Normal" style:list-style-name="L1">
      <style:paragraph-properties fo:margin-left="0cm" fo:margin-right="0cm" fo:hyphenation-ladder-count="no-limit" fo:text-indent="0cm" style:auto-text-indent="false" fo:background-color="transparent">
        <style:background-image/>
      </style:paragraph-properties>
      <style:text-properties fo:hyphenate="false"/>
    </style:style>
    <style:style style:name="P15" style:family="paragraph" style:parent-style-name="Normal">
      <style:paragraph-properties fo:margin-left="0.635cm" fo:margin-right="0cm" fo:margin-top="0cm" fo:margin-bottom="0.353cm" style:contextual-spacing="false" fo:line-height="115%" fo:text-indent="0cm" style:auto-text-indent="false">
        <style:tab-stops/>
      </style:paragraph-properties>
      <style:text-properties style:font-name="Nimbus Roman No9 L" fo:font-size="11pt" style:font-size-asian="11pt" style:font-size-complex="11pt"/>
    </style:style>
    <style:style style:name="T1" style:family="text">
      <style:text-properties fo:color="#ff0000" style:font-name="Nimbus Roman No9 L" fo:font-size="11pt" fo:font-weight="bold" style:font-name-asian="Calibri" style:font-size-asian="11pt" style:font-weight-asian="bold" style:font-size-complex="11pt" style:font-weight-complex="bold"/>
    </style:style>
    <style:style style:name="T2" style:family="text">
      <style:text-properties fo:color="#ff0000" style:font-name="Nimbus Roman No9 L" fo:font-size="11pt" fo:font-weight="bold" officeooo:rsid="001f2e3a" style:font-name-asian="Calibri" style:font-size-asian="11pt" style:font-weight-asian="bold" style:font-size-complex="11pt" style:font-weight-complex="bold"/>
    </style:style>
    <style:style style:name="T3" style:family="text">
      <style:text-properties fo:color="#ff0000" style:font-name="Nimbus Roman No9 L" fo:font-size="11pt" style:text-underline-style="solid" style:text-underline-width="auto" style:text-underline-color="font-color" fo:font-weight="bold" style:font-name-asian="Calibri" style:font-size-asian="11pt" style:font-weight-asian="bold" style:font-size-complex="11pt" style:font-weight-complex="bold"/>
    </style:style>
    <style:style style:name="T4" style:family="text">
      <style:text-properties fo:color="#ff0000" style:font-name="Nimbus Roman No9 L" fo:font-size="11pt" officeooo:rsid="001f2e3a" style:font-name-asian="Calibri" style:font-size-asian="11pt" style:font-size-complex="11pt"/>
    </style:style>
    <style:style style:name="T5" style:family="text">
      <style:text-properties fo:color="#00b0f0" style:font-name="Nimbus Roman No9 L"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6" style:family="text">
      <style:text-properties officeooo:rsid="001d94b1"/>
    </style:style>
    <style:style style:name="T7" style:family="text">
      <style:text-properties style:text-underline-style="solid" style:text-underline-width="auto" style:text-underline-color="font-color"/>
    </style:style>
    <style:style style:name="T8" style:family="text">
      <style:text-properties style:font-name="Nimbus Roman No9 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style:font-name="Nimbus Roman No9 L" fo:font-size="11pt" style:text-underline-style="solid" style:text-underline-width="auto" style:text-underline-color="font-color" officeooo:rsid="001d94b1" style:font-name-asian="Calibri" style:font-size-asian="11pt" style:font-size-complex="11pt"/>
    </style:style>
    <style:style style:name="T10" style:family="text">
      <style:text-properties style:font-name="Nimbus Roman No9 L"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size-complex="11pt" style:font-weight-complex="bold"/>
    </style:style>
    <style:style style:name="T11" style:family="text">
      <style:text-properties style:font-name="Nimbus Roman No9 L" fo:font-size="11pt" style:text-underline-style="solid" style:text-underline-width="auto" style:text-underline-color="font-color" fo:font-weight="bold" officeooo:rsid="001f2e3a" style:text-underline-mode="continuous" style:text-overline-mode="continuous" style:text-line-through-mode="continuous" style:font-name-asian="Calibri" style:font-size-asian="11pt" style:font-weight-asian="bold" style:font-size-complex="11pt" style:font-weight-complex="bold"/>
    </style:style>
    <style:style style:name="T12" style:family="text">
      <style:text-properties style:font-name="Nimbus Roman No9 L" fo:font-size="11pt" style:text-underline-style="solid" style:text-underline-width="auto" style:text-underline-color="font-color" fo:font-weight="bold" officeooo:rsid="001d94b1" style:text-underline-mode="continuous" style:text-overline-mode="continuous" style:text-line-through-mode="continuous" style:font-name-asian="Calibri" style:font-size-asian="11pt" style:font-weight-asian="bold" style:font-size-complex="11pt" style:font-weight-complex="bold"/>
    </style:style>
    <style:style style:name="T13" style:family="text">
      <style:text-properties style:font-name="Nimbus Roman No9 L"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style:font-name="Nimbus Roman No9 L" fo:font-size="11pt" style:text-underline-style="solid" style:text-underline-width="auto" style:text-underline-color="font-color" style:font-size-asian="11pt" style:font-size-complex="11pt"/>
    </style:style>
    <style:style style:name="T15" style:family="text">
      <style:text-properties style:font-name="Nimbus Roman No9 L" fo:font-size="11pt" style:font-name-asian="Calibri" style:font-size-asian="11pt" style:font-size-complex="11pt"/>
    </style:style>
    <style:style style:name="T16" style:family="text">
      <style:text-properties style:font-name="Nimbus Roman No9 L" fo:font-size="11pt" officeooo:rsid="001d94b1" style:font-name-asian="Calibri" style:font-size-asian="11pt" style:font-size-complex="11pt"/>
    </style:style>
    <style:style style:name="T17" style:family="text">
      <style:text-properties style:font-name="Nimbus Roman No9 L" fo:font-size="11pt" style:font-name-asian="Calibri" style:font-size-asian="11pt" style:font-name-complex="Calibri" style:font-size-complex="11pt"/>
    </style:style>
    <style:style style:name="T18" style:family="text">
      <style:text-properties style:font-name="Nimbus Roman No9 L" fo:font-size="11pt" fo:background-color="#ff0000" loext:char-shading-value="0" style:font-name-asian="Calibri" style:font-size-asian="11pt" style:font-size-complex="11pt"/>
    </style:style>
    <style:style style:name="T19" style:family="text">
      <style:text-properties style:font-name="Nimbus Roman No9 L" fo:font-size="11pt" officeooo:rsid="001d94b1" fo:background-color="#ff0000" loext:char-shading-value="0" style:font-name-asian="Calibri" style:font-size-asian="11pt" style:font-size-complex="11pt"/>
    </style:style>
    <style:style style:name="T20" style:family="text">
      <style:text-properties style:font-name="Nimbus Roman No9 L" fo:font-size="11pt" style:font-size-asian="11pt" style:font-size-complex="11pt"/>
    </style:style>
    <style:style style:name="T21" style:family="text">
      <style:text-properties style:font-name="Nimbus Roman No9 L" fo:font-size="11pt" officeooo:rsid="001d94b1" style:font-size-asian="11pt" style:font-size-complex="11pt"/>
    </style:style>
    <style:style style:name="T22" style:family="text">
      <style:text-properties style:font-name="Nimbus Roman No9 L" fo:font-size="11pt" officeooo:rsid="001f2e3a" style:font-size-asian="11pt" style:font-size-complex="11pt"/>
    </style:style>
    <style:style style:name="T23" style:family="text">
      <style:text-properties fo:font-weight="bold" style:font-weight-asian="bold" style:font-weight-complex="bold"/>
    </style:style>
    <style:style style:name="T24" style:family="text">
      <style:text-properties fo:color="#00ffff" style:text-underline-style="solid" style:text-underline-width="auto" style:text-underline-color="font-color"/>
    </style:style>
    <style:style style:name="T25" style:family="text">
      <style:text-properties fo:color="#00ffff" style:font-name="Nimbus Roman No9 L"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26" style:family="text">
      <style:text-properties officeooo:rsid="001f2e3a"/>
    </style:style>
    <style:style style:name="T27" style:family="text">
      <style:text-properties style:text-underline-style="none"/>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Police_20_par_20_défaut"><text:span text:style-name="T11">1L - </text:span></text:span><text:span text:style-name="Police_20_par_20_défaut"><text:span text:style-name="T12">SEQUENCE I - </text:span></text:span><text:span text:style-name="Police_20_par_20_défaut"><text:span text:style-name="T10">Fiche <text:s/></text:span></text:span><text:span text:style-name="Police_20_par_20_défaut"><text:span text:style-name="T12">de révision </text:span></text:span><text:span text:style-name="Police_20_par_20_défaut"><text:span text:style-name="T10">LA 3 - Celine : Voyage au bout de la nuit</text:span></text:span></text:p>
      <text:p text:style-name="P2"><text:span text:style-name="Police_20_par_20_défaut"><text:span text:style-name="T2">Pour l’intreduction : </text:span></text:span></text:p>
      <text:p text:style-name="P1"><text:span text:style-name="Police_20_par_20_défaut"><text:span text:style-name="T1">- Contexte et mouvement : </text:span></text:span><text:span text:style-name="Police_20_par_20_défaut"><text:span text:style-name="T15"><text:s/>Années 1930, période d’industrialisation (Taylorisme). </text:span></text:span><text:span text:style-name="Police_20_par_20_défaut"><text:span text:style-name="T16">Les Etats-Unis font encore figure d’Eldorado, lieu de réussite pour tous. Le taylorisme puis le fordisme s’inscrivent dans une promesse, celle d’un travail pour tous ; le dollar devient une valeur refuge et une promesse de protection, de confort dans un monde qui n’est pas touché par la guerre, comme c’est le cas en Europe. Cependant le mythe cache une réalité où les hommes sont exploités, déshumanisés. </text:span></text:span></text:p>
      <text:p text:style-name="P1"><text:span text:style-name="Police_20_par_20_défaut"><text:span text:style-name="T1">- L'auteur : Celine (1894-1961) </text:span></text:span><text:span text:style-name="Police_20_par_20_défaut"><text:span text:style-name="T16">Louis-Ferdinand Destouches. </text:span></text:span><text:span text:style-name="Police_20_par_20_défaut"><text:span text:style-name="T15">Il fait parler de lui en utilisant le style oral </text:span></text:span><text:span text:style-name="Police_20_par_20_défaut"><text:span text:style-name="T16">dans la narration de ses romans → </text:span></text:span><text:span text:style-name="Police_20_par_20_défaut"><text:span text:style-name="T15"><text:s/>révolution littéraire. </text:span></text:span><text:span text:style-name="Police_20_par_20_défaut"><text:span text:style-name="T16">Céline</text:span></text:span><text:span text:style-name="Police_20_par_20_défaut"><text:span text:style-name="T15"> est un écrivain </text:span></text:span><text:span text:style-name="Police_20_par_20_défaut"><text:span text:style-name="T16">controversé pour ses écrits antisémites (pamphlets) .D</text:span></text:span><text:span text:style-name="Police_20_par_20_défaut"><text:span text:style-name="T15">ans ses romans </text:span></text:span><text:span text:style-name="Police_20_par_20_défaut"><text:span text:style-name="T16">(</text:span></text:span><text:span text:style-name="Police_20_par_20_défaut"><text:span text:style-name="T9">Mort à crédit</text:span></text:span><text:span text:style-name="Police_20_par_20_défaut"><text:span text:style-name="T16">...)</text:span></text:span><text:span text:style-name="Police_20_par_20_défaut"><text:span text:style-name="T15">, on trouve </text:span></text:span><text:span text:style-name="Police_20_par_20_défaut"><text:span text:style-name="T16">une vision très pessimiste</text:span></text:span><text:span text:style-name="Police_20_par_20_défaut"><text:span text:style-name="T15"> de la vie </text:span></text:span><text:span text:style-name="Police_20_par_20_défaut"><text:span text:style-name="T16">avec des personnages anti-héroïques. </text:span></text:span></text:p>
      <text:p text:style-name="P1"><text:span text:style-name="Police_20_par_20_défaut"><text:span text:style-name="T1">- L'œuvre : </text:span></text:span><text:span text:style-name="Police_20_par_20_défaut"><text:span text:style-name="T3">Voyage au bout de la Nuit </text:span></text:span><text:span text:style-name="Police_20_par_20_défaut"><text:span text:style-name="T2">-</text:span></text:span><text:span text:style-name="Police_20_par_20_défaut"><text:span text:style-name="T4"> </text:span></text:span><text:span text:style-name="Police_20_par_20_défaut"><text:span text:style-name="T16">Roman écrit à la 1ère</text:span></text:span><text:span text:style-name="Police_20_par_20_défaut"><text:span text:style-name="T15"> personne </text:span></text:span><text:span text:style-name="Police_20_par_20_défaut"><text:span text:style-name="T16">→ point de vue interne. </text:span></text:span><text:span text:style-name="Police_20_par_20_défaut"><text:span text:style-name="T15"><text:s/>Ce livre s'inspire de la vie de l'auteur. Sa visée est de montrer les horreurs du monde. Le narrateur</text:span></text:span><text:span text:style-name="Police_20_par_20_défaut"><text:span text:style-name="T16">-personnage, Ferdinand</text:span></text:span><text:span text:style-name="Police_20_par_20_défaut"><text:span text:style-name="T15"> Bardamu est enrôlé dans la première Guerre Mondiale, mais ne veut pas faire la </text:span></text:span><text:span text:style-name="Police_20_par_20_défaut"><text:span text:style-name="T16">d</text:span></text:span><text:span text:style-name="Police_20_par_20_défaut"><text:span text:style-name="T15">uerre et fuit. Il part donc en Afrique où il découvre le colonialisme et s'enfuit aux Etats-Unis où il découvre l'industrialisation. Enfin, il revient à Paris et découvre la misère des classes populaires (ouvriers).</text:span></text:span></text:p>
      <text:p text:style-name="P1"><text:span text:style-name="Police_20_par_20_défaut"><text:span text:style-name="T15">-&gt; Titre : inspiré d'une chanson de garde suisse datant du XVIIIème Siècle.</text:span></text:span></text:p>
      <text:p text:style-name="P3"><text:span text:style-name="T23">- Situation du passage </text:span>: Bardamu vient de se faire embaucher dans une usine Ford à Détroit. Il découvre l’usine après avoir passé la visite médicale. </text:p>
      <text:p text:style-name="P1"><text:span text:style-name="Police_20_par_20_défaut"><text:span text:style-name="T18">Problématique : Comment l'aliénation par le travail est-elle montrée </text:span></text:span><text:span text:style-name="Police_20_par_20_défaut"><text:span text:style-name="T19">dans ce texte </text:span></text:span><text:span text:style-name="Police_20_par_20_défaut"><text:span text:style-name="T18">?</text:span></text:span></text:p>
      <text:p text:style-name="P1"><text:span text:style-name="Police_20_par_20_défaut"><text:span text:style-name="T10">I- Des conditions de travail effroyables</text:span></text:span></text:p>
      <text:p text:style-name="Normal"><text:span text:style-name="Police_20_par_20_défaut"><text:span text:style-name="T15"><text:tab/></text:span></text:span><text:span text:style-name="Police_20_par_20_défaut"><text:span text:style-name="T5">1. Un bruit envahissant</text:span></text:span></text:p>
      <text:p text:style-name="Normal"><text:span text:style-name="Police_20_par_20_défaut"><text:span text:style-name="T16">- </text:span></text:span><text:span text:style-name="Police_20_par_20_défaut"><text:span text:style-name="T15">CL du bruit qui contamine tout le texte et le narrateur -&gt; gradation à la fin "on emporte le bruit dans sa tête" -&gt; contamination montrée par les tremblements qui montre l'ampleur du bruit (1er paragraphe sur les tremblements - insistance par le polyptote, contamination sonore)</text:span></text:span></text:p>
      <text:p text:style-name="Normal"><text:span text:style-name="Police_20_par_20_défaut"><text:span text:style-name="T16">- </text:span></text:span><text:span text:style-name="Police_20_par_20_défaut"><text:span text:style-name="T15">"Bruit de rage énorme"-&gt; ampleur du bruit, hyperbole / "fracas énorme"</text:span></text:span></text:p>
      <text:p text:style-name="Normal"><text:span text:style-name="Police_20_par_20_défaut"><text:span text:style-name="T16">- </text:span></text:span><text:span text:style-name="Police_20_par_20_défaut"><text:span text:style-name="T15">Allitérations en "r" / "p"…</text:span></text:span></text:p>
      <text:p text:style-name="Normal"><text:span text:style-name="Police_20_par_20_défaut"><text:span text:style-name="T16">- </text:span></text:span><text:span text:style-name="Police_20_par_20_défaut"><text:span text:style-name="T15">Lignes 10-15 : lexique machine, CL bruit, allitération k/s</text:span></text:span></text:p>
      <text:p text:style-name="Normal"><text:span text:style-name="Police_20_par_20_défaut"><text:span text:style-name="T17"><text:tab/></text:span></text:span><text:span text:style-name="Police_20_par_20_défaut"><text:span text:style-name="T5">2. Une cadence infernale</text:span></text:span></text:p>
      <text:p text:style-name="Normal"><text:span text:style-name="Police_20_par_20_défaut"><text:span text:style-name="T20">-Rythme infernal et répétitif : impression de condamnation à perpétuité (mimé par la syntaxe des phrases : phrases complexes et polysyndètes)</text:span></text:span></text:p>
      <text:p text:style-name="Normal"><text:span text:style-name="Police_20_par_20_défaut"><text:span text:style-name="T15">-</text:span></text:span><text:span text:style-name="Police_20_par_20_défaut"><text:span text:style-name="T16">Énumération</text:span></text:span><text:span text:style-name="Police_20_par_20_défaut"><text:span text:style-name="T15"> "précipités, infinis, inlassables"-&gt; bruit incessant de la machine</text:span></text:span></text:p>
      <text:p text:style-name="Normal"><text:span text:style-name="Police_20_par_20_défaut"><text:span text:style-name="T20">-Utilisation du présent de vérité générale : impression <text:s/>d'atemporalité, d'infini reprise par le temps à partir de la ligne 9 "ça ne peut plus finir"-&gt;: bruit qui ne s'arrête pas, il est renforcé pas l'anadiplose.</text:span></text:span></text:p>
      <text:p text:style-name="Normal"><text:span text:style-name="Police_20_par_20_défaut"><text:span text:style-name="T20">-"mes minutes, mes heures, mon reste de temps" / Sisyphe qui "tourne au-dedans et avec la machine et avec la terre"(rythme ternaire de la phrase) -&gt; condition tragique de l'Homme</text:span></text:span></text:p>
      <text:p text:style-name="Normal"><text:span text:style-name="Police_20_par_20_défaut"><text:span text:style-name="T20">-Répétitions "des boulons encore"</text:span></text:span></text:p>
      <text:p text:style-name="Normal"><text:span text:style-name="Police_20_par_20_défaut"><text:span text:style-name="T17"><text:tab/></text:span></text:span><text:span text:style-name="Police_20_par_20_défaut"><text:span text:style-name="T5">3. L'usine comme un lieu hostile, un lieu de violence et d'enfermement</text:span></text:span></text:p>
      <text:p text:style-name="Normal"><text:span text:style-name="Police_20_par_20_défaut"><text:span text:style-name="T20">-Oppression lieu gigantesque </text:span></text:span><text:span text:style-name="Police_20_par_20_défaut"><text:span text:style-name="T21">donnée par les hyperboles </text:span></text:span><text:span text:style-name="Police_20_par_20_défaut"><text:span text:style-name="T20">"immense édifice", "mille roulettes, mille et mille instruments"…</text:span></text:span></text:p>
      <text:p text:style-name="Normal"><text:span text:style-name="Police_20_par_20_défaut"><text:span text:style-name="T20">-</text:span></text:span><text:span text:style-name="Police_20_par_20_défaut"><text:span text:style-name="T21">Comparaison à </text:span></text:span><text:span text:style-name="Police_20_par_20_défaut"><text:span text:style-name="T20"><text:s/>la guerre, combat de l'homme contre la machine </text:span></text:span><text:span text:style-name="Police_20_par_20_défaut"><text:span text:style-name="T21">(« on cède aux machines comme on cède à la guerre »)</text:span></text:span></text:p>
      <text:p text:style-name="Normal"><text:span text:style-name="Police_20_par_20_défaut"><text:span text:style-name="T20">-Monde métallique froid : CL ferraille, quincaille, boulons, machines, mécanique, acier, solide, dur, comme du fer… + idée de prison, d'enfermement (image de la "boite")</text:span></text:span></text:p>
      <text:p text:style-name="Normal"><text:span text:style-name="Police_20_par_20_défaut"><text:span text:style-name="T20">-</text:span></text:span><text:span text:style-name="Police_20_par_20_défaut"><text:span text:style-name="T21">Agression physique </text:span></text:span><text:span text:style-name="Police_20_par_20_défaut"><text:span text:style-name="T20"><text:s/>: "avec cette odeur d'huile", "buée qui brûle les tympans et le dedans des oreilles par la gorge" -&gt; </text:span></text:span><text:span text:style-name="Police_20_par_20_défaut"><text:span text:style-name="T21">les sens sont touchés. </text:span></text:span></text:p>
      <text:p text:style-name="Normal"><text:span text:style-name="Police_20_par_20_défaut"><text:span text:style-name="T20">-Des machines toutes puissantes : Hyperboles "rage", "tout tremblait"+ Personnification -&gt; elles qui agissent (sujet verbe) : "ce bruit de rage qui vous prenait" ; "elle est en catastrophe", "le petit wagon se tracasse", "le petit hystérique", "il va frétiller plus loin".</text:span></text:span></text:p>
      <text:p text:style-name="Normal"><text:span text:style-name="Police_20_par_20_défaut"><text:span text:style-name="T14"/></text:span></text:p>
      <text:p text:style-name="Normal"><text:span text:style-name="Police_20_par_20_défaut"><text:span text:style-name="T14"/></text:span></text:p>
      <text:p text:style-name="Normal"><text:soft-page-break/><text:span text:style-name="Police_20_par_20_défaut"><text:span text:style-name="T13">II- La déshumanisation des ouvriers</text:span></text:span></text:p>
      <text:p text:style-name="Normal"><text:span text:style-name="Police_20_par_20_défaut"><text:span text:style-name="T17"><text:tab/></text:span></text:span><text:span text:style-name="Police_20_par_20_défaut"><text:span text:style-name="T25">1. La perte d'humanité</text:span></text:span></text:p>
      <text:p text:style-name="Normal"><text:span text:style-name="Police_20_par_20_défaut"><text:span text:style-name="T20">-Dislocation du corps humain : description par métonymie -&gt; n'est plus qu'un corps éclaté : "tête, tripes, yeux, pieds, oreilles…"</text:span></text:span></text:p>
      <text:p text:style-name="Normal"><text:span text:style-name="Police_20_par_20_défaut"><text:span text:style-name="T20">-Absence <text:s/>d'individualité : usage du "on", et du "nous", tournures impersonnelles "il en restait à chaque fois"</text:span></text:span></text:p>
      <text:p text:style-name="Normal"><text:span text:style-name="Police_20_par_20_défaut"><text:span text:style-name="T20">-Animalisation/viandes/tripes -&gt; <text:s/>image d'un troupeau conduit à <text:s/>l'abattoir "nous fûmes repartis en file traînardes», la comparaison du contremaître "comme un cochon"</text:span></text:span></text:p>
      <text:p text:style-name="Normal"><text:span text:style-name="Police_20_par_20_défaut"><text:span text:style-name="T20">-Perte des valeurs de l'humanité : parler, entendre, penser : "entendre en soi", <text:s/>"y réfléchisse" -&gt; <text:s/>"ça ne peut plus".</text:span></text:span></text:p>
      <text:p text:style-name="Normal"><text:span text:style-name="Police_20_par_20_défaut"><text:span text:style-name="T20">-Relation à l'autre impossible : "on ne pouvait..." / "personne ne me parlait», "on existait plus" -&gt; phrases négatives.</text:span></text:span></text:p>
      <text:p text:style-name="Normal"><text:span text:style-name="Police_20_par_20_défaut"><text:span text:style-name="T20">-CL folie : hystérique, fou clinquant, hébétude, délire...</text:span></text:span></text:p>
      <text:p text:style-name="Normal"><text:span text:style-name="Police_20_par_20_défaut"><text:span text:style-name="T20">Tout ce qui constitue l'humanité est nié, même la vie se transforme "de l'acier, du solide, quelque chose d'utile"</text:span></text:span></text:p>
      <text:p text:style-name="P4"><text:tab/><text:span text:style-name="T24">2. La soumission de l’ouvrier <text:s/>à la machine toute puissante </text:span></text:p>
      <text:p text:style-name="P4"><text:span text:style-name="T6">- </text:span>Personnification du wagon qui domine (Subjonctif présent à la valeur d’ordre) : « <text:span text:style-name="T26">qu’on se range »</text:span></text:p>
      <text:p text:style-name="P4"><text:span text:style-name="T6">- </text:span>Domination de la machine sur l’homme : <text:span text:style-name="T26">CL de l’ordre et de la « contrainte », « commandaient aux hommes » → </text:span>réification des hommes</text:p>
      <text:p text:style-name="P5"><text:span text:style-name="T6">- </text:span>Acceptation de la soumission, défaite de l’homme face à la machine «  penchés », « baissé tête » <text:span text:style-name="T26">+ - Attirance des machines « autour des machines »</text:span></text:p>
      <text:p text:style-name="P4"><text:span text:style-name="T6">- </text:span>Métaphore du mariage de l’homme à la machine, « à leur passer les boulons au calibre » (image de la bague au doigt qui renvoie à l’enfermement) </text:p>
      <text:p text:style-name="P4"><text:span text:style-name="T6">- </text:span>Défaite représentée par la phrase courte au passé composé « c’est fini »</text:p>
      <text:p text:style-name="P4">effet <text:s/>de dureté, de vieillesse accélérée (salement vieux) et enfin <text:span text:style-name="T26">impression </text:span>de mort </text:p>
      <text:p text:style-name="P4"><text:span text:style-name="T6">- </text:span>Contamination de l’usine, affecte l’intériorité du personnage « j’en avais pour la nuit entière de bruit et d’odeur » agression des sens de l’être humain (violence)</text:p>
      <text:p text:style-name="P4"><text:tab/><text:span text:style-name="T24">3 Un homme machine résigné </text:span></text:p>
      <text:p text:style-name="P5"><text:span text:style-name="T26">- </text:span>Mise en valeur du mot « <text:span text:style-name="T26">R</text:span>ègle » en fin de phrase avec la majuscule, transformation de la vie en un objet (réification : «  quelque chose d’utile »,  «  un objet » <text:span text:style-name="T6">→ </text:span>Contamination de la machine sur l’homme et sur le monde <text:s/>«  c’est dur à présent », « raidi comme du fer »</text:p>
      <text:list xml:id="list6425843707547833479" text:style-name="L1">
        <text:list-header>
          <text:p text:style-name="P13"><text:span text:style-name="T26">- </text:span>Absence de communication (phrase négative : «  personne ne parlait ») qui représente la déshumanisation des ouvriers <text:span text:style-name="T26">qui ne savent plus ni réfléchir, ni parler « imbécilité », « hystérie »</text:span></text:p>
          <text:p text:style-name="P13"><text:span text:style-name="T26">- </text:span>Métonymie de l’aveugle qui signifie de manière symbolique les ouvriers <text:s/>et leur manque de lucidité sur leur sort</text:p>
          <text:p text:style-name="P14"><text:span text:style-name="Police_20_par_20_défaut"><text:span text:style-name="T22">- </text:span></text:span><text:span text:style-name="Police_20_par_20_défaut"><text:span text:style-name="T20">Ton résigné et lassitude donné par le rythme des phrases et l’acceptation finale, répétition de </text:span></text:span><text:span text:style-name="Police_20_par_20_défaut"><text:span text:style-name="T22">l’adj. </text:span></text:span><text:span text:style-name="Police_20_par_20_défaut"><text:span text:style-name="T20"><text:s/>« nouveau », qui montre la transformation de l’ouvrier par la machine</text:span></text:span><text:span text:style-name="T20">.</text:span></text:p>
          <text:p text:style-name="P13"/>
        </text:list-header>
      </text:list>
      <text:p text:style-name="P7"><text:span text:style-name="T26">Pour la </text:span>Conclusion </text:p>
      <text:p text:style-name="P11"><text:span text:style-name="Police_20_par_20_défaut"><text:span text:style-name="T20">Dans ce texte, Celine dénonce <text:s/>les conditions de travail des ouvriers qui sont effroyables. Le narrateur représente les ouvriers comme déshumanisés et au service de la machine. Ils sont résignés et n’ont plus de <text:s/>force</text:span></text:span><text:span text:style-name="Police_20_par_20_défaut"><text:span text:style-name="T22">s</text:span></text:span><text:span text:style-name="Police_20_par_20_défaut"><text:span text:style-name="T20"> pour combattre <text:s/>contre la machine. En effet, le combat entre la machine et les ouvriers est d’une telle violence qu’il est représenté par des métaphores faisant référence à la guerre. En outre, l’usine est représentée comme un lieu hostile et effrayant. </text:span></text:span></text:p>
      <text:p text:style-name="P10"><text:span text:style-name="Police_20_par_20_défaut"><text:span text:style-name="T20">Par ailleurs, <text:s/>la machine a une place très importante car elle domine les hommes, celle-ci est alors montrée à travers des hyperboles et des personnifications. </text:span></text:span></text:p>
      <text:p text:style-name="P10"><text:span text:style-name="Police_20_par_20_défaut"><text:span text:style-name="T20">Le lecteur comprend alors qu’une inversion des rôles entre la machine et les ouvriers a eu lieu. </text:span></text:span></text:p>
      <text:p text:style-name="P10"><text:span text:style-name="Police_20_par_20_défaut"><text:span text:style-name="T20">Enfin, </text:span></text:span><text:span text:style-name="Police_20_par_20_défaut"><text:span text:style-name="T8">Voyage au bout de la nuit</text:span></text:span><text:span text:style-name="Police_20_par_20_défaut"><text:span text:style-name="T20"> <text:s/>peut-être comparé à l’image, </text:span></text:span><text:span text:style-name="Police_20_par_20_défaut"><text:span text:style-name="T8">La Forge</text:span></text:span><text:span text:style-name="Police_20_par_20_défaut"><text:span text:style-name="T20"> d’Adolf Von Menzel. Ces deux documents abordent le même thème qui est l’aliénation des ouvriers dans les usines. Nous pouvons constater que sur l’image la machine est au centre ce qui signifie qu’elle a une place importante dans l’usine. De plus, nous constatons que les travailleurs encerclent la machine, ce qui renforce la domination de celle-ci. Tout comme dans le texte de </text:span></text:span><text:span text:style-name="Police_20_par_20_défaut"><text:span text:style-name="T22">Céline</text:span></text:span><text:span text:style-name="Police_20_par_20_défaut"><text:span text:style-name="T20"> ou la machine domine les hommes et, est omniprésente.</text:span></text:span></text:p>
      <text:p text:style-name="P8">Autres ouvertures possibles : Sur le début de <text:span text:style-name="T7">Métropolis </text:span><text:span text:style-name="T27">ou le début des </text:span><text:span text:style-name="T7">Temps Modernes. </text:span></text:p>
      <text:p text:style-name="P9"><text:s text:c="100"/><text:tab/><text:tab/><text:tab/><text:tab/><text:span text:style-name="T26">(Marianne et Océane)</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imbus Roman No9 L" svg:font-family="'Nimbus Roman No9 L'"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creation-date>2017-10-06T11:24:00Z</meta:creation-date>
    <dc:date>2017-10-10T12:00:57.623645072</dc:date>
    <meta:editing-cycles>17</meta:editing-cycles>
    <meta:editing-duration>PT2H53M6S</meta:editing-duration>
    <meta:print-date>2017-10-10T11:59:25.276662853</meta:print-date>
    <meta:document-statistic meta:table-count="0" meta:image-count="0" meta:object-count="0" meta:page-count="2" meta:paragraph-count="56" meta:word-count="1292" meta:character-count="7891" meta:non-whitespace-character-count="6506"/>
    <meta:template xlink:type="simple" xlink:actuate="onRequest" xlink:title="" xlink:href="../../../../../../../../tmp/mozilla_micro0/Fiche%20de%20révision%20sur%20Céline.odt/Normal"/>
  </office:meta>
</office:document-meta>
</file>