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dbafc" officeooo:paragraph-rsid="000dbaf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9900" fo:font-size="11pt" fo:font-weight="normal" officeooo:rsid="000dbafc" officeooo:paragraph-rsid="000dbaf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cc0000" fo:font-size="11pt" style:text-underline-style="solid" style:text-underline-width="auto" style:text-underline-color="font-color" fo:font-weight="normal" officeooo:rsid="0013e7d3" officeooo:paragraph-rsid="0013e7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cc0000" fo:font-size="11pt" style:text-underline-style="solid" style:text-underline-width="auto" style:text-underline-color="font-color" fo:font-weight="normal" officeooo:rsid="001467b9" officeooo:paragraph-rsid="001467b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cc0000" fo:font-size="11pt" style:text-underline-style="solid" style:text-underline-width="auto" style:text-underline-color="font-color" fo:font-weight="normal" officeooo:rsid="000dbafc" officeooo:paragraph-rsid="000dbaf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cc0000" fo:font-size="11pt" style:text-underline-style="solid" style:text-underline-width="auto" style:text-underline-color="font-color" fo:font-weight="normal" officeooo:rsid="000fa4c8" officeooo:paragraph-rsid="000fa4c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cc0000" fo:font-size="11pt" style:text-underline-style="solid" style:text-underline-width="auto" style:text-underline-color="font-color" fo:font-weight="bold" officeooo:rsid="0013e7d3" officeooo:paragraph-rsid="0013e7d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c0000" fo:font-size="11pt" style:text-underline-style="none" fo:font-weight="normal" officeooo:rsid="000dbafc" officeooo:paragraph-rsid="000dbaf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cc0000" fo:font-size="11pt" fo:font-weight="normal" officeooo:rsid="0013e7d3" officeooo:paragraph-rsid="0013e7d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0dbafc" officeooo:paragraph-rsid="000ea24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0dbafc" officeooo:paragraph-rsid="000dbaf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0dbafc" officeooo:paragraph-rsid="000ea24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0fa4c8" officeooo:paragraph-rsid="00123c2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normal" officeooo:rsid="000fa4c8" officeooo:paragraph-rsid="000fa4c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normal" officeooo:rsid="000fa4c8" officeooo:paragraph-rsid="001138e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bold" officeooo:rsid="000dbafc" officeooo:paragraph-rsid="000dbaf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1467b9" officeooo:paragraph-rsid="001467b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0ea249" officeooo:paragraph-rsid="000ea2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10629f" officeooo:paragraph-rsid="000fa4c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1138e2" officeooo:paragraph-rsid="000fa4c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1138e2" officeooo:paragraph-rsid="001138e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123c2d" officeooo:paragraph-rsid="00123c2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1138e2" officeooo:paragraph-rsid="001138e2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9900" fo:font-size="11pt" style:text-underline-style="none" fo:font-weight="normal" officeooo:rsid="000dbafc" officeooo:paragraph-rsid="000dbaf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cc0000" fo:font-size="11pt" style:text-underline-style="solid" style:text-underline-width="auto" style:text-underline-color="font-color" fo:font-weight="normal" officeooo:rsid="001138e2" officeooo:paragraph-rsid="001138e2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0629f"/>
    </style:style>
    <style:style style:name="T4" style:family="text">
      <style:text-properties style:text-underline-style="none" officeooo:rsid="001138e2"/>
    </style:style>
    <style:style style:name="T5" style:family="text">
      <style:text-properties fo:color="#006600" style:text-underline-style="solid" style:text-underline-width="auto" style:text-underline-color="font-color"/>
    </style:style>
    <style:style style:name="T6" style:family="text">
      <style:text-properties fo:color="#000099"/>
    </style:style>
    <style:style style:name="T7" style:family="text">
      <style:text-properties fo:color="#000099" style:text-underline-style="solid" style:text-underline-width="auto" style:text-underline-color="font-color"/>
    </style:style>
    <style:style style:name="T8" style:family="text">
      <style:text-properties fo:color="#000099" style:text-underline-style="solid" style:text-underline-width="auto" style:text-underline-color="font-color" officeooo:rsid="000debf0"/>
    </style:style>
    <style:style style:name="T9" style:family="text">
      <style:text-properties fo:color="#000099" style:text-underline-style="none" officeooo:rsid="0010629f"/>
    </style:style>
    <style:style style:name="T10" style:family="text">
      <style:text-properties fo:color="#000099" officeooo:rsid="0010629f"/>
    </style:style>
    <style:style style:name="T11" style:family="text">
      <style:text-properties fo:color="#000099" officeooo:rsid="001138e2"/>
    </style:style>
    <style:style style:name="T12" style:family="text">
      <style:text-properties fo:color="#000099" officeooo:rsid="00123c2d"/>
    </style:style>
    <style:style style:name="T13" style:family="text">
      <style:text-properties officeooo:rsid="000debf0"/>
    </style:style>
    <style:style style:name="T14" style:family="text">
      <style:text-properties officeooo:rsid="000ea249"/>
    </style:style>
    <style:style style:name="T15" style:family="text">
      <style:text-properties officeooo:rsid="000fa4c8"/>
    </style:style>
    <style:style style:name="T16" style:family="text">
      <style:text-properties officeooo:rsid="00123c2d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style:text-underline-style="none" fo:font-weight="normal" officeooo:rsid="001467b9" style:font-weight-asian="normal" style:font-weight-complex="normal"/>
    </style:style>
    <style:style style:name="T21" style:family="text">
      <style:text-properties fo:color="#000000" style:text-underline-style="none" fo:font-weight="normal" officeooo:rsid="0018820c" style:font-weight-asian="normal" style:font-weight-complex="normal"/>
    </style:style>
    <style:style style:name="T22" style:family="text">
      <style:text-properties fo:color="#000000" style:text-underline-style="none" officeooo:rsid="0018820c"/>
    </style:style>
    <style:style style:name="T23" style:family="text">
      <style:text-properties fo:color="#000000" style:text-position="super 58%" style:text-underline-style="none"/>
    </style:style>
    <style:style style:name="T24" style:family="text">
      <style:text-properties fo:color="#000000" fo:font-weight="normal" officeooo:rsid="001467b9" style:font-weight-asian="normal" style:font-weight-complex="normal"/>
    </style:style>
    <style:style style:name="T25" style:family="text">
      <style:text-properties fo:color="#000000" fo:font-style="italic" style:text-underline-style="none" fo:font-weight="normal" officeooo:rsid="0018820c" style:font-style-asian="italic" style:font-weight-asian="normal" style:font-style-complex="italic" style:font-weight-complex="normal"/>
    </style:style>
    <style:style style:name="T26" style:family="text">
      <style:text-properties fo:color="#000000" fo:font-style="normal" style:text-underline-style="none" fo:font-weight="normal" officeooo:rsid="0018820c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I- LA 5, J.M.G Clézio, <text:span text:style-name="T1">Les Géants</text:span><text:span text:style-name="T2"> </text:span></text:p>
      <text:p text:style-name="P16"/>
      <text:p text:style-name="P9"><text:span text:style-name="T1">Introduction :</text:span><text:span text:style-name="T2"> </text:span></text:p>
      <text:p text:style-name="P3"><text:span text:style-name="T17">Auteur :</text:span><text:span text:style-name="T18"> Jean Marie Gustave Le Clézio (1940- aujourd'hui) → connaît le succès avec son 1</text:span><text:span text:style-name="T23">er</text:span><text:span text:style-name="T18"> roman : </text:span><text:span text:style-name="T17">Le procés verbal</text:span><text:span text:style-name="T18">. Pas de mouvement en particulier → se rapproche du nouveau roman ? Il écrit des romans qui s'inspirent : de sa vie, ses origines, civilisations marginales. 2008 → Prix Nobel de litterature</text:span></text:p>
      <text:p text:style-name="P4"><text:span text:style-name="T17">Mouvement :</text:span><text:span text:style-name="T18"> né dans les années 60, groupe de romanciers → éditions de minuit, haïssent réalisme. Ils pensent que l'intrigue et les personnages sont secondaires : « le nouveau roman c'est non pas l'écriture d'une aventure, mais l'aventure d'une écriture » de Jean Ricardou</text:span></text:p>
      <text:p text:style-name="P3"><text:span text:style-name="T17">Oeuvre :</text:span><text:span text:style-name="T18"> </text:span><text:span text:style-name="T17">Les Géants</text:span><text:span text:style-name="T18"> → 1973, description d'un supermarché (Hyperpolis) → univers aliénant dirigé par des géants invisible, inconnus</text:span></text:p>
      <text:p text:style-name="P4"><text:span text:style-name="T17">Extrait :</text:span><text:span text:style-name="T18"> 1ères pages du roman, 1 personnage : La jeune fille Tranquillité découvre ce magasin.</text:span></text:p>
      <text:p text:style-name="P17"/>
      <text:p text:style-name="P2"><text:span text:style-name="T5">Comment la société de consommation est-elle dénoncée à travers ce texte ?</text:span><text:span text:style-name="T2"> </text:span></text:p>
      <text:p text:style-name="P24"/>
      <text:p text:style-name="P5">I- Un lieu séduisant</text:p>
      <text:p text:style-name="P8"><text:s text:c="4"/><text:span text:style-name="T7">1- Un objet de désir</text:span></text:p>
      <text:p text:style-name="P11">- lexique de la séduction : adjectifs valorisants/mélioratifs « boîtes belles et désirables », « des torsades de carton belles et compliquées », métaphore→ une « jungle multicolore », « un immense nuage de papillons » + conditionnel à valeur de souhait : « elle aurait voulu saisir », « elle aurait voulu entasser » → agissements compulsifs des clients : « elles prenaient », « elles ne s'arrêtaient jamais », « empilaient » etc. Montre la « frénésie » des femmes qui ne s'arrêtent jamais et des enfants contaminés à leur tour avec les « étals à leur hauteur » et les « petits chariots jouets ». tout est fait pour que tout le monde succombe avec « se collait à leurs mains », « attirait les rayons des yeux » etc</text:p>
      <text:p text:style-name="P11">- nombreuses énumérations des différents produits → <text:span text:style-name="T13">impressions d'abondance donnée par les différentes formes, couleurs, matières, produits… Inventaire de différents produits rappelé à plusieurs endroits du texte pour séduire le consommateur ; étalage de tous les produits, lieu de la surabondance.</text:span></text:p>
      <text:p text:style-name="P11"/>
      <text:p text:style-name="P11"><text:s text:c="3"/><text:span text:style-name="T6"><text:s/></text:span><text:span text:style-name="T8">2- L'appel au sens</text:span></text:p>
      <text:p text:style-name="P12">- <text:span text:style-name="T14">séduction du consommateur et du lecteur grâce à l'appel au sens → hypotypose :</text:span></text:p>
      <text:p text:style-name="P18"><text:s text:c="3"/>→ la vue : « les signes écrits » + jeu sur les lumières « les éclats des tubes de néon » + <text:s/>« les appels violents des affiches » + les couleurs « les boîtes blanches et bleues qui dansaient » + les effets de « parking » et de « torsades de carton très belles et très compliquées »</text:p>
      <text:p text:style-name="P12"><text:s text:c="2"/>→ <text:span text:style-name="T14">le toucher par l'allusion aux matières : « carton, métal, fromage mou, gélatine, matière plastique, flan…  » <text:s/>→ CL du toucher : « ses mains malgré elle se posaient dessus, caressaient les couvercles froids »</text:span></text:p>
      <text:p text:style-name="P12"><text:s text:c="4"/>→<text:span text:style-name="T15"> le goût par l'énumération de produits attrayants : « biscuits, chocolat, crèmes » + différentes saveurs « cafés, chocolat, crème, pêche, fraise, ananas…  »</text:span></text:p>
      <text:p text:style-name="P12"><text:s text:c="5"/>→<text:span text:style-name="T15"> l'ouïe par les « voix douces » qui murmurent aux oreilles (sirènes?) + bouche qui parle</text:span></text:p>
      <text:p text:style-name="P12">- <text:span text:style-name="T15">clients en deviennent des « yeux » qui dévorent les couleurs, qui ont faim de formes, faim de matière etc</text:span></text:p>
      <text:p text:style-name="P12"/>
      <text:p text:style-name="P6">II- Le magasin, une machine infernale qui absorbe les humains</text:p>
      <text:p text:style-name="P14"><text:span text:style-name="T2"><text:s text:c="5"/></text:span><text:span text:style-name="T6">1- Un labyrinthe gigantesque</text:span></text:p>
      <text:p text:style-name="P14"><text:span text:style-name="T2">- </text:span><text:span text:style-name="T3">CL des mouvements, des vas et viens qui donne l'impression d'agitation infinie avec l'imparfait : « coulait, ouvrait, montais, allait, suivait, circulait… »</text:span></text:p>
      <text:p text:style-name="P19">- métaphore du labyrinthe : « méandres », « labyrinthe des circonvolutions » ; description d'Hyperpolis comme un pièges avec des chemins, des plans, des routes, des carrefour etc → description hyperbolique</text:p>
      <text:p text:style-name="P19">- pronoms indéfinis qui marquent la quantité pour décrire les lieux → « toutes les rues », « tous ces comptoirs », « des dizaines de fromages »</text:p>
      <text:p text:style-name="P19">- la comparaison à une jungle, à un nuage de papillons dans lequel on se perd → plongé dans l'onirisme et le fantastique ; à l'enfer : « les cachettes des sous-sol », « les puits profonds » → « en haut des piliers, près du ciel », impression d'omniprésence</text:p>
      <text:p text:style-name="P19"/>
      <text:p text:style-name="P14"><text:span text:style-name="T3"><text:s text:c="3"/></text:span><text:span text:style-name="T9"><text:s/></text:span><text:span text:style-name="T10">2- Une créature dangereuse et monstrueuse</text:span></text:p>
      <text:p text:style-name="P14"><text:span text:style-name="T2">-</text:span><text:span text:style-name="T4"> personnification avec l'allusion des voix douces qui murmurent près de l'oreille. D'abord, 1ère agression avec l'adjectif « violent » et le terme « éclat ». Ensuite, les boîtes qui « dansent » devant la jeune fille ; puis l'allusion à la marchandise qui se colle aux mains, aux yeux… → verbes d'action intrusifs, acte de séduction malsain avec une inversion des rôles où la nourriture entre directement dans la bouche.</text:span></text:p>
      <text:p text:style-name="P20"><text:soft-page-break/>- personnification du lieu comme un monstre vampirique, cannibale → métonymie de la bouche ensanglantée, image du visage… : description du masque inquiétante : « drôle de masque grimaçant de haine et de cupidité ».</text:p>
      <text:p text:style-name="P21">- allitération : rudesse, dureté en « k » et en « r »</text:p>
      <text:p text:style-name="P21">- CL de la dévoration et description hyperbolique de la bouche qui dévore tout.</text:p>
      <text:p text:style-name="P21"/>
      <text:p text:style-name="P25">III- Des clients soumis et aliénés</text:p>
      <text:p text:style-name="P15"><text:span text:style-name="T4"><text:s text:c="4"/></text:span><text:span text:style-name="T11">1- Une humanité sans visage</text:span></text:p>
      <text:p text:style-name="P21">- désindividualisation « masse anonyme, compacte », anaphore de « elle », le pronom impersonnel « on » et l'indéfini « personne »</text:p>
      <text:p text:style-name="P21">- le verbe « exister » est nié + toutes le valeurs humaines aussi : énumération l.3 « de vie,ni de passé, ni de parole » → déshumanisation des clients</text:p>
      <text:p text:style-name="P21">- métonymies pour désigner les clients qui ne sot plus que des « mains » et des « yeux »</text:p>
      <text:p text:style-name="P21">- comparaison des clients à des somnambules, mouvements inconscients « personne ne voyait plus rien », « on oubliait tout » → ils sont hypnotisés : comparaison « on avançait comme en dormant », les paupières qui battent « anormalement » + l.6 « personne ne savait ce qu'il faisait » → insouciance</text:p>
      <text:p text:style-name="P21"/>
      <text:p text:style-name="P15"><text:span text:style-name="T4"><text:s text:c="4"/></text:span><text:span text:style-name="T12">2- Des consommateurs dépendants</text:span></text:p>
      <text:p text:style-name="P13">- <text:span text:style-name="T16">masse qui suit le mouvement : « elle coulait, elle ouvrait, elle montait », elle n'agit que pour consommer → énumération des verbes de consommation à l'imparfait d'habitude. Accélération des actes e consommation, accompagnés des allitérations en « l » et en « r »</text:span></text:p>
      <text:p text:style-name="P22">- absence de volonté propre ; changement de sujet grammatical → deviennent dépendants des objets, des appels, des éclats, des voix douces → jusqu'à devenir des « cerveaux étranger ».</text:p>
      <text:p text:style-name="P13">- <text:span text:style-name="T16">inversion des rôles : la nourriture devient sujet des phrases ; les humains deviennent soumis et réifiés</text:span></text:p>
      <text:p text:style-name="P13">- <text:span text:style-name="T16">CL de l'ordre donné dès la phrase 4 : « selon les ordres », « l'ordre qui venait jusqu'à elle », « eux qui commandaient », « machine à ordonner les pensées » + impératifs « obéissez, obéissez » etc. tout est planifié : « pas au hasard », « tracés d'avance », « ils avaient dessiné leur plan » → piège qui se resserre sur les clients.</text:span></text:p>
      <text:p text:style-name="P21"/>
      <text:p text:style-name="P3">Conclusion :<text:span text:style-name="T2"> </text:span><text:span text:style-name="T18">Le Clézio montre aliénation des clients face au magasin → représent</text:span><text:span text:style-name="T22">é</text:span><text:span text:style-name="T18"> comme un monstre dévorateur + qui donne des ordres. Les clients = uniformisés + déshumanisés, leurs existence est réduite à la consommation et donc à la pensée d'acheter.</text:span></text:p>
      <text:p text:style-name="P7"><text:span text:style-name="T17">Ouverture :</text:span><text:span text:style-name="T19"> </text:span><text:span text:style-name="T20">Zola → </text:span><text:span text:style-name="T24">Au bonheur des dames</text:span><text:span text:style-name="T20"> <text:s/></text:span><text:span text:style-name="T21">ou les photos de </text:span><text:span text:style-name="T25"><text:s/></text:span><text:span text:style-name="T26">Martin Parr (surconsommation) ou le corpus sur la consommation (Zola, Vian, Calvino et la sculpture « Supermarket Lady »). </text:span></text:p>
      <text:p text:style-name="P23"><text:s text:c="4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6:30:03.148000000</meta:creation-date>
    <dc:date>2017-11-05T20:56:32.566917883</dc:date>
    <meta:editing-duration>PT31M14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2" meta:paragraph-count="43" meta:word-count="1180" meta:character-count="6701" meta:non-whitespace-character-count="5510"/>
  </office:meta>
</office:document-meta>
</file>