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306d" officeooo:paragraph-rsid="000f306d"/>
    </style:style>
    <style:style style:name="P2" style:family="paragraph" style:parent-style-name="Standard">
      <style:text-properties fo:font-weight="bold" officeooo:rsid="000f306d" officeooo:paragraph-rsid="000f306d" style:font-weight-asian="bold" style:font-weight-complex="bold"/>
    </style:style>
    <style:style style:name="P3" style:family="paragraph" style:parent-style-name="Standard">
      <style:text-properties fo:font-weight="bold" officeooo:rsid="001571ea" officeooo:paragraph-rsid="001571ea" style:font-weight-asian="bold" style:font-weight-complex="bold"/>
    </style:style>
    <style:style style:name="P4" style:family="paragraph" style:parent-style-name="Standard">
      <style:text-properties fo:font-weight="bold" officeooo:rsid="00160ba6" officeooo:paragraph-rsid="00160ba6" style:font-weight-asian="bold" style:font-weight-complex="bold"/>
    </style:style>
    <style:style style:name="P5" style:family="paragraph" style:parent-style-name="Standard">
      <style:text-properties fo:font-weight="bold" officeooo:rsid="00163dea" officeooo:paragraph-rsid="00163dea" style:font-weight-asian="bold" style:font-weight-complex="bold"/>
    </style:style>
    <style:style style:name="P6" style:family="paragraph" style:parent-style-name="Standard">
      <style:text-properties officeooo:rsid="0010a6af" officeooo:paragraph-rsid="0010a6af"/>
    </style:style>
    <style:style style:name="P7" style:family="paragraph" style:parent-style-name="Standard">
      <style:text-properties officeooo:rsid="00127d5f" officeooo:paragraph-rsid="00127d5f"/>
    </style:style>
    <style:style style:name="P8" style:family="paragraph" style:parent-style-name="Standard">
      <style:text-properties officeooo:rsid="0013ab4c" officeooo:paragraph-rsid="0013ab4c"/>
    </style:style>
    <style:style style:name="P9" style:family="paragraph" style:parent-style-name="Standard">
      <style:text-properties officeooo:rsid="00142362" officeooo:paragraph-rsid="00142362"/>
    </style:style>
    <style:style style:name="P10" style:family="paragraph" style:parent-style-name="Standard">
      <style:text-properties officeooo:rsid="001571ea" officeooo:paragraph-rsid="001571ea"/>
    </style:style>
    <style:style style:name="P11" style:family="paragraph" style:parent-style-name="Standard">
      <style:text-properties officeooo:rsid="001571ea" officeooo:paragraph-rsid="00160ba6"/>
    </style:style>
    <style:style style:name="P12" style:family="paragraph" style:parent-style-name="Standard">
      <style:text-properties officeooo:rsid="00160ba6" officeooo:paragraph-rsid="00160ba6"/>
    </style:style>
    <style:style style:name="P13" style:family="paragraph" style:parent-style-name="Standard">
      <style:text-properties fo:font-weight="normal" officeooo:rsid="00160ba6" officeooo:paragraph-rsid="00160ba6" style:font-weight-asian="normal" style:font-weight-complex="normal"/>
    </style:style>
    <style:style style:name="P14" style:family="paragraph" style:parent-style-name="Standard">
      <style:text-properties fo:font-weight="normal" officeooo:rsid="00163dea" officeooo:paragraph-rsid="00163dea" style:font-weight-asian="normal" style:font-weight-complex="normal"/>
    </style:style>
    <style:style style:name="P15" style:family="paragraph" style:parent-style-name="Standard">
      <style:text-properties officeooo:rsid="00163dea" officeooo:paragraph-rsid="00163dea"/>
    </style:style>
    <style:style style:name="P16" style:family="paragraph" style:parent-style-name="Standard">
      <style:text-properties fo:font-weight="normal" officeooo:rsid="00163dea" officeooo:paragraph-rsid="00163dea" style:font-weight-asian="normal" style:font-weight-complex="normal"/>
    </style:style>
    <style:style style:name="P17" style:family="paragraph" style:parent-style-name="Standard">
      <style:text-properties fo:font-weight="normal" officeooo:rsid="0018c6d6" officeooo:paragraph-rsid="0018c6d6" style:font-weight-asian="normal" style:font-weight-complex="normal"/>
    </style:style>
    <style:style style:name="P18" style:family="paragraph" style:parent-style-name="Standard">
      <style:text-properties fo:font-weight="bold" officeooo:rsid="000f306d" officeooo:paragraph-rsid="000f306d" style:font-weight-asian="bold" style:font-weight-complex="bold"/>
    </style:style>
    <style:style style:name="P19" style:family="paragraph" style:parent-style-name="Standard">
      <style:text-properties fo:font-weight="bold" officeooo:rsid="00127d5f" officeooo:paragraph-rsid="00127d5f" style:font-weight-asian="bold" style:font-weight-complex="bold"/>
    </style:style>
    <style:style style:name="P20" style:family="paragraph" style:parent-style-name="Standard">
      <style:text-properties fo:font-weight="bold" officeooo:rsid="0013ab4c" officeooo:paragraph-rsid="0013ab4c" style:font-weight-asian="bold" style:font-weight-complex="bold"/>
    </style:style>
    <style:style style:name="P21" style:family="paragraph" style:parent-style-name="Standard">
      <style:text-properties officeooo:rsid="000f306d" officeooo:paragraph-rsid="0018c6d6"/>
    </style:style>
    <style:style style:name="P22" style:family="paragraph" style:parent-style-name="Standard">
      <style:text-properties officeooo:rsid="0013ab4c" officeooo:paragraph-rsid="0018c6d6"/>
    </style:style>
    <style:style style:name="P23" style:family="paragraph" style:parent-style-name="Standard">
      <style:text-properties officeooo:rsid="00142362" officeooo:paragraph-rsid="00142362"/>
    </style:style>
    <style:style style:name="P24" style:family="paragraph" style:parent-style-name="Standard">
      <style:text-properties officeooo:rsid="00160ba6" officeooo:paragraph-rsid="00160ba6"/>
    </style:style>
    <style:style style:name="P25" style:family="paragraph" style:parent-style-name="Standard">
      <style:paragraph-properties fo:break-before="page"/>
      <style:text-properties officeooo:rsid="001571ea" officeooo:paragraph-rsid="001571ea"/>
    </style:style>
    <style:style style:name="T1" style:family="text">
      <style:text-properties officeooo:rsid="0010a6af"/>
    </style:style>
    <style:style style:name="T2" style:family="text">
      <style:text-properties officeooo:rsid="00127d5f"/>
    </style:style>
    <style:style style:name="T3" style:family="text">
      <style:text-properties officeooo:rsid="0013ab4c"/>
    </style:style>
    <style:style style:name="T4" style:family="text">
      <style:text-properties officeooo:rsid="0014236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3dea" style:font-weight-asian="bold" style:font-weight-complex="bold"/>
    </style:style>
    <style:style style:name="T7" style:family="text">
      <style:text-properties officeooo:rsid="00163de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6de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1 – DU BELLAY, Sonnet 91</text:p>
      <text:p text:style-name="P1"/>
      <text:p text:style-name="P2">Apparence de blason </text:p>
      <text:p text:style-name="P1">→ chaque vers correspond à la description d'une partie du corps (métonymies <text:s/>et le CL du corps ), du haut vers le bas. </text:p>
      <text:p text:style-name="P1">→ Anaphore du « O », vocatif lyrique, procédé de valorisation </text:p>
      <text:p text:style-name="P1">→ Les exclamatives en fin de vers qui traduisent l'enthousiasme du poète</text:p>
      <text:p text:style-name="P1">→ CL de la beauté et polyptote de la beauté ( 8 répétitions) → insistance sur la beauté de la femme / Idéalisation de la femme</text:p>
      <text:p text:style-name="P1">→ Comparants avec des matériaux précieux : or, argent, ébène, le cristal… </text:p>
      <text:p text:style-name="P1">→ Parallélismes dans les vers → impression d'harmonie, d'équilibre qui <text:s/>mimerait la beauté de la femme. </text:p>
      <text:p text:style-name="P1">→ Comparaison de la femme à une déesse avec le terme « divines beautés » → idéalisation </text:p>
      <text:p text:style-name="P1">→ Personnification du corps de la femme avec les apostrophes « et vous » - participe de l'idéalisation. </text:p>
      <text:p text:style-name="P1">→ Structure du poème, sonnet italien, repose sur une impression de gradation, d'accumulation ; surenchère de la beauté qui culmine avec « divines beauté »</text:p>
      <text:p text:style-name="P1">REGISTRE EPIDICTIQUE (éloge ou blâme d'une personne)</text:p>
      <text:p text:style-name="P2"/>
      <text:p text:style-name="P2">Strophe 1 </text:p>
      <text:p text:style-name="P1">v 1 « cheveux » → antéposition de l'adjectif « beaux » qui montre que la beauté est l'essence même de cette femme. Elle semble l'incarnation de la beauté + termes en apparence valorisants : « argent », « mignonnement »</text:p>
      <text:p text:style-name="P1">Mais </text:p>
      <text:p text:style-name="P1">- « argent » → cheveux gris</text:p>
      <text:p text:style-name="P21">- « retors »-&gt; bouclé / <text:span text:style-name="T1">mais caractéristique morale → HYPALLAGE – caractérise un défaut, montre sa sournoiserie, sa fourberie (retors → serpent)</text:span></text:p>
      <text:p text:style-name="P21"><text:span text:style-name="T1"><text:s/>- « mignonnement », adverbe en -ment, interdit en poésie, car lourdeur de la phrase + allitération en « r » qui parcourt les premiers vers, sonorité rugueuse.</text:span></text:p>
      <text:p text:style-name="P6"/>
      <text:p text:style-name="P6">v. 2 « front crespe et serein » → antithèse, « crespe » → ridé</text:p>
      <text:p text:style-name="P6">+ caractéristique morale : une femme qui cherche la dispute (expression se crêper le chignon)</text:p>
      <text:p text:style-name="P6">« face dorée » →<text:span text:style-name="T2"> impression de dorure mais signale le maquillage ; adjectif faussement valorisant. </text:span></text:p>
      <text:p text:style-name="P7">« beaux yeux de cristal » → antiphrase par le terme cristal, matériau précieux mais signale l'aveuglement ou le regard vide, inexpressif</text:p>
      <text:p text:style-name="P7">« grand'bouche honorée... » <text:s/>→ caractéristique négative de la grandeur qui remplace la beauté (grandeur mimée par l'enjambement v. 3-4)</text:p>
      <text:p text:style-name="P7">→ « grand'bouche » → femme bavarde, qui ne sait pas se taire (défaut moral)</text:p>
      <text:p text:style-name="P7">→ Mépris du poète par rapport à l'élision « grand' »</text:p>
      <text:p text:style-name="P7">→ ambiguité des termes « honoré » et « retroussé » → honoré, traiter avec respect mais aussi honorer une femme → la mettre dans son lit + « retrousser », recevoir de l'argent + allusion « retrousser une jupe » → description d'une prostituée ? </text:p>
      <text:p text:style-name="P7">→ Description péjorative avec les « larges replis » des lèvres (animalisation) + allitération en « r »</text:p>
      <text:p text:style-name="P7"/>
      <text:p text:style-name="P19">Strophe 2</text:p>
      <text:p text:style-name="P7">- « <text:span text:style-name="T3">dents d'ébène » → matériau précieux mais connote la couleur noire. (allitération en « d » - péjojorative)</text:span></text:p>
      <text:p text:style-name="P22">- « précieux trésors » (diérèse sur « précieux »), valorisant en apparence mais signale la rareté de ses dents → ironie du poète avec l'antiphrase <text:s/>v. 9 « d'un seul ris toute âme énamourée » → elle rendrait amoureuse par un seul sourire… (le mot « ris » est péjoratif, dégradant) + hyperbole ironique avec « toute âme »</text:p>
      <text:p text:style-name="P8"/>
      <text:p text:style-name="P8">- « gorge damasquine » - préciosisté liée à l'adj. « damasquine » (dessin décoratif sur des objets en fer, volutes) <text:s/>mais l'expression « cents plis figurés » signale l'ironie → désigne les rides de la femme (avec l'hyperbole, <text:s/>une assonance en « i »)</text:p>
      <text:p text:style-name="P8">- « beaux grands tétins » - disproportion du corps avec l'adj. « grand » peu adapté</text:p>
      <text:p text:style-name="P8"><text:soft-page-break/>Accumulation faussement valorisante d'adj. Ironie du poète « dignes d'un si beau corps » (antiphrase)</text:p>
      <text:p text:style-name="P8"/>
      <text:p text:style-name="P20">Strophe 3</text:p>
      <text:p text:style-name="P8">- Critique moins implicite : moins de caractérisations flateuses, phrases courte scomme si le poète se lassait de ces compliments. </text:p>
      <text:p text:style-name="P8">- « ongles dorés » → ongles jaunis ; disproportion de la main « courte et <text:s/>grassette » et antithèse avec les adj. « délicate » « grossette » </text:p>
      <text:p text:style-name="P8">- Absence d'élégance au niveau des rimes « grossette » / « grassette » → lourdeur- « cuisse délicate » connote la vieillesse, qui peut se casser… </text:p>
      <text:p text:style-name="P8">- périphrase « ce que je ne puis honnêtement nommer » → sexe féminin. Apparence pudeur du poète mais montre son dégout. </text:p>
      <text:p text:style-name="P8">Contre-blason montré par le mouvement vers le bas, au-delà du buste → Provocation. </text:p>
      <text:p text:style-name="P8">- <text:span text:style-name="T4">Disparition de l'adjectif beau dans les derniers vers de ce tercet.</text:span></text:p>
      <text:p text:style-name="P8"/>
      <text:p text:style-name="P20">Strophe 4</text:p>
      <text:p text:style-name="P8">- Voc. Valorisant, répétition de « beaux », parallélismes… Mais « transparent » / « de glace » apparente cette femme à un cadavre, impression</text:p>
      <text:p text:style-name="P8">qu'elle est déjà morte, comme pétrifiée. </text:p>
      <text:p text:style-name="P8">-<text:span text:style-name="T4">F</text:span>roideur donné par le terme « glace » (défaut moral)</text:p>
      <text:p text:style-name="P7">- <text:span text:style-name="T4">Cliché de la poésie italienne (Pétrarque) avec la femme « divine » et le poète</text:span></text:p>
      <text:p text:style-name="P7">« <text:span text:style-name="T4">mortel » → idéalisation de la femme aimée. Mais ironie. </text:span></text:p>
      <text:p text:style-name="P7">- <text:span text:style-name="T4">Chute du poème ironique avec le verbe « aimer »</text:span></text:p>
      <text:p text:style-name="P7">- <text:span text:style-name="T4">Négation « je ne vous ose aimer », litote qui montre le dégout du poète (avec l'impératif à valeur de prière « pardonnez-moi, de grâce »).</text:span></text:p>
      <text:p text:style-name="P9"/>
      <text:p text:style-name="P9">→ La femme, vieille prostituée, pourrait représenter une allégorie de Rome </text:p>
      <text:p text:style-name="P9">Le blason montre les rêves du poète, idéalisant la ville, sa beauté fantasmée </text:p>
      <text:p text:style-name="P9">Le contre-blason dévoile la réalité, d'une ville de débauche, corrompue, en ruine… </text:p>
      <text:p text:style-name="P9"/>
      <text:p text:style-name="P9">→ Parodie de la poésie italienne, reprenant tous les clichés, les compliments, <text:s/>les images, de manière caricaturale avec des hyperboles, anaphores → montre ainsi que la poésie italienne est « transparente », qu'elle ne révèle rien, à force de compliments, elle ne signifie rien. Se moque de la préciosité de cette poésie. </text:p>
      <text:p text:style-name="P9">→ rejet de cette poésie italienne « je <text:s/>ne vous oser aimer ». </text:p>
      <text:p text:style-name="P9"/>
      <text:p text:style-name="P10">Quelle image de la poésie italienne nous est donnée dans ce poème ? </text:p>
      <text:p text:style-name="P10">En quoi ce blason révèle-t-il un contre-blason ? </text:p>
      <text:p text:style-name="P10">Quelle image de la femme nous est donnée dans ce poème ? </text:p>
      <text:p text:style-name="P10">En quoi ce poème repose-t-il sur le registre épidictique (éloge et blâme)</text:p>
      <text:p text:style-name="P10"/>
      <text:p text:style-name="P25"><text:span text:style-name="T5">I- Un poème en apparence élogieux / Un blason poétique </text:span></text:p>
      <text:p text:style-name="P12">1. <text:span text:style-name="T5">Un sonnet harmonieux</text:span></text:p>
      <text:p text:style-name="P12">- Sonnet italien – régularité de l'alexandrin </text:p>
      <text:p text:style-name="P12">- Les vocatifs lyriques en anaphore « o »</text:p>
      <text:p text:style-name="P12">- Les parallélismes de construction</text:p>
      <text:p text:style-name="P12">- L'anaphore de « beaux » en début de vers</text:p>
      <text:p text:style-name="P12">- Les exclamatives</text:p>
      <text:p text:style-name="P12">2. <text:span text:style-name="T5">L'éloge d'une femme / le portrait idéalisé d'une femme</text:span></text:p>
      <text:p text:style-name="P12">- Les comparants avec les matériaux précieux</text:p>
      <text:p text:style-name="P12">- Le CL du corps et la personnification des éléments du corps</text:p>
      <text:p text:style-name="P12">- La divinisation de la femme (en opposition à l'homme « mortel »)</text:p>
      <text:p text:style-name="P12">- Portrait du haut vers le bas</text:p>
      <text:p text:style-name="P12">- La fin du poème → mise en valeur du verbe « aimer »</text:p>
      <text:p text:style-name="P12">- Hyperboles avec les intensifs « si » + diérèse « précieux »</text:p>
      <text:p text:style-name="P12"/>
      <text:p text:style-name="P3">II- Un contre-blason / Un blâme de la femme / le portrait d'une vieille femme</text:p>
      <text:p text:style-name="P4">1. Une écriture ironique qui dévoile le portrait d'une vieille femme</text:p>
      <text:p text:style-name="P13">- Les cheveux d'argent → cheveux gris</text:p>
      <text:p text:style-name="P13">- les dents d'ébène, précieux trésors → dents noires et rares</text:p>
      <text:p text:style-name="P13">- Les yeux de cristal → regard vide</text:p>
      <text:p text:style-name="P13">- la gorge damasquine en cent plis figurés → les plis, les rides de la peau</text:p>
      <text:p text:style-name="P13">- le front crespe → les rides</text:p>
      <text:p text:style-name="P13">- ongles dorés → ongles jaunis <text:span text:style-name="T9">+ « face dorée »-&gt; maquillage </text:span></text:p>
      <text:p text:style-name="P13">- « <text:span text:style-name="T7">de glace », « membres transparents » → impression qu'elle est déjà morte </text:span></text:p>
      <text:p text:style-name="P5">2. Le blame d'une femme aux mœurs corrompues / une femme immorale</text:p>
      <text:p text:style-name="P14">- Adj. Péjoratifs → défauts moraux : « retors », « crêpé » + « de glace » (froideur)</text:p>
      <text:p text:style-name="P14">« grand'bouche » → parle sans fin, bavarde</text:p>
      <text:p text:style-name="P14">- allusions à sa vertu avec le terme ambivalent « honoré » (honorer une femme →</text:p>
      <text:p text:style-name="P14">la mettre dans son lit) + insistance sur la « grand'bouche » (enjambement du vers)</text:p>
      <text:p text:style-name="P14">- « retrousse » (à propos de ses lèvres) → référence à l'argent ou au fait de retrousser</text:p>
      <text:p text:style-name="P14">sa jupe</text:p>
      <text:p text:style-name="P14">- Absence de délicatesse de la femme avec le CL de la grosseur, de la grandeur +</text:p>
      <text:p text:style-name="P14">la rime « grossette / grassette ». </text:p>
      <text:p text:style-name="P14"/>
      <text:p text:style-name="P10"><text:span text:style-name="T5">III- </text:span><text:span text:style-name="T6">Un poème parodique et satirique</text:span></text:p>
      <text:p text:style-name="P5">1. La parodie de la poésie pétrarquiste / italienne</text:p>
      <text:p text:style-name="P15">- Excès d'exclamations et d'hyperboles</text:p>
      <text:p text:style-name="P15">- Excès d'anaphore</text:p>
      <text:p text:style-name="P15">- Descend plus bas que le buste avec la périphrase pour désigner le sexe féminin</text:p>
      <text:p text:style-name="P15">- allitérations et des rimes grossières : allitération en « r », rime en « ette »</text:p>
      <text:p text:style-name="P15">- glissement de la beauté vers la grosseur (un corps disproportionné – antithèses)</text:p>
      <text:p text:style-name="P15">- voc. Non noble (adv. en «-ment »)</text:p>
      <text:p text:style-name="P15">- Se moque d'une poésie qui use des figures de style « cent plus figurés » → poésie</text:p>
      <text:p text:style-name="P15">vide de sens, transparente « de glace ». Qui ne signifie rien. </text:p>
      <text:p text:style-name="P5">2. Une satire de Rome</text:p>
      <text:p text:style-name="P5">- <text:span text:style-name="T8">Marques de vieillesse → Rome en ruine.</text:span></text:p>
      <text:p text:style-name="P14">- Femme corrompue, allusion à l'argent → à l'image de Rome</text:p>
      <text:p text:style-name="P14">- Femme de petite vertu → débauche, à la luxure de Rome (retrousse, honorer…)</text:p>
      <text:p text:style-name="P17">- Lassitude du poète montré par la syntaxe, les phrases et les compliments de plus en plus brefs ; cache de moins en moins la critique et la déception. </text:p>
      <text:p text:style-name="P14">- Litote finale « je ne vous ose aimer »-&gt; déception du poète par rapport à Ro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72cm" fo:margin-bottom="0.7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7-11-30T12:10:10.784500444</meta:creation-date>
    <dc:date>2017-12-07T15:50:52.360675192</dc:date>
    <meta:editing-duration>PT9M22S</meta:editing-duration>
    <meta:editing-cycles>4</meta:editing-cycles>
    <meta:generator>LibreOffice/5.2.7.2$Linux_X86_64 LibreOffice_project/20m0$Build-2</meta:generator>
    <meta:document-statistic meta:table-count="0" meta:image-count="0" meta:object-count="0" meta:page-count="3" meta:paragraph-count="105" meta:word-count="1521" meta:character-count="8279" meta:non-whitespace-character-count="6816"/>
  </office:meta>
</office:document-meta>
</file>