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1.457cm" fo:margin-right="-1.496cm" fo:text-align="start" style:justify-single-word="false" fo:text-indent="0cm" style:auto-text-indent="false"/>
      <style:text-properties style:font-name="Times New Roman" fo:font-size="11pt" fo:font-style="normal" style:text-underline-style="none" style:font-size-asian="11pt" style:font-style-asian="normal" style:font-size-complex="11pt" style:font-style-complex="normal"/>
    </style:style>
    <style:style style:name="P2" style:family="paragraph" style:parent-style-name="Standard">
      <style:paragraph-properties fo:margin-left="-1.457cm" fo:margin-right="-1.496cm" fo:text-align="start" style:justify-single-word="false" fo:text-indent="0cm" style:auto-text-indent="false"/>
      <style:text-properties style:font-name="Times New Roman" fo:font-size="11pt" fo:font-style="normal" style:text-underline-style="solid" style:text-underline-width="auto" style:text-underline-color="font-color" style:font-size-asian="11pt" style:font-style-asian="normal" style:font-size-complex="11pt" style:font-style-complex="normal"/>
    </style:style>
    <style:style style:name="P3" style:family="paragraph" style:parent-style-name="Standard">
      <style:paragraph-properties fo:margin-left="0cm" fo:margin-right="-1.496cm" fo:text-align="start" style:justify-single-word="false" fo:text-indent="0cm" style:auto-text-indent="false"/>
      <style:text-properties style:font-name="Times New Roman" fo:font-size="11pt" fo:font-style="normal" style:text-underline-style="none" style:font-size-asian="11pt" style:font-style-asian="normal" style:font-size-complex="11pt" style:font-style-complex="normal"/>
    </style:style>
    <style:style style:name="P4" style:family="paragraph" style:parent-style-name="Standard">
      <style:paragraph-properties fo:margin-left="0cm" fo:margin-right="-1.496cm" fo:text-align="start" style:justify-single-word="false" fo:text-indent="0cm" style:auto-text-indent="false"/>
      <style:text-properties style:font-name="Times New Roman" fo:font-size="11pt" fo:font-style="italic" style:text-underline-style="none" style:font-size-asian="11pt" style:font-style-asian="italic" style:font-size-complex="11pt" style:font-style-complex="italic"/>
    </style:style>
    <style:style style:name="P5" style:family="paragraph" style:parent-style-name="Standard">
      <style:paragraph-properties fo:text-align="start" style:justify-single-word="false"/>
      <style:text-properties style:font-name="Times New Roman" fo:font-size="11pt" fo:font-style="normal" style:text-underline-style="solid" style:text-underline-width="auto" style:text-underline-color="font-color" style:font-size-asian="11pt" style:font-style-asian="normal" style:font-size-complex="11pt" style:font-style-complex="normal"/>
    </style:style>
    <style:style style:name="P6" style:family="paragraph" style:parent-style-name="Standard">
      <style:paragraph-properties fo:text-align="center" style:justify-single-word="false"/>
      <style:text-properties style:font-name="Times New Roman"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7" style:family="paragraph" style:parent-style-name="Standard">
      <style:paragraph-properties fo:margin-left="0cm" fo:margin-right="-1.496cm" fo:text-align="start" style:justify-single-word="false" fo:text-indent="0cm" style:auto-text-indent="false"/>
      <style:text-properties style:font-name="Times New Roman" fo:font-size="11pt" fo:font-style="normal" style:text-underline-style="none" style:font-size-asian="11pt" style:font-style-asian="normal" style:font-size-complex="11pt" style:font-style-complex="normal"/>
    </style:style>
    <style:style style:name="P8" style:family="paragraph" style:parent-style-name="Standard">
      <style:paragraph-properties fo:margin-left="0cm" fo:margin-right="-1.496cm" fo:text-align="start" style:justify-single-word="false" fo:text-indent="0cm" style:auto-text-indent="false"/>
      <style:text-properties style:font-name="Times New Roman" fo:font-size="11pt" fo:font-style="normal" style:text-underline-style="none" officeooo:paragraph-rsid="000cf658" style:font-size-asian="11pt" style:font-style-asian="normal" style:font-size-complex="11pt" style:font-style-complex="normal"/>
    </style:style>
    <style:style style:name="P9" style:family="paragraph" style:parent-style-name="Standard">
      <style:paragraph-properties fo:margin-left="0cm" fo:margin-right="-1.496cm" fo:text-align="start" style:justify-single-word="false" fo:text-indent="0cm" style:auto-text-indent="false"/>
      <style:text-properties style:font-name="Times New Roman" fo:font-size="11pt" fo:font-style="normal" style:text-underline-style="none" officeooo:paragraph-rsid="000e5b31" style:font-size-asian="11pt" style:font-style-asian="normal" style:font-size-complex="11pt" style:font-style-complex="normal"/>
    </style:style>
    <style:style style:name="P10" style:family="paragraph" style:parent-style-name="Standard">
      <style:paragraph-properties fo:margin-left="0cm" fo:margin-right="-1.496cm" fo:text-align="start" style:justify-single-word="false" fo:text-indent="0cm" style:auto-text-indent="false"/>
      <style:text-properties style:font-name="Times New Roman" fo:font-size="11pt" fo:font-style="normal" style:text-underline-style="none" officeooo:rsid="000cf658" officeooo:paragraph-rsid="000cf658" style:font-size-asian="11pt" style:font-style-asian="normal" style:font-size-complex="11pt" style:font-style-complex="normal"/>
    </style:style>
    <style:style style:name="P11" style:family="paragraph" style:parent-style-name="Standard">
      <style:paragraph-properties fo:margin-left="0cm" fo:margin-right="-1.496cm" fo:text-align="start" style:justify-single-word="false" fo:text-indent="0cm" style:auto-text-indent="false"/>
      <style:text-properties style:font-name="Times New Roman" fo:font-size="11pt" fo:font-style="normal" style:text-underline-style="none" officeooo:rsid="000e5b31" officeooo:paragraph-rsid="000e5b31" style:font-size-asian="11pt" style:font-style-asian="normal" style:font-size-complex="11pt" style:font-style-complex="normal"/>
    </style:style>
    <style:style style:name="P12" style:family="paragraph" style:parent-style-name="Standard">
      <style:paragraph-properties fo:margin-left="0cm" fo:margin-right="-1.496cm" fo:text-align="start" style:justify-single-word="false" fo:text-indent="0cm" style:auto-text-indent="false"/>
      <style:text-properties style:font-name="Times New Roman" fo:font-size="11pt" fo:font-style="normal" style:text-underline-style="none" fo:font-weight="bold" style:font-size-asian="11pt" style:font-style-asian="normal" style:font-weight-asian="bold" style:font-size-complex="11pt" style:font-style-complex="normal" style:font-weight-complex="bold"/>
    </style:style>
    <style:style style:name="P13" style:family="paragraph" style:parent-style-name="Standard">
      <style:paragraph-properties fo:margin-left="0cm" fo:margin-right="-1.496cm" fo:text-align="start" style:justify-single-word="false" fo:text-indent="0cm" style:auto-text-indent="false"/>
      <style:text-properties style:font-name="Times New Roman" fo:font-size="11pt" fo:font-style="normal" style:text-underline-style="solid" style:text-underline-width="auto" style:text-underline-color="font-color" style:font-size-asian="11pt" style:font-style-asian="normal" style:font-size-complex="11pt" style:font-style-complex="normal"/>
    </style:style>
    <style:style style:name="P14" style:family="paragraph" style:parent-style-name="Standard">
      <style:paragraph-properties fo:margin-left="0cm" fo:margin-right="-1.496cm" fo:text-align="start" style:justify-single-word="false" fo:text-indent="0cm" style:auto-text-indent="false"/>
      <style:text-properties style:font-name="Times New Roman"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15" style:family="paragraph" style:parent-style-name="Standard">
      <style:paragraph-properties fo:margin-left="0cm" fo:margin-right="-1.496cm" fo:text-align="start" style:justify-single-word="false" fo:text-indent="0cm" style:auto-text-indent="false"/>
      <style:text-properties style:font-name="Times New Roman" fo:font-size="11pt" fo:font-style="italic" style:text-underline-style="none" fo:font-weight="bold" style:font-size-asian="11pt" style:font-style-asian="italic" style:font-weight-asian="bold" style:font-size-complex="11pt" style:font-style-complex="italic" style:font-weight-complex="bold"/>
    </style:style>
    <style:style style:name="P16" style:family="paragraph" style:parent-style-name="Standard">
      <style:paragraph-properties fo:margin-left="0cm" fo:margin-right="-1.496cm" fo:text-align="start" style:justify-single-word="false" fo:text-indent="0cm" style:auto-text-indent="false"/>
      <style:text-properties style:font-name="Times New Roman" fo:font-size="11pt" fo:font-style="italic" style:text-underline-style="none" style:font-size-asian="11pt" style:font-style-asian="italic" style:font-size-complex="11pt" style:font-style-complex="italic"/>
    </style:style>
    <style:style style:name="P17" style:family="paragraph" style:parent-style-name="Standard" style:master-page-name="">
      <style:paragraph-properties fo:margin-left="-1.457cm" fo:margin-right="-1.496cm" fo:text-align="start" style:justify-single-word="false" fo:text-indent="0cm" style:auto-text-indent="false" style:page-number="auto"/>
      <style:text-properties style:font-name="Times New Roman" fo:font-size="11pt" fo:font-style="normal" style:text-underline-style="solid" style:text-underline-width="auto" style:text-underline-color="font-color" officeooo:paragraph-rsid="000cf658" style:font-size-asian="11pt" style:font-style-asian="normal" style:font-size-complex="11pt" style:font-style-complex="normal"/>
    </style:style>
    <style:style style:name="P18" style:family="paragraph" style:parent-style-name="Standard">
      <style:paragraph-properties fo:margin-left="-1.457cm" fo:margin-right="-1.496cm" fo:text-align="start" style:justify-single-word="false" fo:text-indent="0cm" style:auto-text-indent="false"/>
      <style:text-properties style:font-name="Times New Roman" fo:font-size="11pt" fo:font-style="normal" style:text-underline-style="solid" style:text-underline-width="auto" style:text-underline-color="font-color" officeooo:paragraph-rsid="000cf658" style:font-size-asian="11pt" style:font-style-asian="normal" style:font-size-complex="11pt" style:font-style-complex="normal"/>
    </style:style>
    <style:style style:name="P19" style:family="paragraph" style:parent-style-name="Standard">
      <style:paragraph-properties fo:margin-left="-1.457cm" fo:margin-right="-1.496cm" fo:text-align="start" style:justify-single-word="false" fo:text-indent="0cm" style:auto-text-indent="false"/>
      <style:text-properties style:font-name="Times New Roman" fo:font-size="11pt" fo:font-style="normal" style:text-underline-style="none" officeooo:paragraph-rsid="000cf658" style:font-size-asian="11pt" style:font-style-asian="normal" style:font-size-complex="11pt" style:font-style-complex="normal"/>
    </style:style>
    <style:style style:name="P20" style:family="paragraph" style:parent-style-name="Standard">
      <style:paragraph-properties fo:margin-left="-1.457cm" fo:margin-right="-1.496cm" fo:text-align="start" style:justify-single-word="false" fo:text-indent="0cm" style:auto-text-indent="false"/>
      <style:text-properties style:font-name="Times New Roman" fo:font-size="11pt" fo:font-style="normal" style:text-underline-style="none" fo:font-weight="bold" officeooo:paragraph-rsid="000cf658" style:font-size-asian="11pt" style:font-style-asian="normal" style:font-weight-asian="bold" style:font-size-complex="11pt" style:font-style-complex="normal" style:font-weight-complex="bold"/>
    </style:style>
    <style:style style:name="T1" style:family="text">
      <style:text-properties style:text-underline-style="none"/>
    </style:style>
    <style:style style:name="T2" style:family="text">
      <style:text-properties style:text-underline-style="none" fo:font-weight="bold" style:font-weight-asian="bold" style:font-weight-complex="bold"/>
    </style:style>
    <style:style style:name="T3" style:family="text">
      <style:text-properties style:text-underline-style="none" officeooo:rsid="000cf658"/>
    </style:style>
    <style:style style:name="T4" style:family="text">
      <style:text-properties style:text-position="super 58%" style:text-underline-style="none"/>
    </style:style>
    <style:style style:name="T5" style:family="text">
      <style:text-properties fo:font-weight="bold" style:font-weight-asian="bold" style:font-weight-complex="bold"/>
    </style:style>
    <style:style style:name="T6" style:family="text">
      <style:text-properties fo:font-weight="bold" officeooo:rsid="000cf658" style:font-weight-asian="bold" style:font-weight-complex="bold"/>
    </style:style>
    <style:style style:name="T7" style:family="text">
      <style:text-properties officeooo:rsid="000cd831"/>
    </style:style>
    <style:style style:name="T8" style:family="text">
      <style:text-properties officeooo:rsid="000cf658"/>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officeooo:rsid="000cf658"/>
    </style:style>
    <style:style style:name="T11" style:family="text">
      <style:text-properties officeooo:rsid="000e5b31"/>
    </style:style>
    <style:style style:name="T12" style:family="text">
      <style:text-properties fo:font-style="normal" style:font-style-asian="normal" style:font-style-complex="normal"/>
    </style:style>
    <style:style style:name="T13" style:family="text">
      <style:text-properties fo:font-style="normal" officeooo:rsid="000e5b31"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7">SEQUENCE I – LA 4 - </text:span>Au bonheur des dames – Zola (<text:span text:style-name="T8">1884)</text:span></text:p>
      <text:p text:style-name="P5"/>
      <text:p text:style-name="P5"/>
      <text:p text:style-name="P17"><text:span text:style-name="T5">Introduction </text:span>:<text:span text:style-name="T1"> <text:s text:c="2"/></text:span></text:p>
      <text:p text:style-name="P18"><text:span text:style-name="T5">- Contexte et mouvement :</text:span></text:p>
      <text:p text:style-name="P18"><text:span text:style-name="T1">*II éme République, ( 2</text:span><text:span text:style-name="T4">nd</text:span><text:span text:style-name="T1"> Empire Napoléon III) - D</text:span><text:span text:style-name="T3">é</text:span><text:span text:style-name="T1">but de la IIIème</text:span></text:p>
      <text:p text:style-name="P1"><text:span text:style-name="T7">*Naturalisme (XIXème)  : </text:span><text:s/>Reprise du principe du réalisme <text:s/>( « miroir de la société comme un miroir sans idéalisation ») <text:s text:c="2"/></text:p>
      <text:p text:style-name="P1"><text:tab/> <text:s text:c="10"/>Représentation de toutes les classes sociales</text:p>
      <text:p text:style-name="P1"><text:tab/> <text:s text:c="11"/>Une différence avec le réalisme = visée scientifique <text:s/>- &gt; cherche a montrer la double influence du milieu et de</text:p>
      <text:p text:style-name="P1"><text:s text:c="37"/>l'hérédité sur les individus.</text:p>
      <text:p text:style-name="P1"><text:tab/><text:tab/>Le naturalisme voit le roman comme un laboratoire d'expérimentation.</text:p>
      <text:p text:style-name="P1"><text:s text:c="29"/></text:p>
      <text:p text:style-name="P2"><text:span text:style-name="T2"><text:s text:c="2"/></text:span><text:span text:style-name="T5">- Auteur :</text:span><text:span text:style-name="T2"> </text:span><text:span text:style-name="T1">Zola (1840-1902)</text:span></text:p>
      <text:p text:style-name="P2"/>
      <text:p text:style-name="P1">Zola était le chef de file du naturalisme. <text:span text:style-name="T8">Journaliste, il</text:span> se concentra majoritairement sur l'art et la politique.</text:p>
      <text:p text:style-name="P1">Il fait parler de lui comme écrivain avec son premier livre <text:span text:style-name="T9">Thérèse Raquin</text:span>. Il poursuit alors avec <text:span text:style-name="T8">vingt</text:span> autre<text:span text:style-name="T8">s</text:span> livres qui constitue<text:span text:style-name="T8">nt</text:span> <text:span text:style-name="T8">le cycle</text:span> des Rougon-Macquart.</text:p>
      <text:p text:style-name="P1">Ces livres ont tous une visée satirique de la société.</text:p>
      <text:p text:style-name="P2"><text:span text:style-name="T1"><text:s text:c="2"/></text:span>- <text:span text:style-name="T5">Oeuvre </text:span>:<text:span text:style-name="T1"> </text:span>Au bonheur des dames</text:p>
      <text:p text:style-name="P19"><text:s/>→ <text:s/>Écrit en 1884 ce roman est le seul de la <text:span text:style-name="T8">fresque</text:span> des <text:s/>Rougons-Macquart à connaître une fin heureuse. <text:s text:c="24"/></text:p>
      <text:p text:style-name="P19">→ Ce roman <text:span text:style-name="T8">dénonce</text:span> la société de consommation et l'aliénation des <text:span text:style-name="T8">clientes. Zola fait un travail d'enquête dans les grands magasins, tel le Bon marché, pour inventer son roman. Le titre du roman fait référence au nom du grand magasin et sonne de manière ironique. Zola décrit l'avènement de la société de consommation et les conditions de travail des vendeuses. </text:span></text:p>
      <text:p text:style-name="P19"/>
      <text:p text:style-name="P19">-<text:span text:style-name="T9"> Extrait </text:span><text:span text:style-name="T10">précis</text:span><text:span text:style-name="T9"> </text:span>: <text:s/>Le passage se passe à la fin d'une journée juste avant la fermeture du grand magasin. Le narrateur décrit l’agitation du grand magasin sous le regard d'Octave <text:s/>Mouret, le directeur de celui ci, Dieu du nouveau phénomène qu'est la société de consommation</text:p>
      <text:p text:style-name="P19"/>
      <text:p text:style-name="P19"><text:s/><text:span text:style-name="T5">-Problématique </text:span><text:span text:style-name="T6">choisie </text:span><text:span text:style-name="T5"> :</text:span> Comment l'auteur dénonce t-il la société de consommation à <text:span text:style-name="T8">travers ce texte ? </text:span></text:p>
      <text:p text:style-name="P19"/>
      <text:p text:style-name="P20"><text:span text:style-name="T9">I- La folie de consommation</text:span></text:p>
      <text:p text:style-name="P3"><text:s/></text:p>
      <text:p text:style-name="P15">1- Le magasin un lieu de désir et de tentation</text:p>
      <text:p text:style-name="P3">-Foi, la religion est remplacée par le péché du désir/ <text:span text:style-name="T8">la </text:span>tentation <text:span text:style-name="T8">et le directeur du magasin est un nouveau Dieu</text:span></text:p>
      <text:p text:style-name="P3">→ il en brise des ménage<text:span text:style-name="T8">s « dont le caprice ruinait des ménages » (antithèse entre le caprice du tyran et la conséquence désastreuse)</text:span></text:p>
      <text:p text:style-name="P3">- <text:span text:style-name="T8">Références à la religion (opposition passé / présent – magasin / église) : </text:span>« les églises que désertaient peu à peu pour la foi chancelante étaient remplacée par son bazar », « sa création apportait une religion nouvelle », « dépenses nécessaire de passion nerveuses, lutte renaissante d'un dieu contre le mari »</text:p>
      <text:p text:style-name="P3">- Champ lexical du désir : « battant de désir », « <text:span text:style-name="T8">volupté assouvie », « désir contenté », « mer de corsages » et de la luxure avec la référence à « l'hôtel louche ». Parle également de « galanterie » dans les techniques de vente. Vue plongeante de Mouret sur la « mer de corsages gonflés de vie ».</text:span></text:p>
      <text:p text:style-name="P8">- «  La femme venait passer chez lui les heures vides, les heures frissonnantes » → « les heures frissonnantes » →<text:span text:style-name="T8"> frisson de plaisir des femmes. </text:span></text:p>
      <text:p text:style-name="P3"/>
      <text:p text:style-name="P15">2- Une hystérie collective </text:p>
      <text:p text:style-name="P3">Déshumanisation de la clientèle → comparaison à une vague <text:s/>«  houle désordonnée des têtes » <text:s/>→<text:span text:style-name="T8"> traduit les mouvements de foule ( + allitération en « r »)</text:span></text:p>
      <text:p text:style-name="P3">- personnification de la journée → «  la fièvre de cette journée » <text:s/><text:span text:style-name="T8">+ </text:span><text:s/>comparaison à un vertige « de grande vente passée comme un vertige » = maladie de la consommation</text:p>
      <text:p text:style-name="P3">= atmosphère pesante (tremblement/chaleur/passion nerveuse...)</text:p>
      <text:p text:style-name="P3">- atmosphère <text:span text:style-name="T8">d'hystérie </text:span>crée par l'abondance de la clientèle.</text:p>
      <text:p text:style-name="P3">«  s<text:span text:style-name="T8">'</text:span> il avait fermé les portes, il y avait eu un soulèvement sur le pavé »</text:p>
      <text:p text:style-name="P3">« les cris éperdus » / «  s'arracher des articles »</text:p>
      <text:p text:style-name="P3">«  de la clientèle entassée, mer de corsages »</text:p>
      <text:p text:style-name="P3">- utilisation de : les/elles... pluriel pour parler de la clientèle →<text:span text:style-name="T8"> généralisation, mouvement de foule, pluriels. </text:span></text:p>
      <text:p text:style-name="P3"/>
      <text:p text:style-name="P3"><text:soft-page-break/></text:p>
      <text:p text:style-name="P13"/>
      <text:p text:style-name="P14">II- Un directeur omniprésent à la tête d'un commerce moderne</text:p>
      <text:p text:style-name="P14"/>
      <text:p text:style-name="P15">1- Un lieu grandiose et fascinant</text:p>
      <text:p text:style-name="P3">« Au milieu de ces flamboiements », « luxe », « superbe », « énorme », « éblouissements »</text:p>
      <text:p text:style-name="P3"><text:s/>→<text:span text:style-name="T8"> </text:span>Champ lexical de la grandeur et de la beauté</text:p>
      <text:p text:style-name="P3">- <text:span text:style-name="T8">Jeux de lumières, </text:span><text:s/>Des éclairages qui éblouisse<text:span text:style-name="T8">nt </text:span>/le magasin ébloui<text:span text:style-name="T8">t → traduit l'aveuglement des femmes + beauté du lieu avec les jeux de contraste entre l'ombre et la lumière (début et fin du texte)</text:span></text:p>
      <text:p text:style-name="P3">- <text:span text:style-name="T8">Modernité du lieu avec la référence aux « escaliers suspendus » et aux « ponts volants » - décor futuriste → « énorme charpente métallique ».</text:span></text:p>
      <text:p text:style-name="P10">- Abondance d'hyperboles et de pluriel qui traduisent la grandeur du lieu « <text:span text:style-name="T11">énorme », « les articles de Paris », « les étoffes »…</text:span></text:p>
      <text:p text:style-name="P10"/>
      <text:p text:style-name="P15">2- Des techniques de ventes capitaliste</text:p>
      <text:p text:style-name="P4"><text:span text:style-name="T12">- </text:span><text:span text:style-name="T13">Enumération : « par son entassement continu de marchandises, par sa baisse des prix et ses rendus, sa galanterie et sa réclame » </text:span><text:span text:style-name="T11"><text:s/></text:span><text:span text:style-name="T13">→ Sur l'abondance de la marchandise il y a un prix concurrentiel, rabais, publicité… stratégies de vente ;</text:span></text:p>
      <text:p text:style-name="P4"><text:span text:style-name="T13">- Importance de l'argent personnifié « l'or sonnait dans les caisses » (imparfait à durée indéterminée) + terme « fortune » qui clot le passage et qui montre l'importance de l'argent pour Mouret « un bétail dont il avait tiré sa fortune ». </text:span></text:p>
      <text:p text:style-name="P3"/>
      <text:p text:style-name="P14">III- L'aliénation de la clientèle</text:p>
      <text:p text:style-name="P14"/>
      <text:p text:style-name="P15">1- La domination du directeur / tyran</text:p>
      <text:p text:style-name="P3">Mouret = seul à avoir une identité alors que la clientèle est déshumanisé<text:span text:style-name="T11">e</text:span></text:p>
      <text:p text:style-name="P3">«  regardant toujours son peuple de femmes » <text:span text:style-name="T11">(image d'un roi dominant son peuple avec le verbe « conquérir »)</text:span></text:p>
      <text:p text:style-name="P3"><text:span text:style-name="T11">Gradation de sa domination : </text:span>«  c'était lui qui les possédaient », « les tenait à sa merci », « <text:span text:style-name="T11">il les tenait à ses pieds »</text:span></text:p>
      <text:p text:style-name="P9">« il avait conquit les mères elles-mêmes » → mères = symbole de la raison/pureté <text:span text:style-name="T11">qui sont victimes de son autorité</text:span></text:p>
      <text:p text:style-name="P9"><text:s/>« il les tenait à ses pied » → utilisation de pronoms possessifs</text:p>
      <text:p text:style-name="P3">Champ lexical de la possession.</text:p>
      <text:p text:style-name="P11">Métaphore du « despote » et du « dieu » + position surplombante sur les femmes, en hauteur. </text:p>
      <text:p text:style-name="P12"/>
      <text:p text:style-name="P15">2- Les clientes : de nouvelles esclaves</text:p>
      <text:p text:style-name="P3">-Déshumanisation des clientes <text:span text:style-name="T11">capables seulement d'acheter → image des ombres au début du texte. Simples silhouettes. </text:span></text:p>
      <text:p text:style-name="P3">-L'aliénation des clientes = dépendance à la consommation →<text:span text:style-name="T11"> mimée par les verbes au participe présent « osant », « s'arrêtant », « ne pouvant s'arracher » (avec la phrase négative) ou participes passés à valeur passive « emportées au plus haut » (ne sont pas maîtres de leurs gestes, absence de contrôle). </text:span></text:p>
      <text:p text:style-name="P3">- Traitées comme des esclaves avec « les tenait à sa merci » <text:span text:style-name="T11">par Mouret</text:span></text:p>
      <text:p text:style-name="P3">- <text:span text:style-name="T11">Animalisation avec l'image du « bétail »</text:span></text:p>
      <text:p text:style-name="P3"/>
      <text:p text:style-name="P3"/>
      <text:p text:style-name="P11"><text:span text:style-name="T5">Conclusion </text:span>: <text:s/></text:p>
      <text:p text:style-name="P11">Mise en avant de la société de consommation à travers la figure d'Octave Mouret, Dieu tout-puissant qui contrôle la masse de ses clientes, qui la tient à sa merci par ses nouvelles techniques de vente capitalistes. </text:p>
      <text:p text:style-name="P11">Ouverture → Corpus sur la société de consommation (Marcovaldo, Boris Vian, Supermarket Lady) / Les Géants de Le Clézi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arlotte Gacougnolle</meta:initial-creator>
    <meta:creation-date>2017-11-05T17:45:37.62</meta:creation-date>
    <dc:date>2017-11-08T09:10:55.271152578</dc:date>
    <meta:editing-duration>PT1H21M10S</meta:editing-duration>
    <meta:editing-cycles>5</meta:editing-cycles>
    <meta:generator>LibreOffice/4.2.8.2$Linux_x86 LibreOffice_project/420m0$Build-2</meta:generator>
    <meta:printed-by>Prof </meta:printed-by>
    <meta:print-date>2017-11-08T09:10:51.796556807</meta:print-date>
    <dc:creator>Prof </dc:creator>
    <meta:document-statistic meta:table-count="0" meta:image-count="0" meta:object-count="0" meta:page-count="2" meta:paragraph-count="63" meta:word-count="1138" meta:character-count="6556" meta:non-whitespace-character-count="5306"/>
  </office:meta>
</office:document-meta>
</file>