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1" svg:font-family="'Liberation Serif'" style:font-pitch="variable"/>
    <style:font-face style:name="Nimbus Roman No9 L" svg:font-family="'Nimbus Roman No9 L'" style:font-pitch="variable"/>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Nimbus Roman No9 L" fo:font-size="11pt" fo:font-weight="bold" officeooo:rsid="001176ab" officeooo:paragraph-rsid="001176ab" style:font-size-asian="11pt" style:font-weight-asian="bold" style:font-size-complex="11pt" style:font-weight-complex="bold"/>
    </style:style>
    <style:style style:name="P2" style:family="paragraph" style:parent-style-name="Standard">
      <style:paragraph-properties fo:text-align="start" style:justify-single-word="false"/>
      <style:text-properties style:font-name="Nimbus Roman No9 L" fo:font-size="11pt" fo:font-weight="bold" officeooo:paragraph-rsid="001176ab"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Nimbus Roman No9 L" fo:font-size="11pt" fo:font-weight="normal" officeooo:rsid="001176ab" officeooo:paragraph-rsid="001176ab"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Nimbus Roman No9 L" fo:font-size="11pt" fo:font-weight="normal" officeooo:paragraph-rsid="00130df3"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Nimbus Roman No9 L" fo:font-size="11pt" style:text-underline-style="none" fo:font-weight="normal" officeooo:rsid="001176ab" officeooo:paragraph-rsid="001176ab"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Nimbus Roman No9 L" fo:font-size="11pt" style:text-underline-style="none" fo:font-weight="normal" officeooo:rsid="001176ab" officeooo:paragraph-rsid="00130df3"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Nimbus Roman No9 L" fo:font-size="11pt" style:text-underline-style="none" fo:font-weight="normal" officeooo:rsid="00130df3" officeooo:paragraph-rsid="00130df3"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Nimbus Roman No9 L" fo:font-size="11pt" style:text-underline-style="none" fo:font-weight="bold" officeooo:rsid="00130df3" officeooo:paragraph-rsid="00130df3"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Nimbus Roman No9 L" fo:font-size="11pt" style:text-underline-style="solid" style:text-underline-width="auto" style:text-underline-color="font-color" fo:font-weight="bold" officeooo:rsid="00130df3" officeooo:paragraph-rsid="00130df3" style:font-size-asian="11pt" style:font-weight-asian="bold" style:font-size-complex="11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176ab"/>
    </style:style>
    <style:style style:name="T3" style:family="text">
      <style:text-properties officeooo:rsid="00025fd5"/>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042208" style:font-style-asian="normal" style:font-style-complex="normal"/>
    </style:style>
    <style:style style:name="T7" style:family="text">
      <style:text-properties fo:font-style="normal" officeooo:rsid="00130df3"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text-underline-style="none" officeooo:rsid="00130df3" style:font-style-asian="normal" style:font-style-complex="normal"/>
    </style:style>
    <style:style style:name="T10" style:family="text">
      <style:text-properties officeooo:rsid="00130df3"/>
    </style:style>
    <style:style style:name="T11" style:family="text">
      <style:text-properties style:text-underline-style="none"/>
    </style:style>
    <style:style style:name="T12" style:family="text">
      <style:text-properties officeooo:rsid="00141c6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Baudelaire - <text:s/><text:span text:style-name="T1">Les Fleurs du Mal <text:s/></text:span></text:p>
      <text:p text:style-name="P1"><text:span text:style-name="T1"/></text:p>
      <text:p text:style-name="P2"><text:span text:style-name="T2">1. Présentation de Baudelaire</text:span></text:p>
      <text:p text:style-name="P3"><text:span text:style-name="T11"><text:tab/>Né en 1821 à Paris. Enfance heureuse avec un père, riche rentier de 62 ans, amateur d'art. Mais l'harmonie familiale se brise avec la mort du père et le remariage rapide de la mère avec le commandant Jacques Aupick, homme d'action et d'ordre que Baudelaire ne pourra jamais accepter. </text:span></text:p>
      <text:p text:style-name="P5">S'inscrit dans une faculté de droit,, côtoie la « bohème » du quartier latin, milieu où se côtoient artistes marginaux, jeunes gens en rupture de bourgeoisie. </text:p>
      <text:p text:style-name="P5">Pour l'éloigner de ses mauvaises fréquentations,(dont une prostituée, Sarah la louchette) <text:s/>sa famille lui offrent un long voyage aux Indes. Souvenirs Tropicaux (île Maurice, île Bourbon – actuelle Rénuion), qui trouveront écho dans poèmes, nourrissent thème évasion, loin de l'ici insupportable, paysages rêvés sous forme d'images poétiques (« Invitation au Voyage », « Vie Antérieure », « Parfum Exotique », « La Chevelure »...)</text:p>
      <text:p text:style-name="P5">Retour à Paris à vingt-un ans, peut disposer héritage paternel. Train de vie <text:span text:style-name="T10">coûteux</text:span> et raffiné. Elégance vestimentaire révèle son dandysme qui devient une morale de vie. Il est également amateur d'art, collectionneur de peinture ; </text:p>
      <text:p text:style-name="P5"><text:tab/>Période où tombe amoureux, Jeanne Duval, actrice de Boulevard, <text:span text:style-name="T3">métisse</text:span> (née d'un père noir et d'une mère blanche), surnommée « la Vénus noire », femme sensuelle et fantasque ; sera l'infidèle compagne de Baudelaire pendant 23 ans, en tout point dissemblable à cet homme raffiné, précieux. Sa liaison tempétueuse et cet amour charnel lui inspireront 18 poèmes (dont les « Bijoux », contemplation sensuelle, « Parfum exotique » où la femme permet l'évasion du poète...), <text:span text:style-name="T10">poèmes emprunts d’un certain pessimisme amoureux, de violence ; passion destructrice. </text:span></text:p>
      <text:p text:style-name="P5"><text:tab/>M. et Mme Aupick pendant ce temps s'effraient de la rapidité avec laquelle fond le patrimoine. Arrivent à le faire reconnaître juridiquement irresponsable, à lui imposer un budget ; « affreuse humiliation » pour Baudelaire ; cela va l'obliger à travailler, à réaliser ses projets littéraires.</text:p>
      <text:p text:style-name="P6"><text:tab/>Devient critique d’art, traduit l’œuvre d’Edgar Allan Poe. Commence l’écriture des <text:span text:style-name="T5">poèmes à partir de 1845. Années de travail difficile. <text:tab/></text:span></text:p>
      <text:p text:style-name="P6"><text:span text:style-name="T7"><text:tab/>Rencontre également Marie Daubrun, actrice ; lui inspire des poèmes plus intimes (« Invitation au voyage », « Causerie », « Ciel brouillé »), et Apollinie Sabatier, femme qu’il idéalise, qui incarne pour lui une certaine perfection (que l’on retrouve dans « Hymne à la Beanté », « Reversibilité », « Le Flambeau vivant », « Le Flacon »..., poèmes à la manière de Pétrarque). Mais le jour où elle s’offre au poète, il lui adresse une lettre de rupture : « tu étais une divinité... Te voilà femme maintenant ». </text:span></text:p>
      <text:p text:style-name="P6"><text:span text:style-name="T5"><text:tab/>En 1857, fait paraître son recueil, </text:span><text:span text:style-name="T4">Les Fleurs du Mal. </text:span><text:span text:style-name="T5">Procès : est condamné à des amendes à la suppression de poèmes pour offense à la morale publique et aux bonnes mœurs. On s'indigne de l'immoralité de l'ouvrage que l'on désigne comme des « monstruosités », un livre « abominable ». on reproche à Bd la tendance à l'érotisme car la poésie ne doit pas montrer la réalité crue et doit avoir une perspective moralisatrice (surtout car elle est lue par femmes et jeunes femmes). Baudelaire est atterré, persuadé que la société n'a pas compris la signification de son recueil. </text:span></text:p>
      <text:p text:style-name="P6"><text:span text:style-name="T5"><text:tab/>De 1857 à 1861, s'enfonce dans le travail ; enrichit le recueil de 35 nouveaux poèmes, poursuit sa réflexion esthétique, et littéraire, commence un journal intime sous forme de notes et réflexions (Fusées, Mon cœur mis à nu). Dans </text:span><text:span text:style-name="T4">Les Paradis artificiels </text:span><text:span text:style-name="T5">(1860) analyse dangers et prestiges de l'opium qui finalement n'apportent aucun échappatoire à l'enfer du quotidien. (n'usa du hachisch qu'expérimentalement ; fin de sa vie, recours au laudanum)</text:span></text:p>
      <text:p text:style-name="P6"><text:span text:style-name="T5"><text:tab/>A 40 ans, « jeune et pourtant très vieux » (Spleen), sa santé se dégrade. Criblé de de</text:span><text:span text:style-name="T6">t</text:span><text:span text:style-name="T5">tes, songe au suicide. Jeanne Duval est une épave paralytique qu'il assiste. L'imagination de la mort devient omniprésente. Travail à des poèmes en prose qui seront réunis et publiés après sa mort, </text:span><text:span text:style-name="T4">Le spleen de Paris. </text:span><text:span text:style-name="T5">Dernières années sombres : s'expatrie deux ans en Belgique, espérant gagner de l'argent comme conférencier. 1866, attaque qui le laisse aphasique et hémiplégique. Meurt dans une terrible agonie en 1867. </text:span></text:p>
      <text:p text:style-name="P6"><text:span text:style-name="T5"/></text:p>
      <text:p text:style-name="P9"><text:span text:style-name="T5">2. Le recueil</text:span></text:p>
      <text:p text:style-name="P9"><text:span text:style-name="T5"/></text:p>
      <text:p text:style-name="P8"><text:span text:style-name="T5">- Le titre : </text:span><text:span text:style-name="T8">Premier titre extrêmement provocateur pour l'époque : Les Lesbiennes (Lesbos étant considéré comme une terre de volupté païenne ; île quasi mythologique, contemporaine de Vénus, où le cadavre d'Orphée flotte (aura poétique). Fait référence à Sapho, prêtresse de la poésie et de l'amour lesbien → amour hétérodoxe, marginal, forme de beauté pour le poète)</text:span></text:p>
      <text:p text:style-name="P7"><text:span text:style-name="T5"><text:tab/>- Pense également au « Limbes », lieu des enfers réservé aux innocents non baptisés. </text:span></text:p>
      <text:p text:style-name="P4"><text:span text:style-name="T9">- Titre définitif « Les Fleurs du Mal », trouvé en 1855. Alliance de termes contradictoires → Fleur » en poésie connote l'éclat innocent et pur, évoque la femme jeune et désirée. Au mal s'associent le sombre, </text:span><text:soft-page-break/><text:span text:style-name="T9">l'informe, le hideux. Par ce titre, Baudelaire semble affirmer qu'il existe une beauté propre au mal. Misère et beauté, déchéance et pureté se mêlent.</text:span></text:p>
      <text:p text:style-name="P4"><text:span text:style-name="T9">Fleurs : souvent utilisé par Baudelaire dans le recueil comme la métaphore des poèmes (et de la création poétique en général) </text:span></text:p>
      <text:p text:style-name="P4">Préposition « du » : n'indique pas seulement l'appartenance mais l'origine. Les fleurs (les poésies) sont extraites du mal : lecture du titre qui met l'accent sur l'opération poétique elle-même qui transmue le mal et la laideur en beauté.La poésie est conçue comme une alchimie de la réalité : « Tu m'a donné ta boue et j'en fait de l'or » (Vers extrait projet épilogue 2ème <text:span text:style-name="T10">édition</text:span>, invocation à Paris, capitale du « mal »)</text:p>
      <text:p text:style-name="P7">Singulier « le mal » : valeur généralisante ; embrasse ici toutes les formes de souffrance et de misère. Mal social : les êtres déchus peuplent l'univers de Baudelaire. Mal moral : sadisme et goût du crime hantent les âmes. Mal physique : souffrance du corps et des nerfs du poète. Mal métaphysique : celui d'un âme angoissée par l'absence de dieu et assaillie pourtant par le tourment du péché et de la damnation.</text:p>
      <text:p text:style-name="P8"/>
      <text:p text:style-name="P8"/>
      <text:p text:style-name="P8">- <text:span text:style-name="T12">L</text:span>a structure</text:p>
      <text:p text:style-name="P7">1857 : <text:s/>100 poèmes répartis en cinq sections (Spleen et Idéal, Le Vin, Fleurs du Mal, Révolte, la Mort)</text:p>
      <text:p text:style-name="P7">1861 : 35 poèmes nouveaux et une section supplémentaire. (Tableaux parisiens)</text:p>
      <text:p text:style-name="P7">1868 : Édition définitive. </text:p>
      <text:p text:style-name="P7"/>
      <text:p text:style-name="P7">Les sections peuvent être considérées comme les étapes d'un voyage explorant la misère de l'homme. Fleurs du Mal, voyage à travers un Enfer matériel et Spirituel avec pour guide, le poète. </text:p>
      <text:p text:style-name="P7"/>
      <text:p text:style-name="P7">Spleen et Idéal : section fondamentale où se côtoient grandeur et misère de l'homme (termes pascaliens) qui s'affrontent sans issue. Les deux éléments se nourrissent l'un de l'autre, l'être est assailli d'angoisse car porte un désir d'infini, d'absolu que rien ici-bas ne peut contenter ; toute « élévation «  est suivie de retombée dans le spleen.Sorte d'itinéraire spirituel, mouvement, où l'artiste s'interroge sur les pouvoirs de l'art, les difficultés de l'artiste, l'aspiration vers l'Idéal, l'évasion, ses souffrances et son sple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FreeSans1" svg:font-family="FreeSans" style:font-family-generic="swiss"/>
    <style:font-face style:name="Liberation Serif1" svg:font-family="'Liberation Serif'" style:font-pitch="variable"/>
    <style:font-face style:name="Nimbus Roman No9 L" svg:font-family="'Nimbus Roman No9 L'" style:font-pitch="variable"/>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0.64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19:13:32.981341490</meta:creation-date>
    <dc:date>2018-02-08T19:39:20.114572256</dc:date>
    <meta:editing-duration>PT1M1S</meta:editing-duration>
    <meta:editing-cycles>1</meta:editing-cycles>
    <meta:document-statistic meta:table-count="0" meta:image-count="0" meta:object-count="0" meta:page-count="2" meta:paragraph-count="26" meta:word-count="1135" meta:character-count="6939" meta:non-whitespace-character-count="5800"/>
    <meta:generator>LibreOffice/5.2.7.2$Linux_X86_64 LibreOffice_project/20m0$Build-2</meta:generator>
  </office:meta>
</office:document-meta>
</file>