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Default_20_Text">
      <style:paragraph-properties fo:text-align="start" style:justify-single-word="false"/>
      <style:text-properties fo:font-style="normal" fo:font-weight="bold" officeooo:paragraph-rsid="0005ab64" style:font-style-asian="normal" style:font-weight-asian="bold" style:font-style-complex="normal" style:font-weight-complex="bold"/>
    </style:style>
    <style:style style:name="P9" style:family="paragraph" style:parent-style-name="Default_20_Text">
      <style:paragraph-properties fo:text-align="justify" style:justify-single-word="false"/>
      <style:text-properties style:font-name="Liberation Serif" fo:font-size="11pt" fo:font-style="normal" fo:font-weight="normal" officeooo:paragraph-rsid="0005ab64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5ab6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5ab64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LA 1 – </text:span><text:span text:style-name="T7">L'Ecume des jours, </text:span><text:span text:style-name="T5">incipit</text:span><text:span text:style-name="T7"> </text:span></text:p>
      <text:p text:style-name="P8"/>
      <text:p text:style-name="P8"><text:span text:style-name="T6">Intro - </text:span><text:span text:style-name="T5">Boris Vian – (1920-1959)</text:span></text:p>
      <text:p text:style-name="P9"><text:span text:style-name="T5">Écrivain inclassable dont l'œuvre est très éclectique. </text:span><text:span text:style-name="T6">I</text:span>ngénieur, poète, écrivain, trompettiste, chanteur, parolier, journaliste, traducteur, scénariste, peintre...</text:p>
      <text:p text:style-name="P8"><text:span text:style-name="T5"/></text:p>
      <text:p text:style-name="P2">I- Un incipit faussement conventionnel </text:p>
      <text:p text:style-name="P2">1. Un cadre quotidien et familier</text:p>
      <text:p text:style-name="P3">- Description du cadre de la salle de bain avec le CL qui correspond → cadre familier, « peigne, serviette, vaporisateur, miroir... » + allusion à la « cuisine » → préparation de l'intrigue à venir </text:p>
      <text:p text:style-name="P3">- L'entrée dans l'intimité du personnage → « terminait sa toilette », action quotidienne</text:p>
      <text:p text:style-name="P3">- Souci du détail dans l'écriture : précision des matériaux « ambre », « en gré cérame », des matières des vêtements « cuir de roussette », des couleurs « jaune clair » ; caractérisations précises des accessoires → « ample serviette de tissu bouclé »…</text:p>
      <text:p text:style-name="P3">- Précision des actions du personnage (10-11) + <text:span text:style-name="T2"><text:s/>Rituel de la toilette, gestes quotidiens (s'essuyer…)</text:span></text:p>
      <text:p text:style-name="P4">- Appel aux sens du lecteur pour l'immerger dans l'atmosphère : odorat « huile odorante », couleurs « orange », goût « confiture » → univers rassurant et confortable (allitération en « s »)</text:p>
      <text:p text:style-name="P2">2. Un portrait en acte traditionnel</text:p>
      <text:p text:style-name="P4">- Verbes d'action conjugués à l'imparfait d'habitude : « terminait », « devait... »</text:p>
      <text:p text:style-name="P4">- Portrait classique, de haut en bas, mis en avant du physique puis du moral</text:p>
      <text:p text:style-name="P4">- Souci de détails et de précision : CL du corps accompagné d'adjectifs pour le caractériser : « nez droit », « oreilles petites »…</text:p>
      <text:p text:style-name="P4">- Le personnage est présenté dès le premier mot : « Colin » → mis en valeur du personnage ; sujet des verbes et en tête de phrase.</text:p>
      <text:p text:style-name="P4">- Fusion portait physique et moral (tradition de la physiognomonie – Balzac) : 14-15</text:p>
      <text:p text:style-name="P4">- Portrait idéalisé (adjectifs valorisants) et classe sociale supérieure (indices sur la richesse du personnage avec le « peigne d'ambre », les vêtements et les accessoires…)</text:p>
      <text:p text:style-name="P4"/>
      <text:p text:style-name="P2">II- Un incipit surprenant qui joue sur les attentes du lecteur</text:p>
      <text:p text:style-name="P2">1. Un héros insignifiant et stéréotypé – décevant</text:p>
      <text:p text:style-name="P3">- Prénom « Colin » → poisson fade, sans goût… + référence à « colin-maillard », jeu avec une personne aux yeux bandés → aveuglement du personnage, insouciance, qui n'a pas quitté l'enfance.</text:p>
      <text:p text:style-name="P3">- Personnage superficiel, à l'image de la société, uniquement préoccupé de son apparence → le CL de la vue, la référence à Narcisse (insistance sur le miroir grossissant…), les pronoms possessifs « son peigne... », minutie des gestes (personnage méticuleux), soucieux « satisfait » de voir les comédons rentrer. → <text:span text:style-name="T2">la laideur n'est pas acceptée.</text:span></text:p>
      <text:p text:style-name="P3">- Vide existentiel du personnage souligné par « il était presque toujours de bonne humeur, le reste du temps il dormait » ; point de vue externe qui met l'accent sur les actes du personnage non sur ses pensées. </text:p>
      <text:p text:style-name="P3">- Stéréotype du portrait → « visage rond »… → flou des caractéristiques → impossible à se le représenter.</text:p>
      <text:p text:style-name="P3">- <text:span text:style-name="T4">Égoïsme</text:span> du personnage qui ne se préoccupe pas de son entourage → 19-20 (violence exercée à l'encontre de son voisin ) + personnage dans un cocon protecteur </text:p>
      <text:p text:style-name="P3">- Comparaison métaphorique ligne 3 → toilette transformée en activité de jardinage (critique implicite de l'oisiveté du personnage)</text:p>
      <text:p text:style-name="P2">2. Un univers fantaisiste et parodique</text:p>
      <text:p text:style-name="P2">- <text:span text:style-name="T2">Première phrase parodique : « terminait » pour un commencement.</text:span></text:p>
      <text:p text:style-name="P4">- Personnification des objets : préposition « à » qui donne vie à l'étagère de verre ; le peigne qui agit, sujet du verbe « diviser », le tapis « se mit à baver »… → inanimé → animé.</text:p>
      <text:p text:style-name="P2"><text:span text:style-name="T2">- Actions inhabituelles : les comédons qui rentrent tout seuls, la baignoire qu'il faut percer et qui se vide chez le voisin (sol en pente), la mutilation des paupières par un coupe-ongle </text:span></text:p>
      <text:p text:style-name="P4">- fonction informative détournée → cadre spatio-temporel peu précis à la manière des contes de fée. </text:p>
      <text:p text:style-name="P2">- <text:span text:style-name="T2">Parodie du topos pictural de la femme à sa toilette, traditionnel en peinture → rend le héros ridicule + parodie du mythe de Vénus (couleur des cheveux qui rappelle le blond vénitien, le motif de l'eau, la naissance du personnage qui se prépare à entrer sur la scène du roman)</text:span></text:p>
      <text:p text:style-name="P4"><text:soft-page-break/>- <text:span text:style-name="T4">Écriture</text:span> → métaphores surprenantes pour les cheveux → gai laboureur → confiture </text:p>
      <text:p text:style-name="P4"/>
      <text:p text:style-name="P2">III- Un incipit proleptique </text:p>
      <text:p text:style-name="P2">1. Une vanité </text:p>
      <text:p text:style-name="P3">- Mise en avant des plaisirs de la vie  comme dans une vanité : aisance du personnage par rapport aux accessoires « peigne d'ambre », « ample serviette » + sensualité mise en avant par les sens éveillés (odeur, goût…) et allitération en « s » dans les premières lignes + plaisirs de la vie </text:p>
      <text:p text:style-name="P3">- CL du sourire et du bonheur qui caractérise le personnage « souriait souvent », « sourire de bébé », « bonne humeur » → hédonisme du personnage qui profite de la vie (sorte de carpe diem)</text:p>
      <text:p text:style-name="P3">- Référence aux arts → la musique avec le « gai laboureur » de Schumann, la peinture avec le topos de la femme à sa toilette…</text:p>
      <text:p text:style-name="P3">- Titre : écume des jours → l'eau, éphémère, écoulement du temps qui passe → memento mori</text:p>
      <text:p text:style-name="P3">→ le motif de la salle de bain et de la toilette</text:p>
      <text:p text:style-name="P3">→ l'écoulement de l'eau de la baignoire chez le voisin</text:p>
      <text:p text:style-name="P3">→ le prénom Colin, le poisson… </text:p>
      <text:p text:style-name="P3">- les bulles, symbole de l'éphémère + symboles vanité (argent, luxure...)</text:p>
      <text:p text:style-name="P2"/>
      <text:p text:style-name="P2">2. L'annonce d'un destin tragique </text:p>
      <text:p text:style-name="P3">- Une violence sous-jacente <text:span text:style-name="T2">→ monde où la violence est aseptisée  (pas de sang mentionné dans la mutilation de Colin <text:s/>associée à un acte quotidien et référence aux « armes » de manière sous-entendue « s'armant », « coupe-ongle )</text:span></text:p>
      <text:p text:style-name="P3"><text:span text:style-name="T2">- Couleur « jaune clair » → référence au soleil (lumière, chaleur → vie) qui s'efface au fur et à mesure du roman </text:span></text:p>
      <text:p text:style-name="P2"><text:span text:style-name="T2">- Annonce d'un destin tragique avec le verbe « terminer » au début du roman → Fatalité </text:span></text:p>
      <text:p text:style-name="P3">- le miroir qui annonce la posture finale de Colin qui contemple son reflet dans l'eau</text:p>
      <text:p text:style-name="P3">- Le lien entre le mythe de Narcisse et le nénuphar, annonciateur de la maladie de Chloé.</text:p>
      <text:p text:style-name="P3">- <text:span text:style-name="T4">La présence de l'eau (référence au titre) – motif tragique – écho avec la fin du roman. 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Text" style:display-name="Default Text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1.2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3-14T11:03:06.076942218</meta:creation-date>
    <dc:date>2018-05-17T15:05:02.909788826</dc:date>
    <meta:editing-duration>PT32M30S</meta:editing-duration>
    <meta:editing-cycles>4</meta:editing-cycles>
    <meta:generator>LibreOffice/4.2.8.2$Linux_x86 LibreOffice_project/420m0$Build-2</meta:generator>
    <meta:print-date>2017-03-16T13:57:02.77</meta:print-date>
    <dc:creator>Prof </dc:creator>
    <meta:document-statistic meta:table-count="0" meta:image-count="0" meta:object-count="0" meta:page-count="2" meta:paragraph-count="49" meta:word-count="1004" meta:character-count="5694" meta:non-whitespace-character-count="4713"/>
  </office:meta>
</office:document-meta>
</file>