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style:font-name="Times New Roman1" fo:font-size="10pt" fo:language="fr" fo:country="FR" fo:font-weight="normal" style:font-size-asian="10pt" style:language-asian="ar" style:country-asian="SA" style:font-weight-asian="normal" style:font-size-complex="10pt" style:font-weight-complex="normal"/>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fo:font-size="10pt" fo:font-weight="bold" style:font-size-asian="10pt" style:font-weight-asian="bold" style:font-size-complex="10pt" style:font-weight-complex="bold"/>
    </style:style>
    <style:style style:name="P5" style:family="paragraph" style:parent-style-name="Standard">
      <style:paragraph-properties fo:margin-left="0cm" fo:margin-right="0cm" fo:text-align="start" style:justify-single-word="false" fo:orphans="2" fo:widows="2" fo:text-indent="0cm" style:auto-text-indent="false" style:vertical-align="auto"/>
      <style:text-properties fo:font-size="10pt" fo:font-weight="normal" style:font-size-asian="10pt" style:font-weight-asian="normal" style:font-size-complex="10pt" style:font-weight-complex="normal"/>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0pt" fo:language="fr" fo:country="FR" style:font-size-asian="10pt" style:language-asian="ar" style:country-asian="SA"/>
    </style:style>
    <style:style style:name="P8" style:family="paragraph" style:parent-style-name="Standard">
      <style:paragraph-properties fo:margin-left="0.635cm" fo:margin-right="0cm" fo:text-align="justify" style:justify-single-word="false" fo:orphans="2" fo:widows="2" fo:text-indent="0cm" style:auto-text-indent="false" style:vertical-align="auto"/>
      <style:text-properties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1" style:family="paragraph" style:parent-style-name="Standard" style:list-style-name="WWNum4">
      <style:paragraph-properties fo:margin-left="1.27cm" fo:margin-right="0cm" fo:text-align="justify" style:justify-single-word="false" fo:orphans="2" fo:widows="2" fo:text-indent="-0.635cm" style:auto-text-indent="false" style:vertical-align="auto">
        <style:tab-stops>
          <style:tab-stop style:position="0cm"/>
          <style:tab-stop style:position="1.27cm"/>
        </style:tab-stops>
      </style:paragraph-properties>
      <style:text-properties fo:font-size="10pt" style:font-size-asian="10pt" style:font-size-complex="10pt"/>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fo:font-size="10pt" style:font-size-asian="10pt" style:font-size-complex="10pt"/>
    </style:style>
    <style:style style:name="T1" style:family="text">
      <style:text-properties style:font-name="Times New Roman1" fo:font-size="10pt" fo:language="fr" fo:country="FR" style:font-size-asian="10pt" style:language-asian="ar" style:country-asian="SA"/>
    </style:style>
    <style:style style:name="T2" style:family="text">
      <style:text-properties style:font-name="Times New Roman1" fo:font-size="10pt" fo:language="fr" fo:country="FR" fo:font-weight="bold" style:font-size-asian="10pt" style:language-asian="ar" style:country-asian="SA" style:font-weight-asian="bold"/>
    </style:style>
    <style:style style:name="T3" style:family="text">
      <style:text-properties style:font-name="Times New Roman1" fo:language="fr" fo:country="FR" style:language-asian="ar" style:country-asian="SA"/>
    </style:style>
    <style:style style:name="T4" style:family="text">
      <style:text-properties style:font-name="Times New Roman1" fo:language="fr" fo:country="FR" style:text-underline-style="solid" style:text-underline-width="auto" style:text-underline-color="font-color" style:language-asian="ar" style:country-asian="SA"/>
    </style:style>
    <style:style style:name="T5" style:family="text">
      <style:text-properties style:font-name="Times New Roman1" fo:language="fr" fo:country="FR" fo:font-weight="bold" style:language-asian="ar" style:country-asian="SA" style:font-weight-asian="bold"/>
    </style:style>
    <style:style style:name="T6" style:family="text">
      <style:text-properties style:font-name="Times New Roman1" fo:language="fr" fo:country="FR" fo:font-style="italic" style:language-asian="ar" style:country-asian="SA" style:font-style-asian="italic"/>
    </style:style>
    <style:style style:name="T7"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 SIECLE DES LUMIERES</text:p>
      <text:p text:style-name="P1">Le contexte historique : </text:p>
      <text:p text:style-name="P2">- Après la mort de Louis XIV en 1715, sous la régence du duc d'Orléans puis sous le règne de Louis XV (1723-1774) le pouvoir s'affaiblit peu à peu. Une certaine bourgeoisie riche, instruite, ouverte au progrès émerge face aux privilégiés. La Cour perd de son influence. </text:p>
      <text:p text:style-name="P2">De même, le XVIIIème siècle est l'époque où l'Europe assiste à un développement inédit de la philosophie et des sciences, de plus en plus indépendantes de la religion ; naît la notion d'auteur engagé. </text:p>
      <text:p text:style-name="P2">- de 1750 à 1762 : <text:span text:style-name="T3">apogée du mouvement avec la publication de l’</text:span><text:span text:style-name="T4">Encyclopédie </text:span><text:span text:style-name="T3">de Diderot et d’Alembert.</text:span></text:p>
      <text:p text:style-name="P3">- A partir de 1762 : les idées des Lumières sont diffusées dans une large partie de la population alors que jusque là elles n’étaient connues que par l’élite.</text:p>
      <text:p text:style-name="P2"/>
      <text:p text:style-name="P2">- <text:span text:style-name="T7">Sur la censure royale :</text:span></text:p>
      <text:p text:style-name="P2">Toute publication depuis 1629 doit obtenir le privilège du roi. Au XVIIIème, des rapports de censeurs entravent le développement des idées. Tout contrevenant encourt la prison. </text:p>
      <text:p text:style-name="P2">Pour contourner la censure, les auteurs publient à l'étranger, sous un pseudonyme ou anonymement (comme les Lettres persannes) ou avec l'argumentation indirecte. </text:p>
      <text:p text:style-name="P2">La censure représente un véritable obstacle, mais les écrivains règnent cependant sur des salons littéraires. </text:p>
      <text:p text:style-name="P2"/>
      <text:p text:style-name="P1">Le contexte social : </text:p>
      <text:p text:style-name="P12"><text:span text:style-name="T3">On assiste au XVIII°siècle à une profonde transformation de la vie culturelle : une véritable opinion publique se constitue, indépendante du pouvoir politique en place. (Ce phénomène ne concerne pas vraiment le peuple, trop peu alphabétisé.)</text:span></text:p>
      <text:list xml:id="list398772952" text:style-name="WWNum4">
        <text:list-item>
          <text:p text:style-name="P11"><text:span text:style-name="T5">Ecrire</text:span><text:span text:style-name="T3"> tend à devenir </text:span><text:span text:style-name="T5">une profession</text:span><text:span text:style-name="T3"> indépendante. De plus en plus d’écrivains, comme le dramaturge Beaumarchais, luttent pour faire reconnaître leurs droits. Certains <text:s/>parviennent à vivre de leur plume (Voltaire), ce qui garantit l’indépendance de leur pensée. </text:span></text:p>
        </text:list-item>
        <text:list-item>
          <text:p text:style-name="P11"><text:span text:style-name="T3">Le </text:span><text:span text:style-name="T5">livre</text:span><text:span text:style-name="T3"> a une plus large diffusion : le nombre d’ouvrages et le nombre d’exemplaires pour chaque ouvrage augmente considérablement. On voit apparaître des exemplaires brochés (ex. la Bibliothèque bleue de Troyes) qui circulent dans les couches sociales moins favorisées et sont lus à haute voix à ceux, nombreux, qui ne savent pas lire.</text:span></text:p>
        </text:list-item>
        <text:list-item>
          <text:p text:style-name="P11"><text:span text:style-name="T3"><text:s/>Les </text:span><text:span text:style-name="T5">lieux de rencontre</text:span><text:span text:style-name="T3"> et d’échange d’idées entre personnes cultivées se multiplient, autant dans la sphère privée (par ex. le </text:span><text:span text:style-name="T5">salon</text:span><text:span text:style-name="T3"> de Mme Du Deffand ou celui de Mme Geoffrin) que dans la sphère publique (</text:span><text:span text:style-name="T5">cafés</text:span><text:span text:style-name="T3"> comme le café de la Régence évoqué par Diderot au début du </text:span><text:span text:style-name="T6">Neveu de Rameau</text:span><text:span text:style-name="T3">, ou clubs). </text:span></text:p>
        </text:list-item>
        <text:list-item>
          <text:p text:style-name="P11"><text:span text:style-name="T3">Les </text:span><text:span text:style-name="T5">gazettes et les périodiques</text:span><text:span text:style-name="T3"> prennent le relais des conversations : les débats d’idées sortent ainsi du milieu restreint des salons privés. Le premier quotidien en France, </text:span><text:span text:style-name="T6">Le Journal de Paris</text:span><text:span text:style-name="T3"> paraît en 1777.</text:span></text:p>
        </text:list-item>
        <text:list-item>
          <text:p text:style-name="P11"><text:span text:style-name="T3">La </text:span><text:span text:style-name="T5">correspondance</text:span><text:span text:style-name="T3"> a également une large place dans la diffusion des idées nouvelles, à l’intérieur et à l’extérieur du territoire français. Elle prolonge par écrit les conversations. (Voltaire écrit près de vingt mille lettres à plus de sept cent destinataires différents parmi lesquels Catherine II, impératrice de Russie et Frédéric II de Prusse.)</text:span></text:p>
        </text:list-item>
        <text:list-item>
          <text:p text:style-name="P11"><text:span text:style-name="T3">Les conversations trouvent un écho dans la </text:span><text:span text:style-name="T5">littérature</text:span><text:span text:style-name="T3"> sous la forme de </text:span><text:span text:style-name="T5">dialogues philosophiques</text:span><text:span text:style-name="T3"> (Diderot affectionne ce genre : cf. </text:span><text:span text:style-name="T6">Supplément au voyage de Bougainville</text:span><text:span text:style-name="T3"> ou </text:span><text:span text:style-name="T6">Le neveu de Rameau </text:span><text:span text:style-name="T3">)</text:span></text:p>
        </text:list-item>
      </text:list>
      <text:p text:style-name="P8"/>
      <text:p text:style-name="P1">La philosophie des Lumières : </text:p>
      <text:p text:style-name="P6"><text:span text:style-name="T1">Le nom « </text:span><text:span text:style-name="T2">Lumières</text:span><text:span text:style-name="T1"> » désigne métaphoriquement le mouvement intellectuel qui naît en Europe au XVIII°siècle. La </text:span><text:span text:style-name="T2">métaphore</text:span><text:span text:style-name="T1"> évoque </text:span><text:span text:style-name="T2">le</text:span><text:span text:style-name="T1"> </text:span><text:span text:style-name="T2">passage</text:span><text:span text:style-name="T1"> de l’obscurité de la nuit à la lumière d’un jour nouveau : le passage d'une société qui repose sur les préjugés, les traditions à une société qui privilégie la raison et l'esprit critique. (cf « Aie le courage de te servir de ton propre entendement. Voilà la devise des Lumières » E Kant)</text:span></text:p>
      <text:p text:style-name="P7">La philosophie des Lumières ne constitue pas un système de pensée élaboré par un seul auteur de référence mais un mouvement qui regroupe des philosophes et intellectuels <text:s/>de formations diverses et partageant des valeurs communes.</text:p>
      <text:p text:style-name="P4"/>
      <text:p text:style-name="P1">Diffusion des connaissances</text:p>
      <text:p text:style-name="P2">Principal projet est l'Encyclopédie – rassembler les connaissances éparses sur la terre. Œuvre publiée en 28 volumes, de 1751 à 1772.</text:p>
      <text:p text:style-name="P5"><text:span text:style-name="T3">Les <text:s/>collaborateurs de l’</text:span><text:span text:style-name="T6">Encyclopédie</text:span><text:span text:style-name="T3"> viennent de tous les horizons : d’Alembert est <text:s/>mathématicien, Buffon biologiste, Montesquieu <text:s/>juriste, Voltaire, Diderot sont avant tout des écrivains.</text:span></text:p>
      <text:p text:style-name="P2">Volonté d'éclairer les hommes grâce à un « tableau général des efforts de l'esprit humain dans tous les domaines et dans tous les siècles ». Le travail accompli est celui d'une « société de savants remplis d'esprit et de lumières ». </text:p>
      <text:p text:style-name="P2">Littérature d'idée se met en place, sous la forme d'essais, de traités, de dialogues, de dictionnaires – littérature didactique. Essor des sciences et des grandes découvertes. </text:p>
      <text:p text:style-name="P1"/>
      <text:p text:style-name="P1">Les idées et valeurs défendues :</text:p>
      <text:p text:style-name="P2">Le philosophe est un militant, guidé par la Raison. Voltaire affirme d'ailleurs : « j'écris pour agir ». Les écrivains et philosophes sont prêts à se dresser contre tout ce qui est susceptible d'entraver la liberté. </text:p>
      <text:p text:style-name="P2">- Les philosophes cherchent à développer l'esprit critique ; affirment le droit à la liberté d'expression. </text:p>
      <text:p text:style-name="P2">- Ils défendent des valeurs essentielles : la liberté, l'égalité ; ils ont foi dans le progrès de l'humanité et reconnaissent à l'être humain le droit au bonheur, en tant qu'épanouissement pour l'individu et la société. </text:p>
      <text:p text:style-name="P2">- L'éducation est un combat important. La connaissance est capable de rendre les hommes plus heureux. </text:p>
      <text:p text:style-name="P2">- Ils remettent en cause la justice, le pouvoir monarchique dans ce qu'il a de plus tyrannique. Rêve d'une monarchie parlementaire à l'anglaise avec la séparation des pouvoirs ou d'un monarque éclairé. Tous les textes font écho de cette recherche d'égalité et de liberté : la littérature propose un idéal d'équité et de tolérance. </text:p>
      <text:p text:style-name="P2">- Ils luttent contre l'obscurantisme, le fanatisme, contre l'esclavage, la torture (officiellement abolie en France en 1780). </text:p>
      <text:p text:style-name="P2">Ainsi, grâce à ce combat, <text:s/>« les droits naturels, inaliénables et sacrés de l'homme » sont proclamés en 178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number text:level="1" style:num-suffix="0"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0"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0"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0"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0"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0"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0"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0"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élie Plaisance</meta:initial-creator>
    <meta:creation-date>2012-03-16T18:58:18</meta:creation-date>
    <dc:date>2012-03-26T10:53:18</dc:date>
    <dc:creator>Amélie Plaisance</dc:creator>
    <meta:editing-duration>P0D</meta:editing-duration>
    <meta:editing-cycles>3</meta:editing-cycles>
    <meta:generator>LibreOffice/3.5$Linux_x86 LibreOffice_project/350m1$Build-13</meta:generator>
    <meta:printed-by>Amélie Plaisance</meta:printed-by>
    <meta:print-date>2012-03-26T10:47:38</meta:print-date>
    <meta:document-statistic meta:table-count="0" meta:image-count="0" meta:object-count="0" meta:page-count="1" meta:paragraph-count="34" meta:word-count="942" meta:character-count="5859" meta:non-whitespace-character-count="4931"/>
  </office:meta>
</office:document-meta>
</file>