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FreeSerif" fo:font-size="11pt" officeooo:paragraph-rsid="000c653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FreeSerif" fo:font-size="11pt" officeooo:rsid="000c6532" officeooo:paragraph-rsid="000c653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FreeSerif" fo:font-size="11pt" fo:font-weight="bold" officeooo:paragraph-rsid="000c6532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0c6532" officeooo:paragraph-rsid="000c6532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officeooo:rsid="000c6532" officeooo:paragraph-rsid="000c6532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FreeSerif" fo:font-size="11pt" officeooo:paragraph-rsid="000c653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FreeSerif" fo:font-size="11pt" officeooo:paragraph-rsid="00113a4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FreeSerif" fo:font-size="11pt" officeooo:rsid="000c6532" officeooo:paragraph-rsid="00113a4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FreeSerif" fo:font-size="11pt" style:text-underline-style="solid" style:text-underline-width="auto" style:text-underline-color="font-color" officeooo:rsid="000c6532" officeooo:paragraph-rsid="000c653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FreeSerif" fo:font-size="11pt" style:text-underline-style="solid" style:text-underline-width="auto" style:text-underline-color="font-color" officeooo:rsid="00113a4e" officeooo:paragraph-rsid="00113a4e" style:font-size-asian="11pt" style:font-size-complex="11pt"/>
    </style:style>
    <style:style style:name="P11" style:family="paragraph" style:parent-style-name="Standard">
      <style:paragraph-properties fo:text-align="justify" style:justify-single-word="false" text:number-lines="true" text:line-number="0"/>
      <style:text-properties style:font-name="FreeSerif" fo:font-size="11pt" fo:font-style="normal" fo:font-weight="normal" officeooo:rsid="000c6532" officeooo:paragraph-rsid="000c653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text:number-lines="true" text:line-number="0"/>
      <style:text-properties style:font-name="FreeSerif" fo:font-size="11pt" fo:font-style="normal" fo:font-weight="normal" officeooo:rsid="000c6532" officeooo:paragraph-rsid="00113a4e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tyle="normal" officeooo:rsid="00113a4e" style:font-style-asian="normal" style:font-style-complex="normal"/>
    </style:style>
    <style:style style:name="T4" style:family="text">
      <style:text-properties officeooo:rsid="000d9481"/>
    </style:style>
    <style:style style:name="T5" style:family="text">
      <style:text-properties officeooo:rsid="000ee219"/>
    </style:style>
    <style:style style:name="T6" style:family="text">
      <style:text-properties officeooo:rsid="000fdd51"/>
    </style:style>
    <style:style style:name="T7" style:family="text">
      <style:text-properties officeooo:rsid="00113a4e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-M-G Le Clezio, <text:span text:style-name="T1">Les GEANTS</text:span></text:p>
      <text:p text:style-name="P5"><text:s/></text:p>
      <text:p text:style-name="P7">Jean Marie Gustave <text:s/>- 1940, nationalité française et mauricienne. </text:p>
      <text:p text:style-name="P7">Connaît vite le succès avec son premier roman publié en 1963, <text:span text:style-name="T8">Le procès verbal</text:span> où il se rapproche des écrivains du Nouveau Roman. Influencé par ses origines familiales, par son goût pour les cultures amérindiennes, écrit des romans inspirés de mythe ; d'autres sont liés à sa biographie. A également écrit des essais sur des civilisations nomades menacées de disparaître (indiens de Panama, berbères du <text:span text:style-name="T7">maroc</text:span>) ; grand succès avec son roman « Désert » en 1980</text:p>
      <text:p text:style-name="P8">Il reçoit le prix Nobel de littérature</text:p>
      <text:p text:style-name="P9"/>
      <text:p text:style-name="P10">L’oeuvre : <text:s/>Ecrit les <text:span text:style-name="T1">Géants</text:span> en 1973</text:p>
      <text:p text:style-name="P2">Sorte de cri de révolte contre le monde d'aujourd'hui, artificiel à travers la description d'un supermarché Hyperpolis, situé au bord de la mer : A Hyperpolis, « on a piégé les couleurs, les bruits, les musiques, les formes ! On a piégé la lumière ! On a piégé les désirs ». Univers fascinant qui aliènent les hommes, hypnotisés par la lumière, épiés par les caméras, manipulés par les géants (invisibles, allégories d'un pouvoir dominateur, omniprésent, omnipotent). </text:p>
      <text:p text:style-name="P1">Critique de la société de consommation en faisant la description du supermarché « hyperpolis », sorte de monstre énorme. Montre une humanité aliénée, soumise aux produits, aux objets et à ceux qui veulent les faire consommer. Décrit aussi précisément le comportement compulsif des consommateurs. </text:p>
      <text:p text:style-name="P3"/>
      <text:p text:style-name="P3">I- Un lieu séduisant </text:p>
      <text:list xml:id="list278510497466335911" text:style-name="L1">
        <text:list-item>
          <text:p text:style-name="P6">Un objet de désir </text:p>
        </text:list-item>
      </text:list>
      <text:p text:style-name="P1">- Nombreuses énumérations des différents produits → impression d'abondance donnée par les différentes formes, couleurs, matières, produits.... Inventaire des différents produits martelé à différents endroits du texte pour séduire le consommateur ; étalage de tous les produits, lieu de la surabondance</text:p>
      <text:p text:style-name="P1">- Lexique de la séduction : « boites belles et désirables », « des torsades de carton belles et compliquées », une « jungle multicolore », « un immense nuage de papillons » + conditionnel à valeur de souhait : « aurait voulu saisir, aurait voulu entasser » → agissements compulsifs des clients : « elles prenaient, elles prenaient, elles ne s'arrêtaient jamais », « empilaient »... <text:s/>« frénésie » des femmes qui ne s'arrêtent jamais et des enfants contaminés à leur tour avec leur « étal à leur hauteur » et les « petis chariots jouets ». Tout est fait pour que tout le monde succombe → « se collait à leurs mains », « attirait les rayons des yeux ».... </text:p>
      <text:p text:style-name="P1"/>
      <text:list xml:id="list94311502354780" text:continue-numbering="true" text:style-name="L1">
        <text:list-item>
          <text:p text:style-name="P6">L'appel aux sens <text:span text:style-name="T6">(Hypotypose)</text:span></text:p>
        </text:list-item>
      </text:list>
      <text:p text:style-name="P1">- Séduction du consommateur et du lecteur mise en place par l'appel aux sens –<text:span text:style-name="T6"> Tableau du magasin à travers les sensations. </text:span></text:p>
      <text:p text:style-name="P1">→ La vue, « les signes écrits », jeu sur les lumières « les éclats des tubes de néon », « les appels violents des affiches », les couleurs (« les boites blanches et bleues qui dansaient »), les effets de « parking » d »des torsades de carton très belles et très compliquées »</text:p>
      <text:p text:style-name="P1">→ Le toucher par l'allusion aux matières « carton, métal, fromage mou, gélatine, matière plastique, flan... » → CL du touc<text:span text:style-name="T4">h</text:span>er : » ses mains malgré elle se posaient dessus, caressaient les couvercles froids »</text:p>
      <text:p text:style-name="P1">→ Le goût par l'énumération de produits attrayants « biscuits, chocolats, crèmes », différents <text:span text:style-name="T5">goûts</text:span> « café, chocolat, crème, pêches, fraises, ananas... »</text:p>
      <text:p text:style-name="P1">→ l'ouïe par les « voix douces » qui murmurent aux oreilles (sirènes?), par la bouche qui parle, qui dit, qui se déploie. </text:p>
      <text:p text:style-name="P1">Clients en deviennent d'ailleurs des « yeux » qui dévorent les couleurs, qui ont faim de formes, faims de matière... </text:p>
      <text:p text:style-name="P1"/>
      <text:p text:style-name="P3">II- Le magasin, une machine infernale qui absorbe les humains</text:p>
      <text:p text:style-name="P1">1. Un labyrinthe gigantesque </text:p>
      <text:p text:style-name="P1">- CL des mouvements, des va et vient qui donne l'impression <text:s/>d'agitation infinie (avec l'imparfait) : coulait, ouvrait, montait, allait, suivait, circulait...</text:p>
      <text:p text:style-name="P1">- métaphore du labyrinthe : méandres, labyrinthe des circonvolutions</text:p>
      <text:p text:style-name="P1">- Pronoms indéfinis qui marquent la quantité pour décrire les lieux : « tous les rues, tous ces comptoirs »- Impression d'immensité donnée par l'usage des pluriels, des intensifs « répété », des hyperboles « tous les comptoirs », « des dizaines de fromage »... </text:p>
      <text:p text:style-name="P1">- la comparaison à une jungle, à un nuage de papillon dans lequel on se perd → plongée dans l'onirisme et le fantastique ; à l'enfer : « les cachettes des sous-sol », « les puits profonds » → « en haut des piliers, près du ciel », impression d'omniprésence, d'omnipotence. </text:p>
      <text:p text:style-name="P1">- Description d'Hyperpolis comme un piège avec chemins, plans, routes, carrefours.... </text:p>
      <text:p text:style-name="P1"><text:soft-page-break/></text:p>
      <text:p text:style-name="P1">2. Une créature dangereuse et monstrueuse <text:s/></text:p>
      <text:p text:style-name="P1">1ère personnification avec l'allusion des voix douces qui murmurent près de l'oreille. Déjà, première agression avec l'adjectif violent et le terme « éclat ». Ensuite les boites qui « dansent » devant la jeune fille ; puis l'allusion à la marchandise qui se colle aux mains, aux yeux.... → verbes d'action intrusifs, acte de séduction malsain avec une inversion des rôles où la nourriture entre directement dans la bouche. </text:p>
      <text:p text:style-name="P1">Personnification du lieu comme un monstre vampirique, cannibale (le minotaure ? ) → métonymie de la bouche ensanglantée ; image du visage... : description du masque inquiétante : « drôle de masque grimaçant de haine et de cupidité ». </text:p>
      <text:p text:style-name="P1">CL de la dévoration et description hyperbolique de la bouche qui dévore tout. </text:p>
      <text:p text:style-name="P1"/>
      <text:p text:style-name="P3">III- Des clients soumis et aliénés</text:p>
      <text:p text:style-name="P1">1. Une humanité sans visage</text:p>
      <text:p text:style-name="P1">- Répétition de l'indéfini « personne » et des phrases négatives ; humanité niée → « masse compacte et anonyme », sans individualité (usage des termes génériques, et des pluriels pour décrire les hommes : La masse, les gens, les femmes, les enfants ; pronom impersonnel « on »)</text:p>
      <text:p text:style-name="P1">- Négation des valeurs humaines : « plus de vie, de passé, de parole » ; usage des négations restrictives : n'était plus que. </text:p>
      <text:p text:style-name="P1">- Mise en avant de la déshumanistation par la phrase négative : « personne ne voyait plus rien » / « on oubliait tout » - absence de conscience, pouvoir hypnotique des objets ; inconscience : « personne ne savait ce qu'il faisant ». </text:p>
      <text:p text:style-name="P1">- Comparaison des clients comme des somnambules « on avançait, on avançait comme en dormant », mouvements inconscients, égarements violents « visages contractés », « paupières qui battent anormalement »</text:p>
      <text:p text:style-name="P1">- Inversion des rôles : la nourriture devient sujet des phrases ; les humains deviennent dépendants → contamination de toutes les parties du corps : mains, yeux, doigts, bouches.... </text:p>
      <text:p text:style-name="P1"/>
      <text:p text:style-name="P1">2. Des consommateurs dépendants </text:p>
      <text:p text:style-name="P1">- Masse qui suit le mouvement : « elle coulait, elle ouvrait, elle montait » - n'agit que pour consommer → énumération des verbes de consommation à l'imparfait d'habitude. Accélération des actes de consommation, accompagné des allitérations en « l », en « r »</text:p>
      <text:p text:style-name="P1">- Absence de volonté propre ; changement de sujet grammatical → deviennent dépendants des objets, des appels, des éclats, des voix douces → jusqu'à devenir des « cerveau étranger ». </text:p>
      <text:p text:style-name="P1">- CL de l'ordre donné dès la phrase 4 : « selon les ordres », « l'ordre qui venait jusqu'à elle », « eux qui commandaient », « machine à ordonner les pensées », « obéissez, obéissez ».... </text:p>
      <text:p text:style-name="P11"><text:span text:style-name="Emphasis"><text:span text:style-name="T2">Tout est planifié : « pas au hasard », « tracés d'avance », « ils avaient dessiné leur plan » → piège qui se resserre sur les clients. </text:span></text:span></text:p>
      <text:p text:style-name="P11"><text:span text:style-name="Emphasis"><text:span text:style-name="T2"/></text:span></text:p>
      <text:p text:style-name="P12"><text:span text:style-name="Emphasis"><text:span text:style-name="T3">Ouverture : corpus sur la société de consommation / Zola, Au Bonheur des Dames / Photos de Martin Par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01-25T16:14:19.613669046</meta:creation-date>
    <dc:date>2017-11-21T09:42:51.449491641</dc:date>
    <meta:editing-duration>PT16M35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2" meta:paragraph-count="43" meta:word-count="1209" meta:character-count="7108" meta:non-whitespace-character-count="5912"/>
  </office:meta>
</office:document-meta>
</file>