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44b3e" officeooo:paragraph-rsid="00144b3e"/>
    </style:style>
    <style:style style:name="P2" style:family="paragraph" style:parent-style-name="Standard">
      <style:text-properties officeooo:rsid="001790ec" officeooo:paragraph-rsid="001790ec"/>
    </style:style>
    <style:style style:name="P3" style:family="paragraph" style:parent-style-name="Standard">
      <style:text-properties officeooo:rsid="001963a8" officeooo:paragraph-rsid="001963a8"/>
    </style:style>
    <style:style style:name="P4" style:family="paragraph" style:parent-style-name="Standard">
      <style:text-properties officeooo:rsid="001963a8" officeooo:paragraph-rsid="001bdacc"/>
    </style:style>
    <style:style style:name="P5" style:family="paragraph" style:parent-style-name="Standard">
      <style:text-properties officeooo:rsid="001bdacc" officeooo:paragraph-rsid="001bdacc"/>
    </style:style>
    <style:style style:name="P6" style:family="paragraph" style:parent-style-name="Standard">
      <style:text-properties fo:font-weight="bold" officeooo:rsid="001d8f50" officeooo:paragraph-rsid="001d8f50" style:font-weight-asian="bold" style:font-weight-complex="bold"/>
    </style:style>
    <style:style style:name="P7" style:family="paragraph" style:parent-style-name="Standard">
      <style:text-properties officeooo:rsid="001d8f50" officeooo:paragraph-rsid="001d8f50"/>
    </style:style>
    <style:style style:name="P8" style:family="paragraph" style:parent-style-name="Standard">
      <style:text-properties officeooo:rsid="001dae6a" officeooo:paragraph-rsid="001dae6a"/>
    </style:style>
    <style:style style:name="P9" style:family="paragraph" style:parent-style-name="Standard">
      <style:text-properties fo:font-weight="bold" officeooo:rsid="00144b3e" officeooo:paragraph-rsid="00144b3e" style:font-weight-asian="bold" style:font-weight-complex="bold"/>
    </style:style>
    <style:style style:name="P10" style:family="paragraph" style:parent-style-name="Standard">
      <style:text-properties fo:font-weight="bold" officeooo:rsid="001790ec" officeooo:paragraph-rsid="001790ec" style:font-weight-asian="bold" style:font-weight-complex="bold"/>
    </style:style>
    <style:style style:name="P11" style:family="paragraph" style:parent-style-name="Standard">
      <style:text-properties fo:font-weight="bold" officeooo:rsid="001963a8" officeooo:paragraph-rsid="001963a8" style:font-weight-asian="bold" style:font-weight-complex="bold"/>
    </style:style>
    <style:style style:name="P12" style:family="paragraph" style:parent-style-name="Standard">
      <style:text-properties fo:font-weight="bold" officeooo:rsid="001bdacc" officeooo:paragraph-rsid="001bdacc" style:font-weight-asian="bold" style:font-weight-complex="bold"/>
    </style:style>
    <style:style style:name="P13" style:family="paragraph" style:parent-style-name="Standard">
      <style:text-properties fo:font-weight="bold" officeooo:rsid="001e7a79" officeooo:paragraph-rsid="001e7a79" style:font-weight-asian="bold" style:font-weight-complex="bold"/>
    </style:style>
    <style:style style:name="P14" style:family="paragraph" style:parent-style-name="Standard">
      <style:text-properties officeooo:rsid="001bdacc" officeooo:paragraph-rsid="001bdacc"/>
    </style:style>
    <style:style style:name="P15" style:family="paragraph" style:parent-style-name="Standard">
      <style:text-properties officeooo:rsid="001963a8" officeooo:paragraph-rsid="001963a8"/>
    </style:style>
    <style:style style:name="P16" style:family="paragraph" style:parent-style-name="Standard">
      <style:text-properties officeooo:rsid="001e7a79" officeooo:paragraph-rsid="001963a8"/>
    </style:style>
    <style:style style:name="P17" style:family="paragraph" style:parent-style-name="Standard">
      <style:text-properties officeooo:rsid="001e7a79" officeooo:paragraph-rsid="001e7a79"/>
    </style:style>
    <style:style style:name="P18" style:family="paragraph" style:parent-style-name="Standard">
      <style:text-properties officeooo:rsid="00144b3e" officeooo:paragraph-rsid="001e7a79"/>
    </style:style>
    <style:style style:name="T1" style:family="text">
      <style:text-properties officeooo:rsid="001963a8"/>
    </style:style>
    <style:style style:name="T2" style:family="text">
      <style:text-properties officeooo:rsid="001bdac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d8f50"/>
    </style:style>
    <style:style style:name="T5" style:family="text">
      <style:text-properties officeooo:rsid="001dae6a"/>
    </style:style>
    <style:style style:name="T6" style:family="text">
      <style:text-properties officeooo:rsid="001e7a7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A 5 – Une charogne </text:p>
      <text:p text:style-name="P9"/>
      <text:p text:style-name="P1">Alternance octosyllabes / alexandrins</text:p>
      <text:p text:style-name="P1">Alliance beauté / laideur, vie / mort, amour / mort </text:p>
      <text:p text:style-name="P1"/>
      <text:p text:style-name="P9">Strophe 1</text:p>
      <text:p text:style-name="P18">- Cliché de la poésie lyrique et amoureuse <text:s/>dans le début du poème</text:p>
      <text:p text:style-name="P18">Cadre idyllique : « beau matin d'été si doux » avec les adj « beaux » et « doux » et l'intensif « si » qui accentue la douceur. </text:p>
      <text:p text:style-name="P1">- Terme hypocoristique « mon âme » qui met en valeur la femme aimée + le pronom « nous » qui signale l'union. </text:p>
      <text:p text:style-name="P1">- Euphémisme du mot « objet » qui retarde l'identification de la charogne qui n'est nommée qu'au troisième vers (effet d'attente et de rupture <text:s/>pour le lecteur)</text:p>
      <text:p text:style-name="P1">- Sonorités douces avec l'assonance en « ou » qui accentuent la douceur du cadre évoquée. </text:p>
      <text:p text:style-name="P1">- Identification de la « charogne » caractérisée par un adj. <text:span text:style-name="T6">p</text:span>éjoratif « infâme » (qui rime avec « mon âme ») → dans les rimes, mise en <text:s/>comparaison de la femme aimée et de la charogne (annonce la comparaison finale). </text:p>
      <text:p text:style-name="P1">- Ambiguité de « mon âme » qui renvoie à lui-même.</text:p>
      <text:p text:style-name="P1">→ dès les premiers vers, alliance amour et mort, beauté et laideur. </text:p>
      <text:p text:style-name="P1">- « lit de cailloux » : ambivalence du mot lit, qui peut désigner le lit des</text:p>
      <text:p text:style-name="P1">amants, lieu de la vie et de l'amour / cailloux (pierre tombale : la mort). </text:p>
      <text:p text:style-name="P1"/>
      <text:p text:style-name="P10">Strophe 2</text:p>
      <text:p text:style-name="P2">- Alliance de la mort et de l'amour : CL du désir « lubrique », « brulante », <text:s/>« suant », « jambes en l'air », « ouvrait » associé à la mort (Eros et Thanatos)</text:p>
      <text:p text:style-name="P2">→ comparaison de la charogne à une prostituée → ambivalence des sentiments du poète à l'égard de la femme aimée. </text:p>
      <text:p text:style-name="P2">- Hypotypose de la charogne : sens de l'odorat et du toucher + verbe « ouvrait » (verbe d'action) →<text:span text:style-name="T1"> suscite la nausée du lecteur (mots hyperboliques pour la puanteur « exhalaisons », suant les poisons »)</text:span></text:p>
      <text:p text:style-name="P2">- Alliance vie et mort : personnification de la charogne (semble vivante) <text:span text:style-name="T1">+ métonymie du « ventre » qui annonce le thème de la naissance</text:span></text:p>
      <text:p text:style-name="P3">- Posture provocante « jambes en l'air » et les deux adj « nonchalante » et « cynique »</text:p>
      <text:p text:style-name="P3"/>
      <text:p text:style-name="P11">Strophes 3 – 4 </text:p>
      <text:p text:style-name="P3">- Reprise clichés poésie lyrique : « le soleil rayonnait », « le ciel », « comme une fleur » <text:span text:style-name="T2">(comparaison poétique)</text:span></text:p>
      <text:p text:style-name="P3">→ effet de contraste sur la nausée : CL de la pourriture, allitération en « p » (puanteur, pourriture) + hyperbole « si forte » (intensif « si »)</text:p>
      <text:p text:style-name="P3">- Oxymore : « carcasse superbe » → rappelle le titre « Les Fleurs du Mal » (charogne : une fleur du mal, travail du poète : extraire la beauté de la laideur)</text:p>
      <text:p text:style-name="P4">- Alliance vie et mort, avec le verbe « cuire » → charogne devient de la nourriture (chair : vie) + idée de cycle avec l'allégorie de la Nature accompagnée de l'enjambement. </text:p>
      <text:p text:style-name="P3"/>
      <text:p text:style-name="P5"><text:span text:style-name="T3">Strophes 5 – 6</text:span></text:p>
      <text:p text:style-name="P5">- Hyperboles avec la décomposition du corps : pluriels avec « les mouches », « de noirs bataillons de larves », « vivait en se multipliant » → mouvement accentué par les enjambements. </text:p>
      <text:p text:style-name="P5">- Alliance vie et mort : personnification des « vivants haillons », la référence aux « larves » qui sortent du cadavre → naissance + métonymie du <text:s/>« ventre » (associé à l'adj. « putride » → oxymore vie / mort)</text:p>
      <text:p text:style-name="P5">- Mouvement de va et vient, « montait comme une vague », « souffle vague »</text:p>
      <text:p text:style-name="P5">→ mouvement de la respiration : donne vie à la charogne. Mvt est mimé par les verbes d'actions (« sortaient », « coulaient ») et les enjambements. </text:p>
      <text:p text:style-name="P5">- Hypotypose qui est renforcée avec le CL des couleurs (« noirs ») et</text:p>
      <text:p text:style-name="P5"><text:soft-page-break/>les sons (« les mouches bourdonnaient »)</text:p>
      <text:p text:style-name="P5">- comparaison à « l'épais liquide » qui peut rappeler le sang → vie.</text:p>
      <text:p text:style-name="P5"/>
      <text:p text:style-name="P12">Strophes 7 – 8</text:p>
      <text:p text:style-name="P5"><text:span text:style-name="T3">- Transformation de la charogne en œuvre d'art →</text:span> CL de l'art</text:p>
      <text:p text:style-name="P5">(musique, mouvement rythmique / artiste, toile, ébauche, formes…)</text:p>
      <text:p text:style-name="P5">Le réalisme s'efface progressivement <text:span text:style-name="T4">(CL : « formes s'effaçaient, <text:s/>rêve et souvenir »)</text:span></text:p>
      <text:p text:style-name="P7">- <text:span text:style-name="T3">Référence à la nature</text:span>, idée de pureté, de légèreté avec le « vent » et « l'eau courante » (cadre idyllique qui s'oppose à la pourriture et à <text:s/>l'épais liquide )</text:p>
      <text:p text:style-name="P7">- Le travail de l'artiste / du poète → avec la métaphore du vanneur et</text:p>
      <text:p text:style-name="P7">de son van qui tire la beauté de la laideur. </text:p>
      <text:p text:style-name="P7"/>
      <text:p text:style-name="P6">Strophe 9 </text:p>
      <text:p text:style-name="P7">Retour à la réalité : allusion au « squelette » (le travail de la décomposition est terminé) – réalisme de la mort. <text:s/>+ allusion à la chienne personnifiée à « l'oeil fâché » → poursuit la</text:p>
      <text:p text:style-name="P7">comparaison de la femme à la carcasse d'animal. </text:p>
      <text:p text:style-name="P7">Trivialité de la scène avec le chien qui veut ses os. </text:p>
      <text:p text:style-name="P7"/>
      <text:p text:style-name="P6">Strophes 10 – 12 (memento mori)</text:p>
      <text:p text:style-name="P7">Morale introduite par le tiret et l'adverbe « pourtant »</text:p>
      <text:p text:style-name="P7">→ parallèle entre la femme et la charogne mis en avant par les outils de comparaison « semblable », « telle vous serez »</text:p>
      <text:p text:style-name="P7">- Antithèses qui montrent alliance amour et mort → termes dévalorisants pour désigner la femme comme dans la poésie lyrique : «ô reine des grâces », « ô ma beauté », « étoile de mes yeux », « soleil de ma nature » (vocatif lyrique, déification, comparants valorisants)</text:p>
      <text:p text:style-name="P7">→ contraste avec le CL de la mort et de la pourriture « moisir », <text:s/>« décomposées », « ordure », « infection », « vermine » </text:p>
      <text:p text:style-name="P7">→ opposition renforcée par les antithèses dans les rimes « vermine » « divines » / « passion », « infection ». </text:p>
      <text:p text:style-name="P7">→ Cruauté, cynisme du poète envers la femme. </text:p>
      <text:p text:style-name="P7">- Futur qui renforce le memento mori : « vous serez », vous « irez »</text:p>
      <text:p text:style-name="P7">avec le CL mort « ossements »</text:p>
      <text:p text:style-name="P7">→<text:span text:style-name="T5"> Art est le derniers recours pour préserver la beauté « j'ai gardé » </text:span>« <text:span text:style-name="T5">forme et essence divine ». Mise en avant du « je » du poète <text:s/>qui immortalise ses « amours » par son écriture. </text:span></text:p>
      <text:p text:style-name="P8"/>
      <text:p text:style-name="P8"><text:span text:style-name="T3">Problématiques </text:span>: </text:p>
      <text:p text:style-name="P8">Comment Baudelaire transforme-t-il dans ce poème la laideur en beauté ?</text:p>
      <text:p text:style-name="P8">Comment ce poème reprend le topos du memento mori ? </text:p>
      <text:p text:style-name="P8">En quoi ce poème repose-t-il sur des oppositions ? </text:p>
      <text:p text:style-name="P3"/>
      <text:p text:style-name="P17"><text:span text:style-name="T3">I- Le spectacle de la laideur : un tableau réaliste de la charogne</text:span> </text:p>
      <text:p text:style-name="P17">1. Une hypotypose de la charogne </text:p>
      <text:p text:style-name="P17">2. La description de la décomposition / un memento mori </text:p>
      <text:p text:style-name="P3"/>
      <text:p text:style-name="P13">II- La charogne, une fleur du mal </text:p>
      <text:p text:style-name="P17">1. L'union de l'amour et de la mort</text:p>
      <text:p text:style-name="P17">2. Les sentiments ambivalents du poète</text:p>
      <text:p text:style-name="P17"/>
      <text:p text:style-name="P13">III- La charogne, une œuvre d'art </text:p>
      <text:p text:style-name="P17">1. Donner naissance à une œuvre d'art – La vie de la charogne </text:p>
      <text:p text:style-name="P17">2. Le travail du poète 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0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f </meta:initial-creator>
    <meta:creation-date>2018-03-07T14:20:49.022230621</meta:creation-date>
    <dc:date>2018-03-09T11:42:41.568861352</dc:date>
    <dc:creator>Prof </dc:creator>
    <meta:editing-duration>PT7M46S</meta:editing-duration>
    <meta:editing-cycles>4</meta:editing-cycles>
    <meta:generator>LibreOffice/4.2.8.2$Linux_x86 LibreOffice_project/420m0$Build-2</meta:generator>
    <meta:printed-by>Prof </meta:printed-by>
    <meta:print-date>2018-03-09T11:42:38.350402987</meta:print-date>
    <meta:document-statistic meta:table-count="0" meta:image-count="0" meta:object-count="0" meta:page-count="2" meta:paragraph-count="67" meta:word-count="1096" meta:character-count="5683" meta:non-whitespace-character-count="4606"/>
  </office:meta>
</office:document-meta>
</file>