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209cm" fo:margin-left="-1.228cm" table:align="left"/>
    </style:style>
    <style:style style:name="Tableau1.A" style:family="table-column">
      <style:table-column-properties style:column-width="3.806cm"/>
    </style:style>
    <style:style style:name="Tableau1.B" style:family="table-column">
      <style:table-column-properties style:column-width="15.4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Nimbus Roman No9 L" fo:font-size="10pt" fo:font-weight="bold" officeooo:rsid="00172f7b" officeooo:paragraph-rsid="00172f7b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0pt" fo:font-weight="bold" officeooo:rsid="00172f7b" officeooo:paragraph-rsid="0020643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0pt" fo:font-style="normal" fo:font-weight="bold" officeooo:rsid="00172f7b" officeooo:paragraph-rsid="00172f7b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0pt" fo:font-style="normal" fo:font-weight="bold" officeooo:rsid="00172f7b" officeooo:paragraph-rsid="00187d61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0pt" fo:font-style="normal" fo:font-weight="bold" officeooo:rsid="00172f7b" officeooo:paragraph-rsid="001ecfc6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fo:font-style="normal" fo:font-weight="bold" officeooo:rsid="00172f7b" officeooo:paragraph-rsid="00206434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style:font-name="Nimbus Roman No9 L" fo:font-size="10pt" fo:font-style="normal" fo:font-weight="bold" officeooo:rsid="00172f7b" officeooo:paragraph-rsid="0020643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style="normal" fo:font-weight="bold" officeooo:rsid="00187d61" officeooo:paragraph-rsid="00187d61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style:font-name="Nimbus Roman No9 L" fo:font-size="10pt" fo:font-style="normal" fo:font-weight="bold" officeooo:rsid="00187d61" officeooo:paragraph-rsid="00206434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Nimbus Roman No9 L" fo:font-size="10pt" fo:font-style="normal" fo:font-weight="bold" officeooo:rsid="001ecfc6" officeooo:paragraph-rsid="00206434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text-properties style:font-name="Nimbus Roman No9 L" fo:font-size="10pt" fo:font-style="normal" fo:font-weight="bold" officeooo:rsid="001ecfc6" officeooo:paragraph-rsid="001ecfc6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0pt" fo:font-style="normal" officeooo:rsid="00172f7b" officeooo:paragraph-rsid="001c297d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0pt" fo:font-style="normal" officeooo:rsid="00172f7b" officeooo:paragraph-rsid="0022d18a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0pt" fo:font-style="normal" officeooo:rsid="00187d61" officeooo:paragraph-rsid="001c297d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0pt" fo:font-style="normal" officeooo:rsid="00187d61" officeooo:paragraph-rsid="00187d61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0pt" fo:font-style="normal" officeooo:rsid="001c8fe8" officeooo:paragraph-rsid="001c8fe8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0pt" fo:font-style="normal" officeooo:rsid="001c297d" officeooo:paragraph-rsid="001c297d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0pt" fo:font-style="normal" officeooo:rsid="001ecfc6" officeooo:paragraph-rsid="001ecfc6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0pt" fo:font-style="normal" fo:font-weight="normal" officeooo:rsid="001c297d" officeooo:paragraph-rsid="001c297d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0pt" fo:font-style="normal" fo:font-weight="normal" officeooo:rsid="001c297d" officeooo:paragraph-rsid="001c8fe8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0pt" fo:font-style="normal" fo:font-weight="normal" officeooo:rsid="001dd30d" officeooo:paragraph-rsid="001dd30d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text-properties style:font-name="Nimbus Roman No9 L" fo:font-size="10pt" fo:font-style="normal" fo:font-weight="normal" officeooo:rsid="001dd30d" officeooo:paragraph-rsid="001ecfc6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style:font-name="Nimbus Roman No9 L" fo:font-size="10pt" fo:font-style="normal" fo:font-weight="normal" officeooo:rsid="00172f7b" officeooo:paragraph-rsid="00206434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text-properties style:font-name="Nimbus Roman No9 L" fo:font-size="10pt" fo:font-style="normal" fo:font-weight="normal" officeooo:rsid="00187d61" officeooo:paragraph-rsid="00206434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text-properties style:font-name="Nimbus Roman No9 L" fo:font-size="10pt" fo:font-style="normal" fo:font-weight="normal" officeooo:rsid="00187d61" officeooo:paragraph-rsid="00266415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text-properties style:font-name="Nimbus Roman No9 L" fo:font-size="10pt" fo:font-style="normal" fo:font-weight="normal" officeooo:rsid="00250e77" officeooo:paragraph-rsid="00250e77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text-properties style:font-name="Nimbus Roman No9 L" fo:font-size="10pt" fo:font-style="normal" fo:font-weight="normal" officeooo:rsid="001ecfc6" officeooo:paragraph-rsid="00206434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text-properties style:font-name="Nimbus Roman No9 L" fo:font-size="10pt" fo:font-style="normal" fo:font-weight="normal" officeooo:rsid="001ecfc6" officeooo:paragraph-rsid="001ecfc6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text-properties style:font-name="Nimbus Roman No9 L" fo:font-size="10pt" fo:font-style="normal" fo:font-weight="normal" officeooo:rsid="00206434" officeooo:paragraph-rsid="00206434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text-properties style:font-name="Nimbus Roman No9 L" fo:font-size="10pt" fo:font-style="normal" fo:font-weight="normal" officeooo:rsid="00266415" officeooo:paragraph-rsid="0026641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297d" style:font-weight-asian="bold" style:font-weight-complex="bold"/>
    </style:style>
    <style:style style:name="T4" style:family="text">
      <style:text-properties officeooo:rsid="00187d61"/>
    </style:style>
    <style:style style:name="T5" style:family="text">
      <style:text-properties officeooo:rsid="001a2bc2"/>
    </style:style>
    <style:style style:name="T6" style:family="text">
      <style:text-properties officeooo:rsid="001c297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ecfc6" style:font-style-asian="normal" style:font-style-complex="normal"/>
    </style:style>
    <style:style style:name="T9" style:family="text">
      <style:text-properties fo:font-style="normal" officeooo:rsid="00206434" style:font-style-asian="normal" style:font-style-complex="normal"/>
    </style:style>
    <style:style style:name="T10" style:family="text">
      <style:text-properties fo:font-style="normal" officeooo:rsid="00266415" style:font-style-asian="normal" style:font-style-complex="normal"/>
    </style:style>
    <style:style style:name="T11" style:family="text">
      <style:text-properties officeooo:rsid="001c8fe8"/>
    </style:style>
    <style:style style:name="T12" style:family="text">
      <style:text-properties officeooo:rsid="001cbcb4"/>
    </style:style>
    <style:style style:name="T13" style:family="text">
      <style:text-properties officeooo:rsid="001dd30d"/>
    </style:style>
    <style:style style:name="T14" style:family="text">
      <style:text-properties fo:font-weight="normal" style:font-name-asian="Times New Roman" style:language-asian="fr" style:country-asian="FR" style:font-weight-asian="normal" style:font-name-complex="Arial" style:font-weight-complex="normal"/>
    </style:style>
    <style:style style:name="T15" style:family="text">
      <style:text-properties fo:font-weight="normal" officeooo:rsid="001dd30d" style:font-name-asian="Times New Roman" style:language-asian="fr" style:country-asian="FR" style:font-weight-asian="normal" style:font-name-complex="Arial" style:font-weight-complex="normal"/>
    </style:style>
    <style:style style:name="T16" style:family="text">
      <style:text-properties fo:font-weight="normal" officeooo:rsid="001ecfc6" style:font-name-asian="Times New Roman" style:language-asian="fr" style:country-asian="FR" style:font-weight-asian="normal" style:font-name-complex="Ari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42987" style:font-weight-asian="normal" style:font-weight-complex="normal"/>
    </style:style>
    <style:style style:name="T19" style:family="text">
      <style:text-properties officeooo:rsid="001ecfc6"/>
    </style:style>
    <style:style style:name="T20" style:family="text">
      <style:text-properties officeooo:rsid="00206434"/>
    </style:style>
    <style:style style:name="T21" style:family="text">
      <style:text-properties officeooo:rsid="0021b785"/>
    </style:style>
    <style:style style:name="T22" style:family="text">
      <style:text-properties officeooo:rsid="0022d18a"/>
    </style:style>
    <style:style style:name="T23" style:family="text">
      <style:text-properties officeooo:rsid="00240d7c"/>
    </style:style>
    <style:style style:name="T24" style:family="text">
      <style:text-properties officeooo:rsid="00250e77"/>
    </style:style>
    <style:style style:name="T25" style:family="text">
      <style:text-properties officeooo:rsid="00282f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4 – Zola, <text:span text:style-name="T1">Au Bonheur des Dames : </text:span><text:span text:style-name="T9">Exemple de plan</text:span><text:span text:style-name="T10">s</text:span><text:span text:style-name="T9"> détaillé</text:span><text:span text:style-name="T10">s</text:span><text:span text:style-name="T9"> </text:span></text:p>
      <text:p text:style-name="P3"/>
      <text:p text:style-name="P3">I- L'atmosphère d'un grand magasin </text:p>
      <text:p text:style-name="P4">1. Un décor grandiose</text:p>
      <text:p text:style-name="P12"><text:span text:style-name="T4">Éveil</text:span> des sens du lecteur par le CL du regard, <text:span text:style-name="T4">le jeu des lumières « les flamboiements », « l'éblouissement des feux électriques » qui s'opposent aux « ombres noires » (antithèse, insistance avec le pléonasme), </text:span><text:s/>la référence aux sons « l'or sonnait dans les caisses », le toucher par <text:span text:style-name="T6">la référence</text:span> <text:span text:style-name="T6">aux </text:span>étoffes. </text:p>
      <text:p text:style-name="P13"><text:span text:style-name="T6">G</text:span>randeur du lieu donnée par les hyperboles avec l'usage des pluriels « les étoffes », « les comptoirs », « les meubles », l'accumulation des marchandises « le saccage des étoffes jonchait les comptoirs » « <text:span text:style-name="T5">entassement continu »</text:span>, <text:span text:style-name="T4">description hyperbolique et démesurée du lieu « énorme charpente métallique », « escaliers suspendus », « ponts volants »</text:span><text:span text:style-name="T18">. </text:span></text:p>
      <text:p text:style-name="P8">2. Un commerce moderne </text:p>
      <text:p text:style-name="P14">Nouvelles techniques de vente <text:span text:style-name="T6">données par un directeur qui observe la scène et qui dirige toutes les actions « et Mouret regardait » → tout est contrôlé par lui, sujet des verbes, en tête de phrase. </text:span></text:p>
      <text:p text:style-name="P14">→ énumération : « <text:span text:style-name="T5">son entassement continu de marchandises, par sa baisse des prix et ses rendus, sa galanterie et sa réclame » ; <text:s/>capitalisme, mise en avant des produits (les étoffes, les articles de Paris, les meubles) par rapport aux humains qui sont placés au second plan ; importance du profit, de l'argent « l'or », des caisses. </text:span></text:p>
      <text:p text:style-name="P16">Lieu de commerce <text:span text:style-name="T12">dédié</text:span> à « la femme » (terme générique) : « <text:span text:style-name="T13">la femme venait passer chez lui les heures vides » et aux produits superflus liés à l'apparence, à la beauté et au « luxe ». </text:span></text:p>
      <text:p text:style-name="P17">Référence à la modernité par les « feux électriques » et les « ponts volants » → transformations architecturales. </text:p>
      <text:p text:style-name="P17"/>
      <text:p text:style-name="P8">II- La folie <text:span text:style-name="T19">de consommation </text:span></text:p>
      <text:p text:style-name="P8">1. Un <text:span text:style-name="T6">lieu de désir et de tentation</text:span></text:p>
      <text:p text:style-name="P14"><text:span text:style-name="T6">Lexique du corps, séduction mise en place (« galanterie »)</text:span> → CL du désir, du plaisir coupable « volupté assouvie », « désir contenté au fond d'un hôtel louche », érotisme par la métonymie du « corsage »… </text:p>
      <text:p text:style-name="P14"><text:span text:style-name="T6">A</text:span>cte compulsif de consommation qu'on ne maîtrise pas « malgré » (ligne 15), transformation des femmes, des mères en être de désirs. <text:span text:style-name="T5">Acte de consommation qui ne s'arrête jamais → imparfaits d'habitude et participe présent. </text:span></text:p>
      <text:p text:style-name="P17">Attraction montrée les actions des personnages → ne maîtrisent pas leurs gestes « il les voyait <text:span text:style-name="T22">s’entêter</text:span> », participe passé « emportées au plus haut », « ne pouvait s'arracher », « s'arrêtant à chaque rayon », « osant regarder ». </text:p>
      <text:p text:style-name="P14"><text:span text:style-name="T6">Comparaison du lieu à un enfer avec les « flamboiements », lieu de luxure, de tentation. </text:span><text:s/></text:p>
      <text:p text:style-name="P14"/>
      <text:p text:style-name="P8">2. Une hystérie collective</text:p>
      <text:p text:style-name="P14">Description vivante de la foule avec des verbes de mouvement, participes présents → hypotypose. <text:span text:style-name="T6">R</text:span>ythme rapide des phrases, <text:span text:style-name="T6">parataxe → </text:span><text:s/><text:span text:style-name="T6">accentue</text:span> l'impression de chaos, de confusion <text:span text:style-name="T6">et de folie de consommation. </text:span></text:p>
      <text:p text:style-name="P15">Mouvements de foules traduits par la métaphore maritime : « de longs remous », « roulant la houle désordonnée des têtes », « la mer des corsages » - comparaison de la foule à une vague. Mouvement renforcé par l'allitération en « r » </text:p>
      <text:p text:style-name="P14">Violence et combat « <text:span text:style-name="T6">saccage », « dépouillée », « défaite » ; comparaison à un « viol »</text:span></text:p>
      <text:p text:style-name="P14">Folie renforcée par le CL de la maladie, « fièvre », « vertige », « passion nerveuse »…</text:p>
      <text:p text:style-name="P14"/>
      <text:p text:style-name="P8">III- <text:span text:style-name="T6">La consommation, une religion moderne</text:span></text:p>
      <text:p text:style-name="P8">1. Le magasin, <text:span text:style-name="T6">un nouveau lieu de culte </text:span></text:p>
      <text:p text:style-name="P17">Métaphore filée de la religion pour comparer le magasin à une église : la consommation est une « religion nouvelle » au nom de « l'au-delà divin de la beauté », le magasin remplace « les églises » désertées et les chapelles, les clientes sont des « dévotes », <text:span text:style-name="T13">le « culte du corps » se substitue à la « foi chancelante ». Opposition de la religion traditionnelle et de la nouvelle religion avec les adverbes de temps « jadis » / « désormais ». </text:span><text:span text:style-name="T15">Le magasin ressemble </text:span><text:span text:style-name="T16">d'ailleurs</text:span><text:span text:style-name="T15"> à une église avec son « énorme charpente ». </text:span></text:p>
      <text:p text:style-name="P18"><text:span text:style-name="T15">C</text:span><text:span text:style-name="T14">ritique sous-jacente des « dévotes » qui remplacent « les heures frissonnantes et inquiètes » au fond des chapelles par la « dépense », « le culte du corps », l'au-delà « divin de la beauté » → caractère superficiel de la religion qui semble ici un passe-temps comme un autre. </text:span></text:p>
      <text:p text:style-name="P15"><text:span text:style-name="T2">2. </text:span><text:span text:style-name="T3">L'aliénation des clientes au nouveau dieu Mouret </text:span></text:p>
      <text:p text:style-name="P19">Comparaison de Mouret à un « Dieu » qui dicte les désirs, les faits et gestes de ses clientes qui lui sont aliénés : « <text:span text:style-name="T13">sa création » ; les tient sous son regard et les aveugle de ses lumières « éblouissement des feux électriques ». </text:span></text:p>
      <text:p text:style-name="P20">Supériorité de Mouret mise en avant par l'usage des possessifs « son peuple de femmes », « sa merci », « sa baisse »… Comparaison à un roi conquérant avec les verbes : « il régnait », « il avait conquis », « il les tenait à sa merci », « il se sentit le maître »… </text:p>
      <text:p text:style-name="P20">Comparaison à un « desposte » vis à vis de ces femmes qui sont animalisées (image du bétail) et déshumanisées avec la désignation par les termes génériques « la clientèle », « peuple », par les métonymies →<text:span text:style-name="T11"> les femmes sont alors réduites à des « têtes » et des « corsages »</text:span>, <text:span text:style-name="T11">par </text:span>le pronom impersonnel « on ». </text:p>
      <text:p text:style-name="P21">Image de l'union au magasin, avec l'image du mariage mise en avant par les mots « bouquets de violette », et « noces populaires ». </text:p>
      <text:p text:style-name="P21"/>
      <text:p text:style-name="P21"/>
      <text:p text:style-name="P21"/>
      <text:p text:style-name="P5"><text:soft-page-break/></text:p>
      <text:p text:style-name="P2"><text:span text:style-name="T25">SEQUENCE I- </text:span>LA 4 – Zola, <text:span text:style-name="T1">Au Bonheur des Dames :</text:span><text:span text:style-name="T7"> </text:span><text:span text:style-name="T8">PLANS POSSIBLES 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Quelle image de la société de consommation nous est donnée dans ce texte ? </text:p>
          </table:table-cell>
          <table:table-cell table:style-name="Tableau1.B1" office:value-type="string">
            <text:p text:style-name="P7">I- L'atmosphère d'un grand magasin </text:p>
            <text:p text:style-name="P23">1.<text:span text:style-name="T2"> Un décor grandiose</text:span></text:p>
            <text:p text:style-name="P23">- <text:span text:style-name="T23">Antithèse ombre et lumière : « flamboiements », « éblouissement des feux électriques » qui s'opposent aux « ombres noires » → grandeur du magasin</text:span></text:p>
            <text:p text:style-name="P23">- <text:span text:style-name="T23">Décor hyperbolique avec « l'énorme charpente métallique », « les ponts volants », « les escaliers suspendus » + les pluriels, énumérations pour montrer l'abondance de produits : « les étoffes », « entassement continu de marchandises », « les <text:s/>comptoirs », « les meubles ». </text:span></text:p>
            <text:p text:style-name="P23">- <text:span text:style-name="T23">Hypotypose avec l'éveil des sens du lecteur : l’ouïe avec « l'or sonnait », le CL du regard, le toucher avec les étoffes, les verbes de mouvement pour décrire les mouvements de la foule au participe présent.</text:span></text:p>
            <text:p text:style-name="P24">2.<text:span text:style-name="T2"> Un commerce moderne</text:span></text:p>
            <text:p text:style-name="P24">- <text:span text:style-name="T23">Décor moderne, futuriste « les feux électriques », « les ponts volants », « charpente métallique » → transformations architecturales</text:span></text:p>
            <text:p text:style-name="P24">- <text:span text:style-name="T23">Énumération des nouvelles techniques de vente ligne 6 « sa bainsse des prix et ses rendus, sa galanterie et sa réclame... »)</text:span></text:p>
            <text:p text:style-name="P24">- <text:span text:style-name="T23">Importance du profit avec le CL de l'argent : « l'or », « les caisses », « la fortune » → émergence du capitalisme. Les produits sont mis en avant : « les étoffes », « les articles de Paris », par rapport aux humains, placés au second plan. </text:span></text:p>
            <text:p text:style-name="P24">- <text:span text:style-name="T23">Produits liés au luxe, au corps, à l'apparence, à la beauté « des articles de Paris », « la ganterie », « culte du corps », « la beauté »…Lieu dédié à la « femme » (terme générique ) : « la femme venait passer chez lui le sheures vides ». </text:span></text:p>
            <text:p text:style-name="P24"/>
            <text:p text:style-name="P9">II- La folie <text:span text:style-name="T19">de consommation </text:span></text:p>
            <text:p text:style-name="P9">1. Un <text:span text:style-name="T6">lieu de désir et de tentation</text:span></text:p>
            <text:p text:style-name="P24">- <text:span text:style-name="T23">Assimilation du lieu à l'enfer avec les flamboiements → flammes de l'enfer – Lieu de péché (luxure…)</text:span></text:p>
            <text:p text:style-name="P30">- CL du corps, séduction mise en place (« séduction », métonymie des corsages... </text:p>
            <text:p text:style-name="P25">- <text:span text:style-name="T23">Comparaison du magasin à un « hotel louche », CL du désir et du plaisir « la volupté assouvie », « désir contenté », « corsages gonflés », « battant de désirs » → érotisme de l'acte de consommation → <text:s/>même les mères sont transformées en être de désir. </text:span></text:p>
            <text:p text:style-name="P24"/>
            <text:p text:style-name="P9">2. Une hystérie collective</text:p>
            <text:p text:style-name="P24">- <text:span text:style-name="T23">Acte de consommer comparé à une addiction, acte compulsif : préposition « malgré », négation « ne pouvant s'arracher », participe passé « emportées », imparfait d'habitude qui montre que la consommation est un acte habituel, dont on ne peut se passer →</text:span></text:p>
            <text:p text:style-name="P24">- <text:span text:style-name="T24">CL de la maladie (fièvre, vertige, passion nerveuse…)</text:span></text:p>
            <text:p text:style-name="P24">- <text:span text:style-name="T24">Mouvements de foule avec la métaphore de la mer (lignes 2 et 3), comparaison à une vague ; mouvement renforcé par les allitérations en « r »</text:span></text:p>
            <text:p text:style-name="P24">- <text:span text:style-name="T24">Métaphore du combat, CL de la violence (« saccage », « dépouillé e », « défaite », « violée »)</text:span></text:p>
            <text:p text:style-name="P24">- <text:span text:style-name="T24">Représentation hyperbolique de la réaction des clientes « soulèvement sur le pavé », « les cris éperdus »</text:span></text:p>
            <text:p text:style-name="P24"/>
            <text:p text:style-name="P9">III- <text:span text:style-name="T6">La consommation, une religion moderne</text:span></text:p>
            <text:p text:style-name="P9">1. Le magasin, <text:span text:style-name="T6">un nouveau lieu de culte</text:span></text:p>
            <text:p text:style-name="P24">- « <text:span text:style-name="T24">le bazar » remplace les églises et les chapelles</text:span></text:p>
            <text:p text:style-name="P24">- <text:span text:style-name="T24">CL de l'église et religion (« dévotes, autel, culte, foi... ») La consommation est une religion nouvelle. </text:span></text:p>
            <text:p text:style-name="P26">- Antithèse « jadis » / « désormais » → passé pour la religion, présent pour le magasin</text:p>
            <text:p text:style-name="P26">- Opposition CL du vide (désertées, heures vides…) et la foule du magasin</text:p>
            <text:p text:style-name="P26">- « l'au-delà divin de la beauté » remplace la foi → religion superficielle des « dévotes »</text:p>
            <text:p text:style-name="P24">2. <text:span text:style-name="T3">L'aliénation des clientes au nouveau dieu Mouret</text:span></text:p>
            <text:p text:style-name="P24">- <text:span text:style-name="T24">Position surplombante, au-dessus des clientes « Mouret regardait », au milieu des « flamboiements » → posture divine</text:span></text:p>
            <text:p text:style-name="P24">- <text:span text:style-name="T24">Tournure emphatique, mise en valeur + sujet des verbes et en tête de phrase</text:span></text:p>
            <text:p text:style-name="P24">- <text:span text:style-name="T24">CL de la domination « le maître », « à ses pieds », « à sa merci », « régnait », « conquis », « despote » + déterminant possessif « son peuple »</text:span></text:p>
            <text:p text:style-name="P24">- <text:span text:style-name="T24">Déshumanisation des femmes, désignées par des métonymies, par des termes génériques → masse anonyme, « ombres noires », animalisation « bétail ».</text:span></text:p>
            <text:p text:style-name="P25">- <text:span text:style-name="T24">Image du mariage détourné « noces populaires », « bouquet de violette »</text:span></text:p>
            <text:p text:style-name="P25"/>
            <text:p text:style-name="P25"/>
            <text:p text:style-name="P25"/>
            <text:p text:style-name="P25"><text:soft-page-break/></text:p>
          </table:table-cell>
        </table:table-row>
        <table:table-row>
          <table:table-cell table:style-name="Tableau1.A2" office:value-type="string">
            <text:p text:style-name="P10">Comment l'auteur dénonce-t-il la société de consommation ?</text:p>
          </table:table-cell>
          <table:table-cell table:style-name="Tableau1.B2" office:value-type="string">
            <text:p text:style-name="P10">I- La folie de consommation </text:p>
            <text:p text:style-name="P27">1. Le magasin, un lieu de désir et de tentation</text:p>
            <text:p text:style-name="P27">2. Une hystérie collective</text:p>
            <text:p text:style-name="P27"/>
            <text:p text:style-name="P10">II- Un directeur omniprésent à la tête d'un commerce moderne </text:p>
            <text:p text:style-name="P27">1. Un lieu grandiose et fascinant</text:p>
            <text:p text:style-name="P27">2. Des techniques de vente capitalistes</text:p>
            <text:p text:style-name="P27"/>
            <text:p text:style-name="P10">III- <text:span text:style-name="T21">L’aliénation</text:span> de la clientèle</text:p>
            <text:p text:style-name="P27">1. La domination du directeur-tyran</text:p>
            <text:p text:style-name="P27">2. Les clientes, de nouvelles esclaves</text:p>
            <text:p text:style-name="P27"/>
          </table:table-cell>
        </table:table-row>
        <table:table-row>
          <table:table-cell table:style-name="Tableau1.A2" office:value-type="string">
            <text:p text:style-name="P10">Quelle image du directeur nous est donnée dans ce passage ? </text:p>
          </table:table-cell>
          <table:table-cell table:style-name="Tableau1.B2" office:value-type="string">
            <text:p text:style-name="P10">I- Un directeur voulant séduire sa clientèle</text:p>
            <text:p text:style-name="P27">1. Un décor grandiose et fascinant</text:p>
            <text:p text:style-name="P27">2. La provocation des désirs et des tentations des clientes </text:p>
            <text:p text:style-name="P27"/>
            <text:p text:style-name="P10">II- Un homme de pouvoir </text:p>
            <text:p text:style-name="P10">1. <text:span text:style-name="T17">Un roi despotique </text:span></text:p>
            <text:p text:style-name="P27">2. Des clientes esclaves et aliénées </text:p>
            <text:p text:style-name="P27"/>
            <text:p text:style-name="P10">III- Un nouveau dieu <text:s/></text:p>
            <text:p text:style-name="P27">1. Le magasin, une nouvelle église</text:p>
            <text:p text:style-name="P27">2. Un directeur omniprésent et omnipotent</text:p>
            <text:p text:style-name="P27"/>
          </table:table-cell>
        </table:table-row>
        <table:table-row>
          <table:table-cell table:style-name="Tableau1.A2" office:value-type="string">
            <text:p text:style-name="P10">Quelle image de la femme nous est donnée dans ce passage ? </text:p>
          </table:table-cell>
          <table:table-cell table:style-name="Tableau1.B2" office:value-type="string">
            <text:p text:style-name="P10">I- Des femmes hystériques </text:p>
            <text:p text:style-name="P27">1. <text:span text:style-name="T20">Une folie collective </text:span></text:p>
            <text:p text:style-name="P27">2. <text:span text:style-name="T20">La fièvre acheteuse</text:span></text:p>
            <text:p text:style-name="P10">II- Des dévotes futiles</text:p>
            <text:p text:style-name="P27">1. <text:span text:style-name="T20">Le magasin un lieu de désir lié à la beauté et au corps</text:span></text:p>
            <text:p text:style-name="P29">2. Une nouvelle église </text:p>
            <text:p text:style-name="P10">III- Des clientes aliénées </text:p>
            <text:p text:style-name="P27">1. La soumission des clientes au bon vouloir du directeur-tyran</text:p>
            <text:p text:style-name="P27">2. Une clientèle animalisée et déshumanisée</text:p>
            <text:p text:style-name="P27"/>
          </table:table-cell>
        </table:table-row>
      </table:table>
      <text:p text:style-name="P11"/>
      <text:p text:style-name="P11"/>
      <text:p text:style-name="P22"/>
      <text:p text:style-name="P11"/>
      <text:p text:style-name="P28"/>
      <text:p text:style-name="P28"/>
      <text:p text:style-name="P11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01-10T15:46:53.148006622</meta:creation-date>
    <dc:date>2017-10-03T12:26:05.892831081</dc:date>
    <meta:editing-duration>PT1H49M40S</meta:editing-duration>
    <meta:editing-cycles>11</meta:editing-cycles>
    <meta:generator>LibreOffice/4.2.8.2$Linux_x86 LibreOffice_project/420m0$Build-2</meta:generator>
    <meta:print-date>2017-10-03T12:26:01.713616865</meta:print-date>
    <meta:printed-by>Prof </meta:printed-by>
    <dc:creator>Prof </dc:creator>
    <meta:document-statistic meta:table-count="1" meta:image-count="0" meta:object-count="0" meta:page-count="3" meta:paragraph-count="96" meta:word-count="1824" meta:character-count="9976" meta:non-whitespace-character-count="8191"/>
  </office:meta>
</office:document-meta>
</file>