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.988cm" fo:margin-left="0.016cm" table:align="left"/>
    </style:style>
    <style:style style:name="Tableau1.A" style:family="table-column">
      <style:table-column-properties style:column-width="8.493cm"/>
    </style:style>
    <style:style style:name="Tableau1.B" style:family="table-column">
      <style:table-column-properties style:column-width="8.4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0.1cm"/>
    </style:style>
    <style:style style:name="P1" style:family="paragraph" style:parent-style-name="Standard">
      <style:text-properties officeooo:rsid="000833e5" officeooo:paragraph-rsid="000833e5"/>
    </style:style>
    <style:style style:name="P2" style:family="paragraph" style:parent-style-name="Standard">
      <style:text-properties fo:font-style="normal" officeooo:rsid="0009b061" officeooo:paragraph-rsid="0009b061" style:font-style-asian="normal" style:font-style-complex="normal"/>
    </style:style>
    <style:style style:name="P3" style:family="paragraph" style:parent-style-name="Standard">
      <style:text-properties fo:font-style="normal" officeooo:rsid="000eba06" officeooo:paragraph-rsid="000eba06" style:font-style-asian="normal" style:font-style-complex="normal"/>
    </style:style>
    <style:style style:name="P4" style:family="paragraph" style:parent-style-name="Table_20_Contents">
      <style:text-properties officeooo:rsid="0009b061" officeooo:paragraph-rsid="0009b061"/>
    </style:style>
    <style:style style:name="P5" style:family="paragraph" style:parent-style-name="Table_20_Contents">
      <style:text-properties officeooo:rsid="000b5b39" officeooo:paragraph-rsid="000b5b39"/>
    </style:style>
    <style:style style:name="P6" style:family="paragraph" style:parent-style-name="Table_20_Contents">
      <style:text-properties officeooo:rsid="000ca645" officeooo:paragraph-rsid="000ca645"/>
    </style:style>
    <style:style style:name="P7" style:family="paragraph" style:parent-style-name="Table_20_Contents">
      <style:text-properties officeooo:rsid="000cb65f" officeooo:paragraph-rsid="000cb65f"/>
    </style:style>
    <style:style style:name="P8" style:family="paragraph" style:parent-style-name="Table_20_Contents">
      <style:text-properties officeooo:rsid="000dd501" officeooo:paragraph-rsid="000dd501"/>
    </style:style>
    <style:style style:name="P9" style:family="paragraph" style:parent-style-name="Table_20_Contents">
      <style:text-properties officeooo:rsid="000eba06" officeooo:paragraph-rsid="000eba0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b3ce3"/>
    </style:style>
    <style:style style:name="T3" style:family="text">
      <style:text-properties officeooo:rsid="000b5b39"/>
    </style:style>
    <style:style style:name="T4" style:family="text">
      <style:text-properties officeooo:rsid="000ca645"/>
    </style:style>
    <style:style style:name="T5" style:family="text">
      <style:text-properties officeooo:rsid="000cb65f"/>
    </style:style>
    <style:style style:name="T6" style:family="text">
      <style:text-properties officeooo:rsid="000dd501"/>
    </style:style>
    <style:style style:name="T7" style:family="text">
      <style:text-properties officeooo:rsid="000eba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ES 3 - Séquence I – LA 4 – Zola, <text:span text:style-name="T1">Au Bonheur des Dames</text:span></text:p>
      <text:p text:style-name="P1"/>
      <text:p text:style-name="P2">l. 1-6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- Domination de Mouret avec le possessif « son »et la comparaison des clients à un « peuple »</text:p>
            <text:p text:style-name="P4">- Déshumanisation des femmes avec la métaphore maritime + métonymie « les têtes » + « ombres noires » (pléonasme) + pronom « on »</text:p>
            <text:p text:style-name="P4">- <text:span text:style-name="T2">Allitération en « r » (remous, brisaient, roulant…) → mime la vague (2-3)</text:span></text:p>
            <text:p text:style-name="P4">- <text:span text:style-name="T3">Omniprésence du pronom « il » (Mouret)</text:span></text:p>
            <text:p text:style-name="P4">- « <text:span text:style-name="T3">étoffes qui jonchaient », « or qui sonnait », </text:span></text:p>
            <text:p text:style-name="P4">« <text:span text:style-name="T3">clientèle » </text:span></text:p>
            <text:p text:style-name="P4">- <text:span text:style-name="T3">Comparaison du magasin à un champ de bataille (CL violence : « saccage », « défaite », « violée », « dépouillée »)</text:span></text:p>
            <text:p text:style-name="P4">- <text:span text:style-name="T3">Eveil des sens (ouie : « sonnait », toucher</text:span></text:p>
            <text:p text:style-name="P4">« <text:span text:style-name="T3">étoffes ») + CL désir et de la honte (5), </text:span></text:p>
            <text:p text:style-name="P5">métaphore du magasin avec « un hotel louche » + image d'un viol </text:p>
            <text:p text:style-name="P5">- Eveil de la vue (« regardait » + jeu de lumière)</text:p>
            <text:p text:style-name="P5">- « Flamboiement » </text:p>
            <text:p text:style-name="P5">→ HYPOTYPOSE </text:p>
          </table:table-cell>
          <table:table-cell table:style-name="Tableau1.B1" office:value-type="string">
            <text:p text:style-name="P4">- Représentation de Mouret en un « roi » </text:p>
            <text:p text:style-name="P4">qui soumet les femmes à son pouvoir</text:p>
            <text:p text:style-name="P4"/>
            <text:p text:style-name="P4">- Les femmes sont des silhouettes, une</text:p>
            <text:p text:style-name="P4">masse anonyme </text:p>
            <text:p text:style-name="P4">- Mime le mouvement de flux et de reflux</text:p>
            <text:p text:style-name="P4">des femmes comme une vague, mouvement incontrôlable (hystérie collective)</text:p>
            <text:p text:style-name="P4">- <text:span text:style-name="T3">Pouvoir du directeur </text:span></text:p>
            <text:p text:style-name="P4">- <text:span text:style-name="T3">Les femmes sont moins importantes</text:span></text:p>
            <text:p text:style-name="P5">que l'argent et les produits. </text:p>
            <text:p text:style-name="P5">- Violence et hystérie liée à la </text:p>
            <text:p text:style-name="P5">consommation</text:p>
            <text:p text:style-name="P5"/>
            <text:p text:style-name="P5">- La consommation éveille</text:p>
            <text:p text:style-name="P5">les désirs des femmes et comparaison</text:p>
            <text:p text:style-name="P5">implicite des femmes à des prostituées</text:p>
            <text:p text:style-name="P5">(« or, volupté assouvie, désir honteux »)</text:p>
            <text:p text:style-name="P5"/>
            <text:p text:style-name="P5">→ décor grandiose, spectacle</text:p>
            <text:p text:style-name="P5">et référence à l'enfer </text:p>
            <text:p text:style-name="P5">→<text:span text:style-name="T4"> On est immergé dans le magasin. </text:span></text:p>
          </table:table-cell>
        </table:table-row>
        <table:table-row>
          <table:table-cell table:style-name="Tableau1.A2" office:value-type="string">
            <text:p text:style-name="P6">l. 6-14</text:p>
            <text:p text:style-name="P6">- Domination de Mouret (phrase emphatique « c'était lui qui ») + verbes « possédait », « régnait », « avait conquis » , « tenait à sa merci» + « despote »</text:p>
            <text:p text:style-name="P6">- « les mères elles-mêmes »</text:p>
            <text:p text:style-name="P6">- Image d'un tyran cruel, violent « brutalité », </text:p>
            <text:p text:style-name="P6">« caprice qui ruinait »</text:p>
            <text:p text:style-name="P6">- Enumération ( ligne 6) des techniques de vente (rabais, rendus, réclâme)</text:p>
            <text:p text:style-name="P6">- Métaphore filée de la consommation à une nouvelle religion (CL religion) →<text:span text:style-name="T5"> on célèbre</text:span></text:p>
            <text:p text:style-name="P6">« <text:span text:style-name="T5">au-delà divin de la beauté », « culte du corps »</text:span></text:p>
            <text:p text:style-name="P6"/>
            <text:p text:style-name="P7">- Image négative de « la femme » (terme générique)</text:p>
            <text:p text:style-name="P7"/>
            <text:p text:style-name="P7">- Hyperboles « soulèvement », « cris éperdus » → impression d'une révolution. </text:p>
            <text:p text:style-name="P7">- Point de vue interne </text:p>
          </table:table-cell>
          <table:table-cell table:style-name="Tableau1.B2" office:value-type="string">
            <text:p text:style-name="Table_20_Contents"/>
            <text:p text:style-name="Table_20_Contents">- <text:span text:style-name="T4">Compare Mouret à un tyran, un roi</text:span></text:p>
            <text:p text:style-name="P6">et les femmes sont ses territoires, </text:p>
            <text:p text:style-name="P6">ses objets (réification)</text:p>
            <text:p text:style-name="P6">- Figure de sagesse est sous l'emprise</text:p>
            <text:p text:style-name="P6">de Mouret </text:p>
            <text:p text:style-name="P6"/>
            <text:p text:style-name="P6"/>
            <text:p text:style-name="P6">- Commerce moderne, entreprise</text:p>
            <text:p text:style-name="P6">de séduction des clientes</text:p>
            <text:p text:style-name="P6">- Le magasin → une nouvelle église</text:p>
            <text:p text:style-name="P6">- Les clientes → dévotes</text:p>
            <text:p text:style-name="P6">- Le directeur → dieu </text:p>
            <text:p text:style-name="P6">- la consommation <text:s/>→ religion nouvelle</text:p>
            <text:p text:style-name="P6">- <text:span text:style-name="T5">Superficialité de la femme </text:span></text:p>
            <text:p text:style-name="P7">qui se préoccupe de son apparence</text:p>
            <text:p text:style-name="P7"><text:s/>et qui comble « ses heures vides »</text:p>
            <text:p text:style-name="P7">- Dépendance des femmes au magasin. </text:p>
            <text:p text:style-name="P7"/>
            <text:p text:style-name="P7">- On voit tout sous le regard de Mouret</text:p>
          </table:table-cell>
        </table:table-row>
        <table:table-row table:style-name="Tableau1.3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l. 14-24</text:p>
            <text:p text:style-name="P7">- <text:span text:style-name="T6">Les femmes sont nommées « Mme Marty... » + mention de leurs habitudes « toujours au bras »</text:span></text:p>
            <text:p text:style-name="P7"/>
            <text:p text:style-name="P7">- <text:span text:style-name="T6">Thème du désir avec la métonymie des « corsages », « battant de désirs », « gonflés »</text:span></text:p>
            <text:p text:style-name="P7">- <text:span text:style-name="T6">Thème du mariage « noces », « bouquets de violette »</text:span></text:p>
            <text:p text:style-name="P7">- <text:span text:style-name="T6">Soumission des femmes avec le participe passé « emportées » (voix passive), phrases négatives « ne pouvait s'arracher », les participes présents</text:span></text:p>
            <text:p text:style-name="P8">« s'arrêtant », « osant regarder » + préposition « malgré »</text:p>
            <text:p text:style-name="P8">- Domination de Mouret : « maître » (esclavage)</text:p>
            <text:p text:style-name="P8">« à ses pieds » (écrasement)</text:p>
            <text:p text:style-name="P8">- CL lumière « flamboiement », « éblouissement », « feux »</text:p>
            <text:p text:style-name="P8">- « ainsi qu'un bétail dont il avait tiré sa fortune » </text:p>
            <text:p text:style-name="P8">- « <text:span text:style-name="T7">énorme charpente » (hyperbole), « escaliers suspendus, ponts volants »</text:span>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- <text:span text:style-name="T6">Impression d'intimité, de familiarité</text:span></text:p>
            <text:p text:style-name="P8">de Mouret avec ces femmes qui sont</text:p>
            <text:p text:style-name="P8">des habituées</text:p>
            <text:p text:style-name="P8"/>
            <text:p text:style-name="P8">- Regard de Mouret sur ces femmes </text:p>
            <text:p text:style-name="P8">devenues des êtres de désir (harem…)</text:p>
            <text:p text:style-name="P8">- Les femmes se marient à lui, à son</text:p>
            <text:p text:style-name="P8">magasin (absence des maris)</text:p>
            <text:p text:style-name="P8">- Achat compulsif, absence de liberté</text:p>
            <text:p text:style-name="P8">des femmes qui ne se maîtrisent pas. </text:p>
            <text:p text:style-name="P8"/>
            <text:p text:style-name="P8"/>
            <text:p text:style-name="P8"/>
            <text:p text:style-name="P8">- Supériorité du directeur sur les femmes</text:p>
            <text:p text:style-name="P8"/>
            <text:p text:style-name="P8">- Aura du directeur, entouré de lumières</text:p>
            <text:p text:style-name="P8"/>
            <text:p text:style-name="P8">- <text:span text:style-name="T7">Animalisation des femmes + thème de</text:span></text:p>
            <text:p text:style-name="P9">l'argent</text:p>
            <text:p text:style-name="P9">- Décor grandiose, modernité du lieu. </text:p>
          </table:table-cell>
        </table:table-row>
      </table:table>
      <text:p text:style-name="P3">PROBLEMATIQUES : </text:p>
      <text:p text:style-name="P3">1. Comment Zola nous montre-t-il la domination du magasin sur les femmes ?</text:p>
      <text:p text:style-name="P3">2. Quelle image de la société de consommation nous donne Zola dans ce texte ?</text:p>
      <text:p text:style-name="P3">3. En quoi Zola critique-t-il la société de consommation ? (satire, dénonce…)</text:p>
      <text:p text:style-name="P3">4. Quelle est l'image de la femme.. ? 5. <text:s text:c="2"/>Quelle est l'image du directeur ? 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10-12T09:21:56.821303027</meta:creation-date>
    <dc:date>2017-10-12T12:30:17.636770036</dc:date>
    <dc:creator>Prof </dc:creator>
    <meta:editing-duration>PT2H7M9S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2" meta:paragraph-count="90" meta:word-count="764" meta:character-count="4010" meta:non-whitespace-character-count="3303"/>
  </office:meta>
</office:document-meta>
</file>