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89cm" table:align="margins"/>
    </style:style>
    <style:style style:name="Tableau1.A" style:family="table-column">
      <style:table-column-properties style:column-width="8.544cm" style:rel-column-width="32767*"/>
    </style:style>
    <style:style style:name="Tableau1.B" style:family="table-column">
      <style:table-column-properties style:column-width="8.54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77d9" officeooo:paragraph-rsid="001477d9"/>
    </style:style>
    <style:style style:name="P2" style:family="paragraph" style:parent-style-name="Standard">
      <style:text-properties officeooo:rsid="0014dc28" officeooo:paragraph-rsid="0014dc28"/>
    </style:style>
    <style:style style:name="P3" style:family="paragraph" style:parent-style-name="Standard">
      <style:text-properties officeooo:rsid="0016755f" officeooo:paragraph-rsid="0016755f"/>
    </style:style>
    <style:style style:name="P4" style:family="paragraph" style:parent-style-name="Standard">
      <style:text-properties officeooo:rsid="00178b1b" officeooo:paragraph-rsid="00178b1b"/>
    </style:style>
    <style:style style:name="P5" style:family="paragraph" style:parent-style-name="Table_20_Contents">
      <style:text-properties officeooo:rsid="001477d9" officeooo:paragraph-rsid="001477d9"/>
    </style:style>
    <style:style style:name="P6" style:family="paragraph" style:parent-style-name="Table_20_Contents">
      <style:text-properties officeooo:rsid="0014dc28" officeooo:paragraph-rsid="0014dc28"/>
    </style:style>
    <style:style style:name="P7" style:family="paragraph" style:parent-style-name="Standard">
      <style:text-properties officeooo:rsid="00178b1b" officeooo:paragraph-rsid="00178b1b"/>
    </style:style>
    <style:style style:name="P8" style:family="paragraph" style:parent-style-name="Standard">
      <style:text-properties officeooo:rsid="0017a675" officeooo:paragraph-rsid="0017a675"/>
    </style:style>
    <style:style style:name="P9" style:family="paragraph" style:parent-style-name="Standard">
      <style:text-properties officeooo:rsid="001965c9" officeooo:paragraph-rsid="001965c9"/>
    </style:style>
    <style:style style:name="P10" style:family="paragraph" style:parent-style-name="Standard">
      <style:text-properties officeooo:rsid="001a4aba" officeooo:paragraph-rsid="001a4aba"/>
    </style:style>
    <style:style style:name="T1" style:family="text">
      <style:text-properties officeooo:rsid="001477d9"/>
    </style:style>
    <style:style style:name="T2" style:family="text">
      <style:text-properties officeooo:rsid="0014dc28"/>
    </style:style>
    <style:style style:name="T3" style:family="text">
      <style:text-properties officeooo:rsid="0016755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755f" style:font-weight-asian="bold" style:font-weight-complex="bold"/>
    </style:style>
    <style:style style:name="T6" style:family="text">
      <style:text-properties officeooo:rsid="00178b1b"/>
    </style:style>
    <style:style style:name="T7" style:family="text">
      <style:text-properties officeooo:rsid="0017a675"/>
    </style:style>
    <style:style style:name="T8" style:family="text">
      <style:text-properties officeooo:rsid="001965c9"/>
    </style:style>
    <style:style style:name="T9" style:family="text">
      <style:text-properties officeooo:rsid="001a4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4 – Balzac – Le Lys dans la vallé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radition </text:p>
          </table:table-cell>
          <table:table-cell table:style-name="Tableau1.B1" office:value-type="string">
            <text:p text:style-name="P5">Originaux</text:p>
          </table:table-cell>
        </table:table-row>
        <table:table-row>
          <table:table-cell table:style-name="Tableau1.A2" office:value-type="string">
            <text:p text:style-name="Table_20_Contents">- <text:span text:style-name="T1">Le cadre du bal (CL danse, musique…)</text:span></text:p>
            <text:p text:style-name="Table_20_Contents">- <text:span text:style-name="T1">L'importance du regard (l'éblouissement du narrateur)</text:span></text:p>
            <text:p text:style-name="Table_20_Contents">- <text:span text:style-name="T1">Portrait physique de la femme et idéalisation </text:span></text:p>
            <text:p text:style-name="Table_20_Contents">→<text:span text:style-name="T1"> adjectifs mélioratifs, métaphores avec des matériaux précieux (blason)</text:span></text:p>
            <text:p text:style-name="P5">- Jeu de séduction et éveil des sens </text:p>
            <text:p text:style-name="P5">- CL des sentiments (narrateur)</text:p>
          </table:table-cell>
          <table:table-cell table:style-name="Tableau1.B2" office:value-type="string">
            <text:p text:style-name="Table_20_Contents">- <text:span text:style-name="T1">Personnage anti-héroïque (timidité, solitude, </text:span></text:p>
            <text:p text:style-name="P5">manque de charisme, maladresse…)</text:p>
            <text:p text:style-name="P5">→ « grimaud », « trop timide « + CL malaise</text:p>
            <text:p text:style-name="P5">- <text:span text:style-name="T2">Une description au-delà des convenances</text:span></text:p>
            <text:p text:style-name="P6">et de la bienséance, gestes inappropriés</text:p>
            <text:p text:style-name="P6">(→ lui baise ses épaules…)</text:p>
            <text:p text:style-name="P6">- Absence de réciprocité dans les regards et</text:p>
            <text:p text:style-name="P6">dans les sentiments </text:p>
            <text:p text:style-name="P6">- Personnages à l'écart du reste de la foule, </text:p>
            <text:p text:style-name="P6">ne sont pas remarquables</text:p>
            <text:p text:style-name="P6">- Perversion ? </text:p>
            <text:p text:style-name="P6">- Différence d'âge homme / femme → la considère comme sa mère, alors qu'il ne veut pas être pris comme un enfant. </text:p>
          </table:table-cell>
        </table:table-row>
      </table:table>
      <text:p text:style-name="P1"/>
      <text:p text:style-name="P1">- <text:span text:style-name="T2">Narration à la première personne → narrateur personnage / point de vue interne → accentue</text:span></text:p>
      <text:p text:style-name="P2">l'absence de réciprocité. Tout est dans son point de vue. </text:p>
      <text:p text:style-name="P2">- l. 1-6</text:p>
      <text:p text:style-name="P2">Portrait négatif du pers. Masculin qui se dessine avec des adj. Péjoratifs et des itnensifs </text:p>
      <text:p text:style-name="P2">qui mettent en valeur un CL de la maladresse : « trop timide », « brouiller</text:p>
      <text:p text:style-name="P2">les figures », « très grimaud », malaise », « souffrait »</text:p>
      <text:p text:style-name="P2">→ antihéroïsme du pers. qui est décalé par rapport au bal, pas à sa place. MALAISE</text:p>
      <text:p text:style-name="P2">- <text:span text:style-name="T4">Maladresse</text:span> du pers. renforcée par la syntaxe complexe → antéposition des subordonnées</text:p>
      <text:p text:style-name="P2">et allitération en [r]. </text:p>
      <text:p text:style-name="P2">- <text:span text:style-name="T4">Marginalité</text:span> du pers. Gêné, encombré avec l'expression « ne sachant que faire de ma personne »</text:p>
      <text:p text:style-name="P2">- <text:span text:style-name="T4">Cadre du bal p</text:span>récisé par le lexique correspondant : « musique », « figures », « danser »  +</text:p>
      <text:p text:style-name="P2">la foule → topos du bal, lieu de conventions sociales. </text:p>
      <text:p text:style-name="P1">- <text:span text:style-name="T5">Malaise et infériorité</text:span><text:span text:style-name="T3"> du pers. mis en avant par le fait qu'on lui marche sur ses « pieds »</text:span></text:p>
      <text:p text:style-name="P1">→<text:span text:style-name="T3"> se fait marcher sur les pieds par un « officier » (grade militaire important)</text:span></text:p>
      <text:p text:style-name="P3">→ rappelle son malaise, sa maladresse avec l'insistance sur la métonymie des « pieds</text:p>
      <text:p text:style-name="P3">gonflés » comprimés « par la chaleur » → pers. écrasé et déconsidéré, qui gêne. </text:p>
      <text:p text:style-name="P3">+ allitération en [k] et en [p] → accentue la compression qu'il subit.</text:p>
      <text:p text:style-name="P3">- <text:span text:style-name="T4">Lâcheté</text:span> du pers. qui s'enfuit de la « fête » → subit l'action « il était impossible de sortir »</text:p>
      <text:p text:style-name="P3">(comme s'il était piégé par le cadre du bal) + « se réfugie » dans un coin</text:p>
      <text:p text:style-name="P3">→ insistance par la redondance « au bout d'une banquette abandonnée » → <text:span text:style-name="T4">hypallage</text:span></text:p>
      <text:p text:style-name="P3">avec le participe « abandonnée » qui désigne la situation du narrateur et son isolement</text:p>
      <text:p text:style-name="P3">par rapport aux autres. </text:p>
      <text:p text:style-name="P3">- Attitude puérile, enfantine → « immobile et boudeur ».</text:p>
      <text:p text:style-name="P3"/>
      <text:p text:style-name="P3">l. 6-10</text:p>
      <text:p text:style-name="P3">- Apparition de la femme à travers les yeux du narrateur → image d'une mère qui est donnée</text:p>
      <text:p text:style-name="P3">« le bon plaisir de sa mère », + métaphore de l'oiseau et du « nid ». Il est pris pour un « enfant »</text:p>
      <text:p text:style-name="P3">car « chétive apparence »</text:p>
      <text:p text:style-name="P3">+ métaphore valorisante de l'oiseau : liberté, légèreté… → valorise la femme.</text:p>
      <text:p text:style-name="P3">- Coup de foudre avec l'adv. « aussitôt » + éveil des sens → par l'odorat « je sentis</text:p>
      <text:p text:style-name="P3">un parfum de femme » (sensualité / ne respecte pas les codes du topos)</text:p>
      <text:p text:style-name="P3">- Idéalisation de la femme avec le CL de la lumière → « brilla », « ébloui », « blanches</text:p>
      <text:p text:style-name="P3">épaules », « peau satiné qui éclatait à la lumière », « brillant des cheveux... »</text:p>
      <text:p text:style-name="P3">→ coup de foudre avec la syllepse autour du mot « fête » → elle fut toute ma « fête »</text:p>
      <text:p text:style-name="P3">S'approprie cette femme, importance pour lui. </text:p>
      <text:p text:style-name="P3">- Expression des sentiments hyperbolique « les sentiments sourdirent en mon coeur »</text:p>
      <text:p text:style-name="P3">→ extase, jouissance du pers. au-delà des convenances. </text:p>
      <text:p text:style-name="P3"/>
      <text:p text:style-name="P3">- l. 11- 21</text:p>
      <text:p text:style-name="P3">- <text:span text:style-name="T6">Insistance sur les épaules de la femme (métonymie qui la représente à la manière</text:span></text:p>
      <text:p text:style-name="P4">d'un blason – comme le blason du beau tétin de Marot)</text:p>
      <text:p text:style-name="P4">→ anaphore « ces épaules » + personnification qui les idéalise + couleurs mélioratives</text:p>
      <text:p text:style-name="P4">(rosée, blanches) + matériau précieux « peau satinée », « comme un tissu de soie ». </text:p>
      <text:p text:style-name="P4">→ insistance sur leurs rondeurs « rebondies », « rouler » + accentué par l'allitération en [r]</text:p>
      <text:p text:style-name="P4">→ mise en avant des qualités de la femme, canon de beauté comme Vénus</text:p>
      <text:p text:style-name="P4">(clichés de la poésie lyrique)</text:p>
      <text:p text:style-name="P4"/>
      <text:p text:style-name="P4">- Attitude convenance avec le regard qui « coule », regard plongeant.</text:p>
      <text:p text:style-name="P4">- CL du regard → topos : « yeux », « regard », « fasciné »</text:p>
      <text:p text:style-name="P4">- « pudiques épaules » / « semblaient rougir » → hypallage de la femme. Décalage</text:p>
      <text:p text:style-name="P4">avec l'attitude osée du narrateur. </text:p>
      <text:p text:style-name="P4">- <text:span text:style-name="T7">Répétition des « épaules » → montre l'obsession du pers.</text:span></text:p>
      <text:p text:style-name="P4"/>
      <text:p text:style-name="P4">- <text:span text:style-name="T7">Fascination du pers. pour la poitrine de la femme → référence aux « globes », au « corsage »</text:span></text:p>
      <text:p text:style-name="P4">→<text:span text:style-name="T7"> idéalisation avec l'adj. « parfaite » + éveil des sens (la vue avec le terme « azurés » et </text:span></text:p>
      <text:p text:style-name="P8">le toucher avec « dentelle », « douillettement ») + personnification « douillettement couchés » </text:p>
      <text:p text:style-name="P8">- Attirance / sentiments exprimés par les termes « palpitant », « fasciné » → proche de l'extase.</text:p>
      <text:p text:style-name="P8"/>
      <text:p text:style-name="P8">- <text:span text:style-name="T8">Description valorisante de la femme qui poursuit le blason → métonymies de la tête,</text:span></text:p>
      <text:p text:style-name="P9">des cheveux et du cou → éléments qui l'idéalisent « brillant », « velouté »… </text:p>
      <text:p text:style-name="P9">registre lyrique avec la comparaison des « frais sentiers »<text:line-break/>- Emballement /folie du pers. qui se contrôle pas → les « jouissances infines », « tout me fit</text:p>
      <text:p text:style-name="P9">perdre l'esprit », « et mon imagination courut » → syntaxe où le pers. n'est pas sujet des verbes</text:p>
      <text:p text:style-name="P9">→ mime l'absence de maîtrise de soi. </text:p>
      <text:p text:style-name="P9"/>
      <text:p text:style-name="P9">- Passage à l'acte audacieux avec des verbes d'action au passé simple « je me plongeai »</text:p>
      <text:p text:style-name="P9">« je baisai ... » + les hyperboles « toutes ces épaules » qui montrent la confusion et le </text:p>
      <text:p text:style-name="P9">fantasme du pers. </text:p>
      <text:p text:style-name="P9">Sensualité qui va au-delà des convenances → transgression « après m'être assuré que personne</text:p>
      <text:p text:style-name="P9">ne me voyait » + idée de viol (avec le cri de la femme)</text:p>
      <text:p text:style-name="P9">Ambiguité dans la relation avec la comparaison d'un « enfant » qui cherche le « sein de</text:p>
      <text:p text:style-name="P9">sa mère » → relation mère / fils déjà amorcée dans le texte (d'où l'obsession pour la potrine)</text:p>
      <text:p text:style-name="P9">- « cri perçant » → surprise de la femme → retour à la réalité, absence de réciprocité</text:p>
      <text:p text:style-name="P9">dans les sentiments. </text:p>
      <text:p text:style-name="P9">- « larmes chaudes » → compare le narrateur à un enfant.</text:p>
      <text:p text:style-name="P9"/>
      <text:p text:style-name="P9">En quoi ce texte est-il une parodie de la scène de rencontre ? </text:p>
      <text:p text:style-name="P9">Quelle image de Félix nous est donnée dans ce texte ?</text:p>
      <text:p text:style-name="P9">En quoi Félix est-il ici un antihéros ? </text:p>
      <text:p text:style-name="P9">En quoi ce texte est-il une provocation ? En quoi ce texte joue-t-il avec les codes et les convenances ? </text:p>
      <text:p text:style-name="P9"/>
      <text:p text:style-name="P9"/>
      <text:p text:style-name="P9"/>
      <text:p text:style-name="P9">I- La reprise du topos de la scène de rencontre</text:p>
      <text:p text:style-name="P9">1. Un coup de foudre amoureux (expression des sentiments, les regards…)</text:p>
      <text:p text:style-name="P9">2. L'éveil des sens</text:p>
      <text:p text:style-name="P9">3. L'idéalisation de la femme aimée </text:p>
      <text:p text:style-name="P9"/>
      <text:p text:style-name="P9">II- Une scène de bal parodique </text:p>
      <text:p text:style-name="P9">1. Un antihéros décalé et maladroit</text:p>
      <text:p text:style-name="P9">2. <text:span text:style-name="T9">Un scène de fantasme et de transgression </text:span></text:p>
      <text:p text:style-name="P10">3. La confusion des rôles : une rencontre mère / fils ? 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5-28T10:36:35.080077935</meta:creation-date>
    <dc:date>2018-05-29T13:16:43.681957610</dc:date>
    <dc:creator>Prof </dc:creator>
    <meta:editing-duration>PT8M22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1" meta:paragraph-count="101" meta:word-count="1193" meta:character-count="6290" meta:non-whitespace-character-count="5162"/>
  </office:meta>
</office:document-meta>
</file>