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1" svg:font-family="'DejaVu Sans'" style:font-family-generic="swiss"/>
    <style:font-face style:name="Helvetica" svg:font-family="Helvetica, Arial" style:font-family-generic="swiss"/>
    <style:font-face style:name="Nimbus Roman No9 L" svg:font-family="'Nimbus Roman No9 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center" style:justify-single-word="false"/>
      <style:text-properties style:font-name="Nimbus Roman No9 L"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Nimbus Roman No9 L"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Nimbus Roman No9 L" fo:font-size="11pt" fo:font-style="normal" fo:font-weight="normal" officeooo:rsid="0012c9c8" officeooo:paragraph-rsid="0012c9c8" style:font-size-asian="11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ext-properties style:font-name="Nimbus Roman No9 L"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justify" style:justify-single-word="false"/>
      <style:text-properties style:font-name="Nimbus Roman No9 L" fo:font-size="11pt" fo:font-style="normal" fo:font-weight="normal" officeooo:paragraph-rsid="0012c9c8" style:font-size-asian="11pt" style:font-style-asian="normal" style:font-weight-asian="normal" style:font-size-complex="11pt" style:font-style-complex="normal" style:font-weight-complex="normal"/>
    </style:style>
    <style:style style:name="P6" style:family="paragraph" style:parent-style-name="Standard">
      <style:paragraph-properties fo:text-align="justify" style:justify-single-word="false"/>
      <style:text-properties style:font-name="Nimbus Roman No9 L" fo:font-size="11pt" fo:font-style="normal" fo:font-weight="normal" officeooo:rsid="0010c4a4" officeooo:paragraph-rsid="0012c9c8" style:font-size-asian="11pt" style:font-style-asian="normal" style:font-weight-asian="normal" style:font-size-complex="11pt" style:font-style-complex="normal" style:font-weight-complex="normal"/>
    </style:style>
    <style:style style:name="P7" style:family="paragraph" style:parent-style-name="Standard">
      <style:paragraph-properties fo:text-align="justify" style:justify-single-word="false"/>
      <style:text-properties style:font-name="Nimbus Roman No9 L"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Standard">
      <style:paragraph-properties fo:text-align="justify" style:justify-single-word="false"/>
      <style:text-properties style:font-name="Nimbus Roman No9 L" fo:font-size="11pt" fo:font-style="normal" fo:font-weight="bold" officeooo:paragraph-rsid="0012c9c8" style:font-size-asian="11pt" style:font-style-asian="normal" style:font-weight-asian="bold" style:font-size-complex="11pt" style:font-style-complex="normal" style:font-weight-complex="bold"/>
    </style:style>
    <style:style style:name="P9" style:family="paragraph" style:parent-style-name="Standard">
      <style:paragraph-properties fo:text-align="justify" style:justify-single-word="false"/>
      <style:text-properties style:font-name="Nimbus Roman No9 L" fo:font-size="11pt" fo:font-weight="normal" style:font-size-asian="11pt" style:font-weight-asian="normal" style:font-size-complex="11pt" style:font-weight-complex="normal"/>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autospace="none"/>
      <style:text-properties style:use-window-font-color="true" style:font-name="Nimbus Roman No9 L" fo:font-size="10.5pt" fo:language="fr" fo:country="FR" fo:font-style="normal" style:text-underline-style="none" fo:font-weight="normal" style:letter-kerning="true" style:font-name-asian="Helvetica"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autospace="none"/>
      <style:text-properties style:use-window-font-color="true" style:font-name="Nimbus Roman No9 L" fo:font-size="10.5pt" fo:language="fr" fo:country="FR" fo:font-style="normal" style:text-underline-style="none" fo:font-weight="normal" officeooo:rsid="001460d7" officeooo:paragraph-rsid="001460d7" style:letter-kerning="true" style:font-name-asian="Helvetica"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12" style:family="paragraph" style:parent-style-name="Standard">
      <style:paragraph-properties fo:text-align="justify" style:justify-single-word="false"/>
      <style:text-properties style:font-name="Nimbus Roman No9 L" fo:font-size="11pt" fo:font-style="normal" fo:font-weight="bold" officeooo:rsid="0012c9c8" officeooo:paragraph-rsid="0012c9c8" style:font-size-asian="11pt" style:font-style-asian="normal" style:font-weight-asian="bold" style:font-size-complex="11pt" style:font-style-complex="normal" style:font-weight-complex="bold"/>
    </style:style>
    <style:style style:name="P13" style:family="paragraph" style:parent-style-name="Standard" style:list-style-name="L1">
      <style:paragraph-properties fo:text-align="justify" style:justify-single-word="false"/>
      <style:text-properties style:font-name="Nimbus Roman No9 L" fo:font-size="11pt" fo:font-style="normal" fo:font-weight="bold" officeooo:rsid="0012c9c8" officeooo:paragraph-rsid="0012c9c8" style:font-size-asian="11pt" style:font-style-asian="normal" style:font-weight-asian="bold" style:font-size-complex="11pt" style:font-style-complex="normal" style:font-weight-complex="bold"/>
    </style:style>
    <style:style style:name="P14" style:family="paragraph" style:parent-style-name="Standard" style:list-style-name="L2">
      <style:paragraph-properties fo:text-align="justify" style:justify-single-word="false"/>
      <style:text-properties style:font-name="Nimbus Roman No9 L" fo:font-size="11pt" fo:font-style="normal" fo:font-weight="bold" officeooo:rsid="0012c9c8" officeooo:paragraph-rsid="0012c9c8" style:font-size-asian="11pt" style:font-style-asian="normal" style:font-weight-asian="bold" style:font-size-complex="11pt" style:font-style-complex="normal" style:font-weight-complex="bold"/>
    </style:style>
    <style:style style:name="P15" style:family="paragraph" style:parent-style-name="Standard">
      <style:paragraph-properties fo:text-align="justify" style:justify-single-word="false"/>
      <style:text-properties style:font-name="Nimbus Roman No9 L" fo:font-size="11pt" fo:font-style="normal" fo:font-weight="bold" officeooo:paragraph-rsid="0012c9c8" style:font-size-asian="11pt" style:font-style-asian="normal" style:font-weight-asian="bold" style:font-size-complex="11pt" style:font-style-complex="normal" style:font-weight-complex="bold"/>
    </style:style>
    <style:style style:name="P16" style:family="paragraph" style:parent-style-name="Standard" style:list-style-name="L1">
      <style:paragraph-properties fo:text-align="justify" style:justify-single-word="false"/>
      <style:text-properties style:font-name="Nimbus Roman No9 L" fo:font-size="11pt" fo:font-style="normal" fo:font-weight="bold" style:font-size-asian="11pt" style:font-style-asian="normal" style:font-weight-asian="bold" style:font-size-complex="11pt" style:font-style-complex="normal" style:font-weight-complex="bold"/>
    </style:style>
    <style:style style:name="P17" style:family="paragraph" style:parent-style-name="Standard" style:list-style-name="L2">
      <style:paragraph-properties fo:text-align="justify" style:justify-single-word="false"/>
      <style:text-properties style:font-name="Nimbus Roman No9 L" fo:font-size="11pt" fo:font-style="normal" fo:font-weight="bold" style:font-size-asian="11pt" style:font-style-asian="normal" style:font-weight-asian="bold" style:font-size-complex="11pt" style:font-style-complex="normal" style:font-weight-complex="bold"/>
    </style:style>
    <style:style style:name="P18" style:family="paragraph" style:parent-style-name="Standard">
      <style:paragraph-properties fo:text-align="justify" style:justify-single-word="false"/>
      <style:text-properties style:font-name="Nimbus Roman No9 L" fo:font-size="11pt" fo:font-style="normal" fo:font-weight="normal" officeooo:rsid="0012c9c8" officeooo:paragraph-rsid="0012c9c8"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style:font-name="Nimbus Roman No9 L" fo:font-size="11pt" fo:font-style="normal" fo:font-weight="normal" officeooo:rsid="001460d7"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style:font-name="Nimbus Roman No9 L"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text-properties style:font-name="Nimbus Roman No9 L" fo:font-size="11pt" fo:font-style="normal" fo:font-weight="normal" officeooo:paragraph-rsid="0014f44b" style:font-size-asian="11pt" style:font-style-asian="normal" style:font-weight-asian="normal" style:font-size-complex="11pt" style:font-style-complex="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bold" officeooo:rsid="0012c9c8" style:font-style-asian="normal" style:font-weight-asian="bold" style:font-style-complex="normal" style:font-weight-complex="bold"/>
    </style:style>
    <style:style style:name="T5" style:family="text">
      <style:text-properties fo:font-weight="bold" style:font-weight-asian="bold" style:font-weight-complex="bold"/>
    </style:style>
    <style:style style:name="T6" style:family="text">
      <style:text-properties fo:font-weight="bold" officeooo:rsid="0012c9c8" style:font-weight-asian="bold" style:font-weight-complex="bold"/>
    </style:style>
    <style:style style:name="T7" style:family="text">
      <style:text-properties officeooo:rsid="0012c9c8"/>
    </style:style>
    <style:style style:name="T8" style:family="text">
      <style:text-properties fo:font-weight="normal" style:font-weight-asian="normal" style:font-weight-complex="normal"/>
    </style:style>
    <style:style style:name="T9" style:family="text">
      <style:text-properties fo:font-weight="normal" officeooo:rsid="0012c9c8" style:font-weight-asian="normal" style:font-weight-complex="normal"/>
    </style:style>
    <style:style style:name="T10" style:family="text">
      <style:text-properties officeooo:rsid="001460d7"/>
    </style:style>
    <style:style style:name="T11" style:family="text">
      <style:text-properties officeooo:rsid="0014f44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neau, « Si tu t'imagines »</text:p>
      <text:p text:style-name="P2"/>
      <text:p text:style-name="P12">Queneau : 1903 – 1976</text:p>
      <text:p text:style-name="P3">Poète et romancier français. Renouvelle la forme romanesque avec un style particulier qui mêle le langage familier et soutenu. S’interesse aux ressources du langage et formes, aux contraintes d’écriture. </text:p>
      <text:p text:style-name="P3">Fonde l’OULIPO (ouvroir de littérature potentielle) en 1960. Expérimente les potentialités de la littérature et de la langue. </text:p>
      <text:p text:style-name="P8"/>
      <text:p text:style-name="P3"><text:span text:style-name="T5">Le recueil : </text:span><text:span text:style-name="T1">Instant Fatal </text:span>écrit en 1946</text:p>
      <text:p text:style-name="P3"><text:span text:style-name="T5">Le poème </text:span>: Réécriture de Ronsard. Poème adressé à une jeune fille. Motif du Memento Mori </text:p>
      <text:p text:style-name="P5"><text:span text:style-name="T5"><text:tab/></text:span><text:span text:style-name="T6">→ </text:span><text:span text:style-name="T5">Structure</text:span> : trois strophes / pentasyllabes (vers impairs courts) → rappelle le poème de Ronsard <text:span text:style-name="T7">(Ode) ; P</text:span>as de ponctuation (rapidité du vers)</text:p>
      <text:p text:style-name="P5">Composition cyclique (présence refrain) : mime le cycle du temps. </text:p>
      <text:p text:style-name="P5">Présence de mots en transcription phonétique (xa va / sque tu...) → mime l'accélération du temps, l'urgence de la vie. <text:s/>Structure binaire avec des mots répétés (fillette / fillette …) : peut mimer le tic tac de l'horloge </text:p>
      <text:p text:style-name="P4"/>
      <text:p text:style-name="P9"><text:span text:style-name="T2"><text:tab/></text:span><text:span text:style-name="T3">I- Un poème fidèle à la tradition littéraire</text:span></text:p>
      <text:list xml:id="list6553925967424289389" text:style-name="L1">
        <text:list-item>
          <text:p text:style-name="P13">Le t<text:span text:style-name="T11">hème du temps qui passe <text:s/>(tempus fugit)</text:span></text:p>
        </text:list-item>
      </text:list>
      <text:p text:style-name="P4">Expression du temps qui passe dans le texte : </text:p>
      <text:p text:style-name="P4">- « saison » (brièveté) </text:p>
      <text:p text:style-name="P4">- « les beaux jours s'en vont » : présent vérité générale (affirmation réalité irréfutable, euphémisme pour désigner la fuite du temps, métaphore jeunesse « les beaux jours)</text:p>
      <text:p text:style-name="P4">- Opposition éternité monde <text:span text:style-name="T11">(temps cyclique)</text:span> et <text:span text:style-name="T11">destin</text:span> humain : v 29-30 → « soleils et planètes / Tournent tous en rond » (mouvement circulaire marqué par les termes, systèmes de rimes embrassées + image du manège : « beaux jours de fête ») / opposition marquée par le « mais » v 31-32 « tu marches tout droit » (mouvement rectiligne) : désigne la vie qui avance vers la mort, sans possibilité de retour. Tragique condition humaine. </text:p>
      <text:p text:style-name="P4">- Circularité temps exprimée par composition cyclique poème et présence du refrain </text:p>
      <text:p text:style-name="P4">- Marques vieillesse dans troisième strophe : « ride véloce », « pesante graisse... » réalisme cru et jeu de gradation : s’approchent, véloce : mouvement rapide <text:span text:style-name="T11">+ impuissance de l'homme (personnification des éléments)</text:span></text:p>
      <text:p text:style-name="P5"><text:span text:style-name="T7">-</text:span>« vers sque tu vois pas » : euphémisme pour la mort / vieillesse → Thème du memento mori. </text:p>
      <text:p text:style-name="P4">- choix vers court, impair, absence de ponctuation (continuité), nombreux enjambements <text:span text:style-name="T7">+ contraction de certains mots (xa va : que ça va)→ </text:span><text:s/>rapidité du temps qui passe. <text:span text:style-name="T7">Refrain</text:span> qui ne semble jamais vouloir s'arrêter. </text:p>
      <text:p text:style-name="P6">- Allitération en « t » → « si tu t'i... » → mime le tic tac de l'horloge</text:p>
      <text:p text:style-name="P6"/>
      <text:list xml:id="list160131657567227" text:continue-numbering="true" text:style-name="L1">
        <text:list-item>
          <text:p text:style-name="P13">Un <text:span text:style-name="T11">forme proche du blason</text:span></text:p>
        </text:list-item>
      </text:list>
      <text:p text:style-name="P3">Reprend forme du blason en y opposant un contre-blason dans la strophe suivante. </text:p>
      <text:p text:style-name="P4">- Blason : 2ème strophe : éloge, énumération éléments corps de la fillette ; Termes valorisants : « mignons », « légers », métaphores mélioratives « de rose », « de guêpe », d'émail , de nymphe ; <text:span text:style-name="T7">références mythologiques – divinisation de la femme. Idée de beauté, de légèreté, de finesse... </text:span></text:p>
      <text:p text:style-name="P4">- Contre-blason : 3ème strophe : énumération d'éléments péjoratifs. Partie du corps moins nobles, associés à des termes dévalorisants « ride véloce », « pesante graisse », « menton triplé », « muscle avachi » → traduisent la déformation du corps due à l'âge. Réalisme détails. Corps alourdi qui peut désigner la conscience d'une mort proche plus pesante. (en opposition au « pied léger »)</text:p>
      <text:p text:style-name="P4">Utilise donc l'antithèse afin de faire prendre conscience du temps qui passe : fonctionne comme un memento mori  : montre la dure réalité par opposition à la beauté idéalisée. </text:p>
      <text:p text:style-name="P4"/>
      <text:list xml:id="list160130846103329" text:continue-numbering="true" text:style-name="L1">
        <text:list-item>
          <text:p text:style-name="P16">Un <text:s/>carpe diem ronsardien</text:p>
        </text:list-item>
      </text:list>
      <text:p text:style-name="P4">- Discours adressé à une jeune fille – même apostrophe (mignonne / petite) ; terme hypocoristique, attitude affectueuse. Le « mignonne » est d'ailleurs rappelé dans l'adjectif « mignons »</text:p>
      <text:p text:style-name="P4">- <text:span text:style-name="T7">Avertissement donné (leçon) → présent de vérité générale, connecteurs « mais », <text:s/>conjonction de subordination « si »... </text:span></text:p>
      <text:p text:style-name="P4"><text:soft-page-break/>- Invitation à jouir du moment présent dans la dernière strophe → impératifs répétés -(cueille, allons)</text:p>
      <text:p text:style-name="P9"><text:span text:style-name="T2">- Reprise des expressions de Ronsard : « allons cueille cueille / les roses les roses / roses de la vie » - rose déjà évoquée dans « ton teint de rose ». Roses : symbole de la vie, beauté fragile ; discours épicuriste (carpe diem, Horace), cliché poétique de la Renaissance, hérité tradition pétrarquiste. Analogie femme et rose. </text:span></text:p>
      <text:p text:style-name="P4"/>
      <text:p text:style-name="P9"><text:span text:style-name="T2"><text:tab/></text:span><text:span text:style-name="T3">II- Une réécriture poétique / </text:span><text:span text:style-name="T4">Une poésie moderne / Une parodie poétique </text:span></text:p>
      <text:p text:style-name="P4"/>
      <text:list xml:id="list3443914503385962266" text:style-name="L2">
        <text:list-item>
          <text:p text:style-name="P14">Une leçon paternaliste</text:p>
        </text:list-item>
      </text:list>
      <text:p text:style-name="P8"><text:span text:style-name="T7">- </text:span><text:span text:style-name="T9">Changement de ton par rapport à Ronsard : </text:span><text:span text:style-name="T8">→ « Fillette » / « petite » </text:span><text:span text:style-name="T9">(gradation) </text:span><text:span text:style-name="T8">et tutoiement → se place en père donneur de leçon. Rapport de supériorité. </text:span><text:span text:style-name="T9">Ton didactique et moquerie (interjection « ah ah »)</text:span></text:p>
      <text:p text:style-name="P3">- Montre la naïveté de la jeune fille caractérisée par la légèreté « le pied léger », <text:span text:style-name="T11">par les termes « fillette »</text:span> + périphrase pour parler de la mort « vers sque tu vois pas ».</text:p>
      <text:p text:style-name="P8"><text:span text:style-name="T9">- Annonce une désillusion : rime « amour » / « toujours » <text:s/>→ </text:span><text:span text:style-name="T8"><text:s/>« ce que tu te gourres ». </text:span><text:span text:style-name="T9">Vision pessimiste de l’amour. </text:span></text:p>
      <text:p text:style-name="P4"><text:span text:style-name="T7">- </text:span>« si tu le fais pas » : ton de menace. <text:s/></text:p>
      <text:p text:style-name="P4">Jeu avec le modèle, leçon d'épicurisme sur une tonalité différente de Ronsard, leçon soulignant l'aveuglement de la fillette →<text:span text:style-name="T11"> s'adresse également au lecteur, message universel (avec le contre-blason qui désigne un homme/ femme)</text:span></text:p>
      <text:p text:style-name="P4"/>
      <text:list xml:id="list160131452896953" text:continue-numbering="true" text:style-name="L2">
        <text:list-item>
          <text:p text:style-name="P17">Un jeu sur le langage</text:p>
        </text:list-item>
      </text:list>
      <text:p text:style-name="P21"><text:span text:style-name="T11">- Écriture</text:span> phonétique <text:span text:style-name="T7">de certains mots</text:span> (xa va xa va, vers sque)</text:p>
      <text:p text:style-name="P21"><text:span text:style-name="T11">- M</text:span>arque les liaisons de façon exagérée (saison des za<text:span text:style-name="T11">) </text:span></text:p>
      <text:p text:style-name="P21">- Jeu <text:span text:style-name="T10">sur la s</text:span>yntaxe : sépare sujet / verbe (xa en fin de vers voit son verbe rejeté au vers suivant<text:span text:style-name="T11">),</text:span> <text:span text:style-name="T11">+ </text:span>coupure des mots (la saison des za) ; intercale interjection « ah ah »</text:p>
      <text:p text:style-name="P21"><text:span text:style-name="T7"><text:s/>+ absence de ponctuation </text:span></text:p>
      <text:p text:style-name="P4">- Registres de langue opposés : registre familier <text:span text:style-name="T7">(gourres...) </text:span>qui contraste avec langage soutenu : ride véloce, la cuisse de nymphe... <text:s/>Opposition tournures orales et poétiques – <text:span text:style-name="T11">modernité du langage</text:span></text:p>
      <text:p text:style-name="P4">- <text:span text:style-name="T11">Modernité dans la forme : reprend l'ode mais avec des rimes irrégulières et un vers impair (pentasyllabe)</text:span></text:p>
      <text:p text:style-name="P4"/>
      <text:list xml:id="list160130371347046" text:continue-numbering="true" text:style-name="L2">
        <text:list-item>
          <text:p text:style-name="P14">Une tonalité parodique </text:p>
        </text:list-item>
      </text:list>
      <text:p text:style-name="P4">parodie : registre comique, voire burlesque. </text:p>
      <text:p text:style-name="P4">→ <text:span text:style-name="T10">Parodie</text:span> les clichés poétiques et littéraire <text:s/><text:span text:style-name="T10">dans le blason </text:span></text:p>
      <text:p text:style-name="P19">Référence à Hermès (pied léger), « biceps », « mignon » (favoris Henri II) → masculinité de la femme.</text:p>
      <text:p text:style-name="P4">Références mythologiques, métaphores chargées d'embellir la femme <text:span text:style-name="T10">sont </text:span>surprenantes. </text:p>
      <text:p text:style-name="P4">→réalisme caricatural de la vieillesse <text:span text:style-name="T10">dans le contre-blason avec la personnification des éléments : </text:span></text:p>
      <text:p text:style-name="P4"><text:s/>« très sournois s'approchent » : mise en avant de la vieillesse de manière exagérée. </text:p>
      <text:p text:style-name="P4">→ <text:span text:style-name="T10">Forme qui s’apparente à une chanson </text:span>: aspect binaire, refrain, ritournelle / <text:s/>« les beaux jours de fête » : impression d'un manège... ronde enfantine </text:p>
      <text:p text:style-name="P4">→ Tonalité comique avec la répétition de « ah ah » et répétition sons I et a – font raisonner une sorte de ricanement dans le poème. Effet d’emballement dans deuxième <text:span text:style-name="T10">strophe avec </text:span>xa va qui compte une syllabe de trop. </text:p>
      <text:p text:style-name="P4"/>
      <text:p text:style-name="P4"/>
      <text:p text:style-name="P4"/>
      <text:p text:style-name="P7">Éléments de conclusion : </text:p>
      <text:p text:style-name="P4"/>
      <text:p text:style-name="P4">S'appuie sur la tradition du « carpe diem » et du « memento mori » tels qu'on les trouve chez Ronsard. </text:p>
      <text:p text:style-name="P4">Cependant renouvelle genre de manière fantaisiste et surprenante. Modernisation, avec tonalité plus comique voire sarcastique. Construction cyclique qui rappelle que quoi qu'on fasse, le temps tourne comme la ritournelle du poème. </text:p>
      <text:p text:style-name="P10"/>
      <text:p text:style-name="P11">Ouverture : Rimbaud, parodie de « Venus Anadyomène » / Ronsard « Ode à Cassand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DejaVu Sans1" svg:font-family="'DejaVu Sans'" style:font-family-generic="swiss"/>
    <style:font-face style:name="Helvetica" svg:font-family="Helvetica, Arial" style:font-family-generic="swiss"/>
    <style:font-face style:name="Nimbus Roman No9 L" svg:font-family="'Nimbus Roman No9 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 amour</meta:initial-creator>
    <meta:creation-date>2014-03-05T14:42:07</meta:creation-date>
    <dc:date>2018-02-05T16:01:29.786779145</dc:date>
    <meta:editing-duration>PT1H41M19S</meta:editing-duration>
    <meta:editing-cycles>6</meta:editing-cycles>
    <meta:generator>LibreOffice/4.2.8.2$Linux_x86 LibreOffice_project/420m0$Build-2</meta:generator>
    <meta:printed-by>Prof </meta:printed-by>
    <meta:print-date>2018-02-05T16:01:10.371542005</meta:print-date>
    <dc:creator>Prof </dc:creator>
    <meta:document-statistic meta:table-count="0" meta:image-count="0" meta:object-count="0" meta:page-count="2" meta:paragraph-count="57" meta:word-count="1194" meta:character-count="6960" meta:non-whitespace-character-count="5775"/>
  </office:meta>
</office:document-meta>
</file>