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a71a" officeooo:paragraph-rsid="001ba71a"/>
    </style:style>
    <style:style style:name="P2" style:family="paragraph" style:parent-style-name="Standard">
      <style:text-properties officeooo:rsid="001d068f" officeooo:paragraph-rsid="001d068f"/>
    </style:style>
    <style:style style:name="P3" style:family="paragraph" style:parent-style-name="Standard">
      <style:text-properties officeooo:rsid="001d29b3" officeooo:paragraph-rsid="001d29b3"/>
    </style:style>
    <style:style style:name="P4" style:family="paragraph" style:parent-style-name="Standard">
      <style:text-properties officeooo:rsid="001d51cd" officeooo:paragraph-rsid="001d51cd"/>
    </style:style>
    <style:style style:name="P5" style:family="paragraph" style:parent-style-name="Standard">
      <style:text-properties officeooo:rsid="001e78a4" officeooo:paragraph-rsid="001e78a4"/>
    </style:style>
    <style:style style:name="P6" style:family="paragraph" style:parent-style-name="Standard">
      <style:text-properties officeooo:rsid="001ea5e8" officeooo:paragraph-rsid="001ea5e8"/>
    </style:style>
    <style:style style:name="P7" style:family="paragraph" style:parent-style-name="Standard">
      <style:text-properties officeooo:rsid="001fc28b" officeooo:paragraph-rsid="001fc28b"/>
    </style:style>
    <style:style style:name="T1" style:family="text">
      <style:text-properties officeooo:rsid="001d06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29b3"/>
    </style:style>
    <style:style style:name="T4" style:family="text">
      <style:text-properties officeooo:rsid="001d51cd"/>
    </style:style>
    <style:style style:name="T5" style:family="text">
      <style:text-properties officeooo:rsid="001ea5e8"/>
    </style:style>
    <style:style style:name="T6" style:family="text">
      <style:text-properties officeooo:rsid="001fc2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3 – Montaigne « Des Cannibales »</text:p>
      <text:p text:style-name="P1"/>
      <text:p text:style-name="P1">Ethos (= image du locuteur) de Montaigne qui se dessine → importance du pronom « je »</text:p>
      <text:p text:style-name="P1">avec vbes de jugement « je trouve » « mon propos » </text:p>
      <text:p text:style-name="P1">→ humilité et prudence dans son avis « à ce qu'on m'en a rapporté ». </text:p>
      <text:p text:style-name="P1">→ donne une image de confiance pour son lecteur</text:p>
      <text:p text:style-name="P1"/>
      <text:p text:style-name="P1">- Va à l'encontre de l'opinion commune avec une phrase négative qui contredit les préjugés</text:p>
      <text:p text:style-name="P1">« il n'y a rien de barbare et de sauvage en cette nation ». </text:p>
      <text:p text:style-name="P1">→ mise en valeur de la civilisation améridienne avec le démonstratif « cette »</text:p>
      <text:p text:style-name="P1"/>
      <text:p text:style-name="P1">- <text:span text:style-name="T1">Fait appel à la raison avec des présents de vérité générale, des connecteurs logiques</text:span></text:p>
      <text:p text:style-name="P1">« <text:span text:style-name="T1">or », « sinon », « comme de vrai », « pourtant », « donc »</text:span></text:p>
      <text:p text:style-name="P2">+ modalisateurs de jugement : « trouve », « semble »</text:p>
      <text:p text:style-name="P2">→ veut convaincre son lecteur avec un raisonnement logiques</text:p>
      <text:p text:style-name="P2"/>
      <text:p text:style-name="P2">- Joue sur la signification du mot « barbare » → dans le sens commun, le mot est péjoratif</text:p>
      <text:p text:style-name="P2">et connote l'idée de sauvagerie, violence, cruauté, immoralité, animalité…</text:p>
      <text:p text:style-name="P2">→ rappelle au contraire l'étymologie du mot : ce qui n'appartient au peuple grec </text:p>
      <text:p text:style-name="P2">→ « ce qui n'est pas de son usage » / ce qui n'appartient pas aux coutumes d'une nation</text:p>
      <text:p text:style-name="P2">(concession → cède pour mieux réfuter)</text:p>
      <text:p text:style-name="P2"/>
      <text:p text:style-name="P2">- Expose sa <text:span text:style-name="T2">thèse</text:span> dès la première ligne « il n'y a rien de barbare... »</text:p>
      <text:p text:style-name="P2">- Critique implicite des européens avec le terme « usage » → rappelle l'égocentrisme,</text:p>
      <text:p text:style-name="P2">leur étroitesse d'esprit, leur éthnocentrisme</text:p>
      <text:p text:style-name="P2">- Au contraire, le relativisme de Montaigne est montré par le pronom « chacun ».</text:p>
      <text:p text:style-name="P2"/>
      <text:p text:style-name="P2">- Mise en valeur du peuple indigène avec l'utilisation du mot « nation »</text:p>
      <text:p text:style-name="P2"/>
      <text:p text:style-name="P2">- A partir l. 3 → développe ses arguments <text:span text:style-name="T3">(raisonnement causal)</text:span></text:p>
      <text:p text:style-name="P2">→ implique le lecteur avec le pronom « nous »</text:p>
      <text:p text:style-name="P2">→ critique implicite des européens qui associent des valeurs absolues « vérité » / « raison »</text:p>
      <text:p text:style-name="P2">à des notions relatives, des exemples et des opinions liées aux usages et aux coutumes </text:p>
      <text:p text:style-name="P2">de leurs pays → ce qui n'est pas européen est faux et illogique. </text:p>
      <text:p text:style-name="P2">→ étroitesse d'esprit des européens montrée par la négation restrictive « ne… que »</text:p>
      <text:p text:style-name="P2"/>
      <text:p text:style-name="P2"/>
      <text:p text:style-name="P3">l. 4-5</text:p>
      <text:p text:style-name="P3">Ironie de Montaigne qui se moque des européens et de leur vision de leur nation </text:p>
      <text:p text:style-name="P3">→ répétition de l'adj. « parfait » mis en valeur – antéposé</text:p>
      <text:p text:style-name="P3">→ allitération en « p » + rythme ternaire qui donne une illusion d'harmonie et d'équilibre</text:p>
      <text:p text:style-name="P3">- Met en avant la « religion » → critique le contexte des guerres de religion et le rôle</text:p>
      <text:p text:style-name="P3">de la religion dans la colonisation (les massacres des populations indigènes non catholiques)</text:p>
      <text:p text:style-name="P3">→ rappelle la place de la religion pour l’État français </text:p>
      <text:p text:style-name="P3">- Ironie dans l'usage de l'hyperbole avec l'expression « accompli » « de toutes choses »</text:p>
      <text:p text:style-name="P3">→ comme si tout ce que faisaient les européens était parfait. </text:p>
      <text:p text:style-name="P3"/>
      <text:p text:style-name="P3">l. 6-7</text:p>
      <text:p text:style-name="P3">- Joue sur le sens du mot « sauvage » → étymologie « silvaticus » : fait pour la forêt</text:p>
      <text:p text:style-name="P3">→ qui vient de la nature</text:p>
      <text:p text:style-name="P3">→ comparaison des sauvages à des fruits (idée de quelque chose de bon, de coloré, de savoureux...)</text:p>
      <text:p text:style-name="P3">Inverse une connotation péjorative en connotation valorisante. </text:p>
      <text:p text:style-name="P3"/>
      <text:p text:style-name="P3">→<text:span text:style-name="T4"> Valorisation de la nature → CL de la nature « vigoureuses », « divers fruits », « grande</text:span></text:p>
      <text:p text:style-name="P4">et puissante mère Nature »…</text:p>
      <text:p text:style-name="P4">→ divinisation de la Nature (majuscule) → renvoie aux croyances des indigènes</text:p>
      <text:p text:style-name="P4">→ valorise les produits de la nature avec le CL de la vigueur et les termes</text:p>
      <text:p text:style-name="P4">« beauté » et « richesse » pour parler de ses ouvrages*</text:p>
      <text:p text:style-name="P4">→ énumération adj. Valorisants « vives, vigoureuses », « vraies » + nom « vertus »</text:p>
      <text:p text:style-name="P4">pour parler de la nature / ce qui est sauvage </text:p>
      <text:p text:style-name="P4">→ accentué par une allitération en [v] qui donne une idée de fluidité</text:p>
      <text:p text:style-name="P4">- Crée une utopie par ce tableau valorisant de la nature → rejoint le mythe de l'âge</text:p>
      <text:p text:style-name="P4">d'or ou du jardin d'Eden</text:p>
      <text:p text:style-name="P4">Raisonnement par analogie : les sauvages / les fruits de la nature</text:p>
      <text:p text:style-name="P4"/>
      <text:p text:style-name="P4">- Raisonnement a contrario → il oppose ensuite les européens qui sont civilisés</text:p>
      <text:p text:style-name="P5">CL de l' »artifice » pour désigner les européens associés au CL de la corruption → </text:p>
      <text:p text:style-name="P5">terme péjoratifs « altérés », « détournés », « corrompu », « étouffée », « abâtardies »</text:p>
      <text:p text:style-name="P5">→ s'oppose à l'idée de pureté pour désigner la nation européenne</text:p>
      <text:p text:style-name="P5">- Accentuée par l'allitération en « r » qui mime la corruption.</text:p>
      <text:p text:style-name="P5">- <text:span text:style-name="T5">Superficialité de la nation européenne mise en valeur par les adj. « vaines »</text:span></text:p>
      <text:p text:style-name="P6">et « frivoles »</text:p>
      <text:p text:style-name="P6"/>
      <text:p text:style-name="P6">Opposition européens / indigènes avec les pronoms : ceux-là / nous</text:p>
      <text:p text:style-name="P6">+ opposition des temps → pour les indigènes – usage du présent / pour les européens</text:p>
      <text:p text:style-name="P6">- usage du passé composé, à valeur d'accompli</text:p>
      <text:p text:style-name="P6"/>
      <text:p text:style-name="P6">- Opposition du CL de la nature / Cl de la culture (art, artifice…)</text:p>
      <text:p text:style-name="P6">l. 14 → inventions des hommes civilisés ont mis à mort la nature « du tout étouffée »</text:p>
      <text:p text:style-name="P6">(= entièrement étouffée). </text:p>
      <text:p text:style-name="P6">→ nation européenne du côté de l'excès, de la démesure montrée par les hyperboles</text:p>
      <text:p text:style-name="P6">et les pluriels « tant rechargé », « nos inventions » « tout », »partout »</text:p>
      <text:p text:style-name="P6">→ antithèse l. 15 « pureté » (nature) / « entreprises » (civilisation)</text:p>
      <text:p text:style-name="P6">- Culpabilise les lecteurs européens avec le sentiment de « honte » hyperbolique avec</text:p>
      <text:p text:style-name="P6">l'adj. « merveilleuse »</text:p>
      <text:p text:style-name="P6"/>
      <text:p text:style-name="P6"/>
      <text:p text:style-name="P6">- Inversion des points de vue dans le deuxième paragraphe → reprend le mot</text:p>
      <text:p text:style-name="P6">« barbare » (en insistant avec un polyptote) dans son sens second (cruel…)</text:p>
      <text:p text:style-name="P6">pour parler des européens → démesure dans la barbarie des européens. </text:p>
      <text:p text:style-name="P6"/>
      <text:p text:style-name="P6">- Critique de la guerre avec la métaphore de la « maladie humaine » <text:s/>→<text:span text:style-name="T6"> dévalorise</text:span></text:p>
      <text:p text:style-name="P7">l'homme par rapport à l'animal. </text:p>
      <text:p text:style-name="P7">Critique implicte des guerres européennes avec les phrases négatives « ils ne sont </text:p>
      <text:p text:style-name="P7">pas en débat de conquête » + avec les antithèses « noble, généreuse », « beauté » → indigènes/ </text:p>
      <text:p text:style-name="P7">« jalousie », conquête… → pour les européens </text:p>
      <text:p text:style-name="P6"/>
      <text:p text:style-name="P6">- <text:span text:style-name="T6">Vision élogieuse du peuple indigène</text:span></text:p>
      <text:p text:style-name="P6">→<text:span text:style-name="T6"> importance de la liberté « naturelle »</text:span></text:p>
      <text:p text:style-name="P6">→<text:span text:style-name="T6"> la nécessité / le besoin qui est primordial « nécessités naturelles » + phrases restrictives. </text:span></text:p>
      <text:p text:style-name="P6">→<text:span text:style-name="T6"> absence de vouloir conquérir de nouvelles terres « limites ». </text:span></text:p>
      <text:p text:style-name="P7">(critique implicite des européens dans la démesure et dans le superflu – insistance ironique)</text:p>
      <text:p text:style-name="P7">→ vision unie fraternelle, égalitaire de leur société avec les noms qu'ils se donnent</text:p>
      <text:p text:style-name="P7">non en fonction de leur statut social mais en fonction de leur âge. </text:p>
      <text:p text:style-name="P7">(critique la hierarchie dans la société française, et les titres donnés aux nobles)</text:p>
      <text:p text:style-name="P7">→ partage, communauté de biens, absence de propriété par les termes « héritiers en commun » / « </text:p>
      <text:p text:style-name="P7">« biens par indivis », « nature »</text:p>
      <text:p text:style-name="P7">(critique les privilèges et les héritages chez les européens)</text:p>
      <text:p text:style-name="P7"/>
      <text:p text:style-name="P7">Par quels procédés Montaigne critique-t-il la civilisation / la société européenne ? </text:p>
      <text:p text:style-name="P7">Comment Montaigne fait-il l'éloge de la société amérindienne ? </text:p>
      <text:p text:style-name="P7">Comment l'éloge des sociétés amériennes dévoile-t-il une critique de la société européenne ? </text:p>
      <text:p text:style-name="P7">Quelle vision / quelle image des indigènes nous est montrée dans ce passage ? </text:p>
      <text:p text:style-name="P7">Qui sont les sauvages / barbares dans ce texte ? </text:p>
      <text:p text:style-name="P7">En quoi Montaigne redéfinit-il les mots « barbare et sauvage » ? </text:p>
      <text:p text:style-name="P7">En quoi Montaigne présente-t-il chez les européens des défauts contraire aux valeurs humanistes ? </text:p>
      <text:p text:style-name="P7">En quoi ce texte est-il humaniste ? </text:p>
      <text:p text:style-name="P7">En quoi Montaigne renoue avec le mythe de l'âge d'or ? </text:p>
      <text:p text:style-name="P7">En quoi Montaigne ouvre la voie du mythe du bon sauvage ? 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5-29T14:39:06.172444141</meta:creation-date>
    <dc:date>2018-05-29T16:42:44.306348187</dc:date>
    <dc:creator>Prof </dc:creator>
    <meta:editing-duration>PT13M15S</meta:editing-duration>
    <meta:editing-cycles>1</meta:editing-cycles>
    <meta:document-statistic meta:table-count="0" meta:image-count="0" meta:object-count="0" meta:page-count="1" meta:paragraph-count="100" meta:word-count="1228" meta:character-count="6690" meta:non-whitespace-character-count="5525"/>
    <meta:generator>LibreOffice/4.2.8.2$Linux_x86 LibreOffice_project/420m0$Build-2</meta:generator>
  </office:meta>
</office:document-meta>
</file>