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0f83" officeooo:paragraph-rsid="00170f83"/>
    </style:style>
    <style:style style:name="P2" style:family="paragraph" style:parent-style-name="Standard">
      <style:text-properties officeooo:rsid="00186241" officeooo:paragraph-rsid="00186241"/>
    </style:style>
    <style:style style:name="P3" style:family="paragraph" style:parent-style-name="Standard">
      <style:text-properties officeooo:rsid="0019bd75" officeooo:paragraph-rsid="0019bd75"/>
    </style:style>
    <style:style style:name="P4" style:family="paragraph" style:parent-style-name="Standard">
      <style:text-properties officeooo:rsid="001b16f2" officeooo:paragraph-rsid="001b16f2"/>
    </style:style>
    <style:style style:name="P5" style:family="paragraph" style:parent-style-name="Standard">
      <style:text-properties fo:font-weight="bold" officeooo:rsid="001b16f2" officeooo:paragraph-rsid="001b16f2" style:font-weight-asian="bold" style:font-weight-complex="bold"/>
    </style:style>
    <style:style style:name="P6" style:family="paragraph" style:parent-style-name="Standard">
      <style:text-properties officeooo:rsid="001bac15" officeooo:paragraph-rsid="001bac1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ac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NEAU – LA 3 </text:p>
      <text:p text:style-name="P1"/>
      <text:p text:style-name="P1">Strophe 1 </text:p>
      <text:p text:style-name="P1">- Insistance du poète sur le « si » conjonction de subordination</text:p>
      <text:p text:style-name="P1">→ Introduit une visée argumentative au poème, mise</text:p>
      <text:p text:style-name="P1">en valeur par l'anaphore « si tu t'imagines »</text:p>
      <text:p text:style-name="P1">- Allitération en « t » qui peut mimer le tic tac de l'horloge <text:s/>+</text:p>
      <text:p text:style-name="P1">assonance en « a » et « i ». </text:p>
      <text:p text:style-name="P1">→ Met en avant la naïveté de la jeune fille qui a des illusions. </text:p>
      <text:p text:style-name="P1">- Termes « fillette » et « petite » → termes hypocoristiques.</text:p>
      <text:p text:style-name="P1">Mais insistent sur l'enfance, la naïveté de la jeune fille. </text:p>
      <text:p text:style-name="P1">Gradation qui montre la supériorité voire le mépris du poète</text:p>
      <text:p text:style-name="P1">→ changement de relation par rapport à Ronsard → </text:p>
      <text:p text:style-name="P1">passe à une relation père – fille. </text:p>
      <text:p text:style-name="P1">+ utilisation du tutoiement. Leçon d'un père (avertissement)</text:p>
      <text:p text:style-name="P1"/>
      <text:p text:style-name="P2">- Illusions de la jeune fille montrées par les rimes : amour /</text:p>
      <text:p text:style-name="P2">toujours / gourres. </text:p>
      <text:p text:style-name="P2">→ parodie un cliché de la poésie ; registre familier ; modernité de </text:p>
      <text:p text:style-name="P2">l'écriture. </text:p>
      <text:p text:style-name="P2">- joue avec la syntaxe avec la répétition de saison des za → créé</text:p>
      <text:p text:style-name="P2">un effet de suspens, de frustration pour le lecteur</text:p>
      <text:p text:style-name="P2">- L'unité de temps « saison » qui rappelle l'idée de brièveté.</text:p>
      <text:p text:style-name="P2">- La contraction phonétique « que ça va » → xa va → mime</text:p>
      <text:p text:style-name="P2">l'idée de rapidité du temps qui passe + sonorités dures. </text:p>
      <text:p text:style-name="P2"/>
      <text:p text:style-name="P2">Strophe <text:s/>2 </text:p>
      <text:p text:style-name="P3">- Tonalité plus <text:span text:style-name="T1">ironique</text:span>, plus sarcastique marquée par le « si tu crois »</text:p>
      <text:p text:style-name="P3">le terme « petite » et les interjections « ah ah » → moqueries du poète</text:p>
      <text:p text:style-name="P3">- Strophe sur le thème de la <text:span text:style-name="T1">beauté</text:span> éphèmère → on retrouve</text:p>
      <text:p text:style-name="P3">le refrain « toujours » / « gourres ». </text:p>
      <text:p text:style-name="P3">- <text:span text:style-name="T1">Beauté</text:span> est évoquée grâce à un <text:span text:style-name="T1">blason </text:span>: succession de <text:span text:style-name="T1">métonymies</text:span></text:p>
      <text:p text:style-name="P3">pour décrire le corps de la jeune fille : CL du corps « teint », « taille »…</text:p>
      <text:p text:style-name="P3">→ chaque élément est décrit de<text:span text:style-name="T1"> manière valorisante : </text:span></text:p>
      <text:p text:style-name="P3">- <text:span text:style-name="T1">Métaphore de la rose</text:span> accentuée par « cuisse de nymphe » (variété de</text:p>
      <text:p text:style-name="P3">rose)</text:p>
      <text:p text:style-name="P3">- <text:span text:style-name="T1">adjectifs valorisants </text:span>: « mignons », « léger »</text:p>
      <text:p text:style-name="P3">- <text:span text:style-name="T1">Idée de minceur </text:span>donnée par la « taille de guêpe », de <text:span text:style-name="T1">légereté</text:span></text:p>
      <text:p text:style-name="P3">avec le « pied léger ». </text:p>
      <text:p text:style-name="P3">- <text:span text:style-name="T1">Idéalisation</text:span> avec la référence à la nymphe, divinité de la nature.</text:p>
      <text:p text:style-name="P3">Cependant, on trouve des éléments contradictoires et surprenants : </text:p>
      <text:p text:style-name="P3">- La guêpe et la rose → piquant de l'épine… - caractère de la jeune fille</text:p>
      <text:p text:style-name="P3">- « biceps » → masculin + adj « mignons » qui rappelle le « mignonne »</text:p>
      <text:p text:style-name="P3">chez Ronsard mais qui connote les favoris du roi Henri II (homosexualité)+</text:p>
      <text:p text:style-name="P3">renforcé par la référence à Hermès, dieu de la mythologie, au « pied léger »</text:p>
      <text:p text:style-name="P3">→Message universel du memento mori ; les hommes comme les </text:p>
      <text:p text:style-name="P3">femmes sont concernés par la fuite du temps. </text:p>
      <text:p text:style-name="P3">- Emballement du temps montré par la syllabe ajoutée : « xa va » (hexasyllabe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Strophe 3 </text:p>
      <text:p text:style-name="P4">- Impression de cycle donnée par l'expression « tournent tous en rond »</text:p>
      <text:p text:style-name="P4">(assonance), circularité renforcée par la réf. aux soleils, planètes</text:p>
      <text:p text:style-name="P4">au manège (avec le mot fête)</text:p>
      <text:p text:style-name="P4">- présent de vérité générale</text:p>
      <text:p text:style-name="P4">- Circularité accentuée par les rimes embrassées</text:p>
      <text:p text:style-name="P4">→ s'oppose à l'expression « les beaux jours s'en vont » (qui montre </text:p>
      <text:p text:style-name="P4">la fuite du temps), la métaphore des « beaux jours » pour </text:p>
      <text:p text:style-name="P4">représenter la jeunesse. </text:p>
      <text:p text:style-name="P4">- Opposition avec le destin humain montrée par le « mais »</text:p>
      <text:p text:style-name="P4">→ image de la ligne droite « tu marches tout droit »</text:p>
      <text:p text:style-name="P4">→ périphrase pour parler de la mort « vers sque tu vois pas »</text:p>
      <text:p text:style-name="P4">(contraction qui met en avant la rapidité du temps) + montre la naïveté</text:p>
      <text:p text:style-name="P4">de la jeune fille qui n'a pas conscience de la mort. </text:p>
      <text:p text:style-name="P4"/>
      <text:p text:style-name="P4">- <text:span text:style-name="T2">Le passage du temps est montré par un contre-blason, en antithèse</text:span></text:p>
      <text:p text:style-name="P6">avec la strophe 2 </text:p>
      <text:p text:style-name="P6">→ adjectifs péjoratifs insistant sur la vieillesse, la lourdeur… </text:p>
      <text:p text:style-name="P6">« ride véloce », « pesante graisse... ». Tableau antithétique de la jeune </text:p>
      <text:p text:style-name="P6">fille (rappelle la « vieille accroupie » chez Ronsard)</text:p>
      <text:p text:style-name="P6">→ Impuissance de la jeune fille / Fatalité montrée par la personnification</text:p>
      <text:p text:style-name="P6">des éléments du corps qui agissent « très sournois s'approchent »</text:p>
      <text:p text:style-name="P6">- adj « véloce » renvoie à l'idée de rapidité.</text:p>
      <text:p text:style-name="P6"/>
      <text:p text:style-name="P6">- Carpe diem réécrit avec la métaphore des « roses de la vie »</text:p>
      <text:p text:style-name="P6">et l'impératif du verbe « cueillir ». </text:p>
      <text:p text:style-name="P6">→ Insistance de Queneau avec la répétition de « roses » et de « cueille »</text:p>
      <text:p text:style-name="P6">→ créée une urgence</text:p>
      <text:p text:style-name="P6">- Morale : profiter de tous les plaisirs de la vie, plaisirs comparés</text:p>
      <text:p text:style-name="P6">aux « pétales d'une mer étale (=calme) » ; file la métaphore de la rose</text:p>
      <text:p text:style-name="P6">et l'amplifie. </text:p>
      <text:p text:style-name="P6">- « Si tu le fais pas » / « gourres » → jugement moral ; ton de menace</text:p>
      <text:p text:style-name="P6"/>
      <text:p text:style-name="P6">Pbtique : </text:p>
      <text:p text:style-name="P6">- En quoi ce poème est-il une réécriture du carpe diem de Ronsard ?</text:p>
      <text:p text:style-name="P6">- En quoi le poème de Queneau se situe entre tradition et modernité ?</text:p>
      <text:p text:style-name="P6">- Par quels procédés Queneau fait-il une parodie du carpe diem ?</text:p>
      <text:p text:style-name="P6">- En quoi ce poème nous montre-t-il le motif du temps qui passe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8-02-05T14:06:41.471258428</meta:creation-date>
    <dc:date>2018-02-05T15:40:00.938102045</dc:date>
    <dc:creator>Prof </dc:creator>
    <meta:editing-duration>PT15M45S</meta:editing-duration>
    <meta:editing-cycles>1</meta:editing-cycles>
    <meta:document-statistic meta:table-count="0" meta:image-count="0" meta:object-count="0" meta:page-count="2" meta:paragraph-count="80" meta:word-count="825" meta:character-count="4241" meta:non-whitespace-character-count="3462"/>
    <meta:generator>LibreOffice/4.2.8.2$Linux_x86 LibreOffice_project/420m0$Build-2</meta:generator>
  </office:meta>
</office:document-meta>
</file>