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7b349" officeooo:paragraph-rsid="0007b349"/>
    </style:style>
    <style:style style:name="P2" style:family="paragraph" style:parent-style-name="Standard">
      <style:text-properties fo:font-weight="bold" officeooo:rsid="0007b349" officeooo:paragraph-rsid="0007b349" style:font-weight-asian="bold" style:font-weight-complex="bold"/>
    </style:style>
    <style:style style:name="P3" style:family="paragraph" style:parent-style-name="Standard">
      <style:text-properties officeooo:rsid="0007b482" officeooo:paragraph-rsid="0007b482"/>
    </style:style>
    <style:style style:name="P4" style:family="paragraph" style:parent-style-name="Standard">
      <style:text-properties officeooo:rsid="00094ebb" officeooo:paragraph-rsid="00094ebb"/>
    </style:style>
    <style:style style:name="P5" style:family="paragraph" style:parent-style-name="Standard">
      <style:text-properties officeooo:rsid="000a4c2b" officeooo:paragraph-rsid="000a4c2b"/>
    </style:style>
    <style:style style:name="P6" style:family="paragraph" style:parent-style-name="Standard">
      <style:text-properties officeooo:rsid="000c489b" officeooo:paragraph-rsid="000c489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482" style:font-weight-asian="bold" style:font-weight-complex="bold"/>
    </style:style>
    <style:style style:name="T3" style:family="text">
      <style:text-properties fo:font-weight="bold" officeooo:rsid="000a4c2b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7b482" style:font-weight-asian="normal" style:font-weight-complex="normal"/>
    </style:style>
    <style:style style:name="T6" style:family="text">
      <style:text-properties fo:font-weight="normal" officeooo:rsid="00094ebb" style:font-weight-asian="normal" style:font-weight-complex="normal"/>
    </style:style>
    <style:style style:name="T7" style:family="text">
      <style:text-properties fo:font-weight="normal" officeooo:rsid="000a4c2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2 – Rimbaud « Venus Anadyomène »</text:p>
      <text:p text:style-name="P1">→ référence à la naissance de Vénus, déesse de la beauté et</text:p>
      <text:p text:style-name="P1">de l'amour </text:p>
      <text:p text:style-name="P1"/>
      <text:p text:style-name="P1">→ Poème parodique qui prend à contre-pied les clichés</text:p>
      <text:p text:style-name="P1">du mythe</text:p>
      <text:p text:style-name="P1">→ provocation du poète avec l'antithèse finale « venus »</text:p>
      <text:p text:style-name="P1">« anus »</text:p>
      <text:p text:style-name="P1">→ Montre l'envers du décor, références aux peintres du XIX</text:p>
      <text:p text:style-name="P1">qui emploient des prostituées comme modèle (les </text:p>
      <text:p text:style-name="P1">« deux mots gravés » signalent le tatouage porté par les </text:p>
      <text:p text:style-name="P1">prostituées). </text:p>
      <text:p text:style-name="P1"/>
      <text:p text:style-name="P1">Strophe 1 </text:p>
      <text:p text:style-name="P1">-<text:span text:style-name="T1"> Lourdeur de la syntaxe</text:span> → deux phrases pour tout le</text:p>
      <text:p text:style-name="P1">poème. Imite le mouvement de la femme qui sort de sa baignoire → </text:p>
      <text:p text:style-name="P1">Idée de pesanteur, de lourdeur. </text:p>
      <text:p text:style-name="P1">- <text:span text:style-name="T1">Irrégularité pour le rythme des vers</text:span> avec des rejets « qui saillent »</text:p>
      <text:p text:style-name="P1">et des contre-rejets « une tête », des enjambements → créent</text:p>
      <text:p text:style-name="P1">une poésie « hideuse » à l'image de la femme décrite. </text:p>
      <text:p text:style-name="P1">-<text:span text:style-name="T1"> Syntaxe complexe avec </text:span><text:span text:style-name="T2">la séparation du sujet et du verbe</text:span></text:p>
      <text:p text:style-name="P1"><text:span text:style-name="T5">« une tête » / « émerge » → effet d'attente, mime la lenteur du mouvement</text:span></text:p>
      <text:p text:style-name="P1"/>
      <text:p text:style-name="P1"><text:span text:style-name="T5">-</text:span><text:span text:style-name="T2"> Contre-rejet </text:span><text:span text:style-name="T5">« une tête » séparée de son complément « de femme »</text:span></text:p>
      <text:p text:style-name="P1"><text:span text:style-name="T5">→ déshumanise le sujet (avec le verbe « émerge »). </text:span></text:p>
      <text:p text:style-name="P1"><text:span text:style-name="T5">- </text:span><text:span text:style-name="T2">Verbes d'action au présent</text:span><text:span text:style-name="T5"> + référence aux sens : </text:span><text:span text:style-name="T2">HYPOTYPOSE</text:span></text:p>
      <text:p text:style-name="P3"><text:span text:style-name="T4">La femme émerge sous nos yeux </text:span></text:p>
      <text:p text:style-name="P3"><text:span text:style-name="T1">- Utilisation de termes « interdits </text:span><text:span text:style-name="T4">» en poésie → adverbes en « ment »</text:span></text:p>
      <text:p text:style-name="P3"><text:span text:style-name="T4">qui renforcent la lourdeur des phrases et un vocabulaire trivial </text:span></text:p>
      <text:p text:style-name="P3"><text:span text:style-name="T4">« baignoire », « déficit », anus ». </text:span></text:p>
      <text:p text:style-name="P3"><text:span text:style-name="T4">- Matériau « ferblanc » pour la baignoire → signale la pauvreté de cette</text:span></text:p>
      <text:p text:style-name="P3"><text:span text:style-name="T4">femme. </text:span></text:p>
      <text:p text:style-name="P3"><text:span text:style-name="T4">- </text:span><text:span text:style-name="T1">Antithèse « cercueil »</text:span><text:span text:style-name="T4"> (mort) et « anadyomène » (naissance) →</text:span></text:p>
      <text:p text:style-name="P4"><text:span text:style-name="T4">parodie du poète par rapport à la naissance de vénus + connotation</text:span></text:p>
      <text:p text:style-name="P4"><text:span text:style-name="T4">«</text:span><text:span text:style-name="T1"> vert </text:span><text:span text:style-name="T4">» → pourriture, état cadavérique de la femme. </text:span></text:p>
      <text:p text:style-name="P4"><text:span text:style-name="T4">+ hypallage « vieille baignoire » qui désigne la vieillesse de la femme.</text:span></text:p>
      <text:p text:style-name="P4"><text:span text:style-name="T4">- Idée de </text:span><text:span text:style-name="T1">laideur</text:span><text:span text:style-name="T4"> donnée par les cheveux «</text:span><text:span text:style-name="T1"> bruns </text:span><text:span text:style-name="T4">» (à l'opposition</text:span></text:p>
      <text:p text:style-name="P4"><text:span text:style-name="T4">du blond vénitien) et «</text:span><text:span text:style-name="T1"> fortement pommadés</text:span><text:span text:style-name="T4"> » (lourdeur, graisse</text:span></text:p>
      <text:p text:style-name="P4"><text:span text:style-name="T4">donnée par le participe et l'adv intensif)</text:span></text:p>
      <text:p text:style-name="P4"><text:span text:style-name="T4">-Deux adj. Péjoratifs « lente » / « bête » → signalent la lourdeur, </text:span></text:p>
      <text:p text:style-name="P4"><text:span text:style-name="T4">la vieillesse + polysémie du mot « bête » : idiote, sans esprit (avec</text:span></text:p>
      <text:p text:style-name="P4"><text:span text:style-name="T4">la rime « tête ») et l'animal (métaphore filée). </text:span></text:p>
      <text:p text:style-name="P4"><text:span text:style-name="T4">- « déficits » / « ravaudés » → montrent qu'elle camoufle les marques</text:span></text:p>
      <text:p text:style-name="P4"><text:span text:style-name="T4">de vieillesse (comme pour les cheveux)</text:span></text:p>
      <text:p text:style-name="P4"><text:span text:style-name="T4">→ lexique de la misère, de la pauvreté (ferblanc, déficités, ravaudés)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4">Strophe 2 </text:span></text:p>
      <text:p text:style-name="P5"><text:span text:style-name="T4">- </text:span><text:span text:style-name="T1">Lourdeur</text:span><text:span text:style-name="T4"> donnée par </text:span><text:span text:style-name="T1">l'anaphore</text:span><text:span text:style-name="T4"> de «</text:span><text:span text:style-name="T1"> puis </text:span><text:span text:style-name="T4">» en tête de vers</text:span></text:p>
      <text:p text:style-name="P4"><text:span text:style-name="T4">-</text:span><text:span text:style-name="T1"> </text:span><text:span text:style-name="T3">Description vers le bas</text:span><text:span text:style-name="T7"> à la manière d'un blason mais la femme</text:span></text:p>
      <text:p text:style-name="P5"><text:span text:style-name="T4">est de </text:span><text:span text:style-name="T1">dos</text:span><text:span text:style-name="T4"> « omoplates », « reins », « dos »… → provocation du poète</text:span></text:p>
      <text:p text:style-name="P5"><text:span text:style-name="T4">et </text:span><text:span text:style-name="T1">négation de la féminité</text:span><text:span text:style-name="T4"> de cette Vénus accentuée par la rime</text:span></text:p>
      <text:p text:style-name="P5"><text:span text:style-name="T1">« plate » / « omoplate »</text:span><text:span text:style-name="T4">. </text:span></text:p>
      <text:p text:style-name="P5"><text:span text:style-name="T4">- Paronomase « gras et gris » qui crée une lourdeur accentuée</text:span></text:p>
      <text:p text:style-name="P5"><text:span text:style-name="T4">par une allitération en « r ». </text:span></text:p>
      <text:p text:style-name="P5"><text:span text:style-name="T4">→ « gris » → couleur cadavérique</text:span></text:p>
      <text:p text:style-name="P5"><text:span text:style-name="T4">- Disproportion du corps donnée par les antithèses « large » / « court »+</text:span></text:p>
      <text:p text:style-name="P5"><text:span text:style-name="T4">rejet de « qui saillent » (diformité du corps)</text:span></text:p>
      <text:p text:style-name="P5"><text:span text:style-name="T4">- Mouvements obscènes données par les verbes « qui saillent »</text:span></text:p>
      <text:p text:style-name="P5"><text:span text:style-name="T4">« qui rentre » et « qui ressort » (va et vient)</text:span></text:p>
      <text:p text:style-name="P5"><text:span text:style-name="T4">- Lourdeur de la femme avec la « graisse » accentuée par une</text:span></text:p>
      <text:p text:style-name="P5"><text:span text:style-name="T4">allitération en « s ». </text:span></text:p>
      <text:p text:style-name="P5"/>
      <text:p text:style-name="P6"><text:span text:style-name="T4">Strophes 3 et 4</text:span></text:p>
      <text:p text:style-name="P6"><text:span text:style-name="T4">- Animalisation de la femme donnée par « échine » + « croupe »</text:span></text:p>
      <text:p text:style-name="P6"><text:span text:style-name="T4">- La couleur « rouge » qui connote la maladie, le sang…</text:span></text:p>
      <text:p text:style-name="P6"><text:span text:style-name="T4">- L'alliance des sens (</text:span><text:span text:style-name="T1">synesthésies</text:span><text:span text:style-name="T4">) avec « le tout sent un goût »</text:span></text:p>
      <text:p text:style-name="P6"><text:span text:style-name="T4">qui allie l'odorat au goût pour provoquer la nausée du lecteur</text:span></text:p>
      <text:p text:style-name="P6">- Oxymores « horrible étrangement » / « belle hideusement » →</text:p>
      <text:p text:style-name="P6">alliance beauté / laideur ; reprend le principe de cette poésie moderne</text:p>
      <text:p text:style-name="P6">qui prend la laideur pour en faire de la beauté. </text:p>
      <text:p text:style-name="P6">- L'invitation du poète à examiner cette « poésie » d'un peu plus près</text:p>
      <text:p text:style-name="P6">→ CL de la vue « remarque », « voir », « loupe » (posture de voyeurisme)</text:p>
      <text:p text:style-name="P6">- Points de suspension sollicitent l'imagination du lecteur pour</text:p>
      <text:p text:style-name="P6">observer les « singularités » (l'originalité)</text:p>
      <text:p text:style-name="P6">- Référence au tatouage avec le terme « gravés » - « Clara Venus »</text:p>
      <text:p text:style-name="P6">→ banalise le nom de Vénus comme un patronyme et forme un </text:p>
      <text:p text:style-name="P6">chiasme avec le titre → nous montre l'envers de Vénus</text:p>
      <text:p text:style-name="P6">→ en latin « clara » : l'illustre, la célèbre, la brillante (ironie par</text:p>
      <text:p text:style-name="P6">rapport à la réalité)</text:p>
      <text:p text:style-name="P6">- Danse obscène avec les vbes de mouvement « remue », « tend »</text:p>
      <text:p text:style-name="P6">- Provocation finale avec l'expression « ulcère à l'anus »</text:p>
      <text:p text:style-name="P6">+ traduction latine de « anus » → vieille femme</text:p>
      <text:p text:style-name="P6"/>
      <text:p text:style-name="P6">Comment Rimbaud fait-il une parodie du mythe de Vénus dans</text:p>
      <text:p text:style-name="P6">ce poème ? </text:p>
      <text:p text:style-name="P6">De quelle manière l'auteur crée-t-il une rupture avec la poésie classique ?</text:p>
      <text:p text:style-name="P6">Par quels procédés Rimbaud fait-il un contre-blason dans ce poème ?</text:p>
      <text:p text:style-name="P6">En quoi ce poème joue-t-il avec les attentes du lecteur ? </text:p>
      <text:p text:style-name="P6">En quoi ce poème est-il provocant ? </text:p>
      <text:p text:style-name="P6">En quoi ce poème est-il moderne 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1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1-29T14:10:40.418451190</meta:creation-date>
    <dc:date>2018-01-29T15:38:44.520570348</dc:date>
    <dc:creator>Prof </dc:creator>
    <meta:editing-duration>PT12M1S</meta:editing-duration>
    <meta:editing-cycles>1</meta:editing-cycles>
    <meta:document-statistic meta:table-count="0" meta:image-count="0" meta:object-count="0" meta:page-count="2" meta:paragraph-count="84" meta:word-count="840" meta:character-count="4321" meta:non-whitespace-character-count="3538"/>
    <meta:generator>LibreOffice/4.2.8.2$Linux_x86 LibreOffice_project/420m0$Build-2</meta:generator>
  </office:meta>
</office:document-meta>
</file>