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Nimbus Roman No9 L" svg:font-family="'Nimbus Roman No9 L'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Nimbus Roman No9 L" fo:font-size="11pt" fo:font-weight="bold" officeooo:paragraph-rsid="0014f4a7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Nimbus Roman No9 L" fo:font-size="11pt" fo:font-weight="bold" officeooo:paragraph-rsid="0016e058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Nimbus Roman No9 L" fo:font-size="11pt" fo:font-weight="bold" officeooo:paragraph-rsid="0014f4a7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Nimbus Roman No9 L" fo:font-size="11pt" officeooo:paragraph-rsid="0014f4a7" style:font-size-asian="11pt" style:font-size-complex="11pt"/>
    </style:style>
    <style:style style:name="P6" style:family="paragraph" style:parent-style-name="Standard">
      <style:text-properties style:font-name="Nimbus Roman No9 L" fo:font-size="11pt" officeooo:rsid="0014f4a7" officeooo:paragraph-rsid="0014f4a7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1pt" officeooo:rsid="0014f4a7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1pt" officeooo:rsid="0014f4a7" officeooo:paragraph-rsid="0014f4a7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1pt" officeooo:paragraph-rsid="0014f4a7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1pt" officeooo:paragraph-rsid="0016e058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1pt" officeooo:rsid="0016e058" officeooo:paragraph-rsid="0016e058" style:font-size-asian="11pt" style:font-size-complex="11pt"/>
    </style:style>
    <style:style style:name="P13" style:family="paragraph" style:parent-style-name="Standard">
      <style:text-properties style:font-name="Nimbus Roman No9 L" fo:font-size="11pt" officeooo:paragraph-rsid="0016e058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1pt" fo:font-style="normal" style:text-underline-style="none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1pt" fo:font-weight="normal" officeooo:rsid="0016e058" officeooo:paragraph-rsid="0016e058" style:font-size-asian="11pt" style:font-weight-asian="normal" style:font-size-complex="11pt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1pt" fo:font-style="normal" style:text-underline-style="none" fo:font-weight="normal" officeooo:paragraph-rsid="0016e058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f4a7" style:font-weight-asian="bold" style:font-weight-complex="bold"/>
    </style:style>
    <style:style style:name="T3" style:family="text">
      <style:text-properties fo:font-weight="bold" officeooo:rsid="0016e058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officeooo:rsid="0014f4a7"/>
    </style:style>
    <style:style style:name="T8" style:family="text">
      <style:text-properties fo:font-style="italic" fo:font-weight="bold" style:font-style-asian="italic" style:font-weight-asian="bold" style:font-weight-complex="bold"/>
    </style:style>
    <style:style style:name="T9" style:family="text">
      <style:text-properties fo:font-style="italic" style:text-underline-style="none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16e05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2 – Rimbaud, « Venus Anadyomène »</text:p>
      <text:p text:style-name="P1"/>
      <text:p text:style-name="P5"><text:span text:style-name="T2">I</text:span><text:span text:style-name="T1">ntroduction :</text:span></text:p>
      <text:p text:style-name="P4">-L’auteur : Arthur Rimbaud (1854-1891)<text:tab/></text:p>
      <text:p text:style-name="P5">Poète <text:s/>qui a écrit un certain nombre de poèmes <text:span text:style-name="T7">lors de ses fugues, à l’âge de </text:span><text:s/><text:span text:style-name="T7">16-17 ans, </text:span>dans lesquels il parle de liberté <text:span text:style-name="T7">(« Ma Bohème », « Sensation ») et de révolte ; certains poèmes sont</text:span> satiriques dans lesquels il critique Napoléon III ou encore la <text:span text:style-name="T7">guerre (« Le Mal »), la misère (« Les effarés »)</text:span>. Refuse la poésie lyrique <text:span text:style-name="T7">(« Je est un autre »). </text:span>Poète moderne qui veut inventer un nouveau langage poétique <text:span text:style-name="T7">- </text:span><text:s/>précurseur du symbolism<text:span text:style-name="T7">e avec la théorie du poète « Voyant ». </text:span></text:p>
      <text:p text:style-name="P6">A publié deux recueils de poèmes en prose, <text:span text:style-name="T10">Une Saison en Enfer, </text:span><text:span text:style-name="T9"><text:s/>et </text:span><text:span text:style-name="T5">Les </text:span><text:span text:style-name="T6">Illuminations</text:span><text:span text:style-name="T5">, avant de renoncer à la poésie. </text:span></text:p>
      <text:p text:style-name="P5"><text:span text:style-name="T1">-L’œuvre : « Vénus Anadyomène </text:span><text:span text:style-name="T8">»</text:span></text:p>
      <text:p text:style-name="P5"><text:span text:style-name="T7">- </text:span>Le poème fait partie d’un recueil <text:span text:style-name="T7">intitulé « </text:span>Le Cahier de Douai » (22 poèmes) envoyé par Rimbaud à son professeur. </text:p>
      <text:p text:style-name="P6">- Forme : sonnet (alexandrins, quatrains / tercets) mais forme irrégulière quant aux rimes. </text:p>
      <text:p text:style-name="P5"><text:span text:style-name="T7">- </text:span>Le titre du poème fait référence à la naissance de Vénus, ainsi Rimbaud joue sur les attentes du lecteur au vu du titre. Le poème est un contre-blason qui parodie le mythe de Vénus en détournant des clichés. Ainsi Rimbaud est dans la provocation et cherche le dégoût du lecteur.</text:p>
      <text:p text:style-name="P2"/>
      <text:p text:style-name="P1">I- Un contre-blason <text:span text:style-name="T7">saisissant </text:span><text:s/></text:p>
      <text:p text:style-name="P10">1.<text:span text:style-name="T1">Le portrait d'une vieille femme </text:span>: Dégradations physiques montrées de manière implicite   </text:p>
      <text:p text:style-name="P12">- Comparaison de la baignoire à un cercueil (allusion à la mort)</text:p>
      <text:p text:style-name="P9">- « déficits mal ravaudés » - rides, imperfections liées à l'âge (idée d'usure )</text:p>
      <text:p text:style-name="P8">- Hypallage « vieille baignoire »</text:p>
      <text:p text:style-name="P9">- <text:s/>couleurs cadavériques « vert », « col gris », « échine rouge »</text:p>
      <text:p text:style-name="P9">- Motif de la maladie avec les termes « rouge » et ulcère ».</text:p>
      <text:p text:style-name="P9">- adjectif « lente » suggère la vieillesse (mimée par la lenteur de la syntaxe )</text:p>
      <text:p text:style-name="P9">- « anus » : la vieille femme en latin, dernier mot du poème, reflet inversé du titre</text:p>
      <text:p text:style-name="P9"/>
      <text:p text:style-name="P9">2. <text:s/><text:span text:style-name="T1">Spectacle de la laideur / </text:span><text:span text:style-name="T2">Un physique repoussant </text:span></text:p>
      <text:p text:style-name="P9">- CL de la laideur, avec expression hyperboliques « horrible », « hideusement » pour caractériser le corps </text:p>
      <text:p text:style-name="P9">- Difformité du corps, antithèses « larges épaules », « dos court » + mouvement des omoplates <text:span text:style-name="T7">accompagné</text:span> par le rejet « qui saillent »</text:p>
      <text:p text:style-name="P5">- Idée de lourdeur et de grosseur donnée par les allitérations en « r », la paronomase « gris » et « gras », termes qui insistent sur la grosseur, la graisse... </text:p>
      <text:p text:style-name="P5">- Mouvement disgracieux du corps qui « émerge » mimé par les enjambements du poème <text:span text:style-name="T11">et les rejets « qui saillent »... </text:span></text:p>
      <text:p text:style-name="P10">- Absence de féminité (rime plate / omoplate)</text:p>
      <text:p text:style-name="P12">- Animalisation de la femme (« bête », « échine », « croupe »)</text:p>
      <text:p text:style-name="P7"/>
      <text:p text:style-name="P9">3. <text:s/><text:span text:style-name="T3">U</text:span><text:span text:style-name="T2">ne femme de petite vertu</text:span></text:p>
      <text:p text:style-name="P10">- Idée de misère et de pauvreté :avec la baignoire en « fer-blanc » (matériau modeste) et les , « déficits », « ravaudés » qui rappellent l’idée d’endettement et d’usure.</text:p>
      <text:p text:style-name="P11">- Corps détaillé à la manière d'un blason, mais d'une femme nue, à sa toilette, qui s'exhibe devant les yeux du lecteur  <text:span text:style-name="T11">(CL du corps </text:span>: la tête, le cou, le dos, les reins, l'anus <text:span text:style-name="T11">- </text:span>du haut vers le bas <text:span text:style-name="T11">associé au CL du regard</text:span>). Va bien au-delà de la bienséance avec le dernier mot du poème. </text:p>
      <text:p text:style-name="P9">- <text:s/>Description <text:span text:style-name="T11">précise</text:span> du corps qui tend à susciter la répulsion → obscénité du dernier tercet : verbe « remue » et « large croupe » <text:span text:style-name="T11">- gestes obscènes et provocants (+ verbes «qui rentre et qui ressort) – Absence de pudeur </text:span></text:p>
      <text:p text:style-name="P12">- « deux mots gravés » montre que c’est une prostituée (tatouage)<text:tab/><text:tab/><text:tab/><text:tab/> <text:s text:c="18"/>- <text:s/>- Référence à « l'ulcère à l'anus »</text:p>
      <text:p text:style-name="P12"><text:tab/><text:tab/></text:p>
      <text:p text:style-name="P1"/>
      <text:p text:style-name="P3"><text:soft-page-break/>II- <text:s/>Un poème qui joue sur la provocation <text:tab/><text:tab/><text:tab/><text:tab/><text:tab/><text:tab/></text:p>
      <text:list xml:id="list6065917103907295551" text:style-name="L1">
        <text:list-item>
          <text:p text:style-name="P17">Le jeu avec le lecteur </text:p>
        </text:list-item>
      </text:list>
      <text:p text:style-name="P9"><text:span text:style-name="T4">- Progression du poème → effets d'attente et de retardement</text:span><text:span text:style-name="T1">. </text:span>Syntaxe de la phrase qui mime le mouvement de la femme. </text:p>
      <text:p text:style-name="P11">- Effets de retardement et de mise en relief créés par les rejets, enjambements. Le groupe « une tête » isolé par un contre-rejet qui exhibe la tête et la détache du corps. Tout le poème joue de ces effets de retardement.</text:p>
      <text:p text:style-name="P11"><text:span text:style-name="T11">- Points de suspension </text:span><text:s/><text:span text:style-name="T11">- sollicite l’imagination du lecteur</text:span></text:p>
      <text:p text:style-name="P12">- - Jeu sur les sens : sonorités par les allitérations en « r », « p », « v », « s », vue par les couleurs (rouge, gris, vert) + CL du regard, odorat et goût → Synesthésie – alliance des sens « le tout sent un goût »<text:tab/>→ suscite le dégoût, le malaise <text:tab/><text:tab/><text:tab/> <text:s/></text:p>
      <text:p text:style-name="P9">→ hypotypose (le dévoilement de « Vénus » se fait sous nos yeux ) <text:span text:style-name="T11">- verbes au présent </text:span></text:p>
      <text:p text:style-name="P12">- CL de la vue : nous place en position de voyeurisme devant une femme qui s’exhibe devant nos yeux</text:p>
      <text:p text:style-name="P12"/>
      <text:list xml:id="list182107561834110" text:continue-numbering="true" text:style-name="L1">
        <text:list-item>
          <text:p text:style-name="P17">Une parodie provocatrice</text:p>
        </text:list-item>
      </text:list>
      <text:p text:style-name="P9">Parodie qui détourne <text:span text:style-name="T11">le mythe de Vénus </text:span></text:p>
      <text:p text:style-name="P9">→ référence détournée à la mythologie avec le latin « Clara vénus » : peut se lire comme un prénom ou « la célèbre Vénus » : chiasme avec le titre → effet de miroir : nous présente le miroir inversé du mythe de Vénus </text:p>
      <text:p text:style-name="P9">→ Pas une naissance mais une mort (antithèse « cercueil » / « anadyomène »), le flux et le reflux de la mer imité de manière grotesque par le mouvement du dos et les trois relatives « qui saillent »</text:p>
      <text:p text:style-name="P9">→ la conque → baignoire en fer blanc </text:p>
      <text:p text:style-name="P9">→ la déesse de la beauté, blonde... <text:s/>→ vieille femme brune ; dont les attributs sont la laideur, la grosseur, la vieillesse. → De dos ; ses attributs féminins ne sont pas décrits (la poitrine) ; au contraire, on se concentre sur son dos, son échine, ses reins et son anus + attributs féminins sont niés → rimes plate / omoplate, « larges épaules »</text:p>
      <text:p text:style-name="P9">→ la déesse de l'amour : une prostituée (référence au tatouage « deux mots gravés »), « <text:span text:style-name="T11">lente et bête » (polysémie de l’adjectif « bête)</text:span></text:p>
      <text:p text:style-name="P14"/>
      <text:list xml:id="list182107629796115" text:continue-numbering="true" text:style-name="L1">
        <text:list-item>
          <text:p text:style-name="P17">Une poésie nouvelle <text:s/>« belle hideusement »</text:p>
        </text:list-item>
      </text:list>
      <text:p text:style-name="P15">- Poésie « horrible étrangement » et « belle hideusement ». A la manière de Bd, fait de l'or à partir de la boue</text:p>
      <text:p text:style-name="P15">Nous invite à voir les « singularités » de ce poème →</text:p>
      <text:p text:style-name="P15">→ poésie <text:span text:style-name="T11">irrégulière</text:span> : rythme bancal de l'alexandrin avec les rejets et les coupes, forme irrégulière du sonnet, vocabulaire concret, simple, prosaïque, tirée de la vie quotidienne, adverbe en « ment », sonorités grotesques, absence d'harmonie... c</text:p>
      <text:p text:style-name="P15">- Invitation « il faut » invite le lecteur à scruter cette étrange poésie, sorte de lyrisme de la laideur, la transcendance de la laideur.</text:p>
      <text:p text:style-name="P16">- Jeu sur les oppositions : alliance du grotesque et du sublime </text:p>
      <text:p text:style-name="P15">→ Rime « vénus »/ « anus » : ultime provocation, alliance du sacré et du profane, du sublime et du grotesque </text:p>
      <text:p text:style-name="P15">→ oxymores hyperboliques « belle hideusement »... </text:p>
      <text:p text:style-name="P16">La femme devient l’allégorie de la poésie. </text:p>
      <text:p text:style-name="P9"/>
      <text:p text:style-name="P13"><text:span text:style-name="T1">Conclusion </text:span>:</text:p>
      <text:p text:style-name="P13">A travers ce poème moderne, Arthur Rimbaud provoque le lecteur en parodiant le mythe de Vénus grâce à un contre-blason dans lequel il donne à la déesse une vie et un physique repoussant qui s’oppose en tout point au véritable mythe. </text:p>
      <text:p text:style-name="P13">Ainsi cette femme devient l’allégorie de la poésie selon Rimbaud, une poésie qui allie les contraires, qui joue sur les sens, une poésie « belle hideusement » dont il faut regarder les « singularités » à la loupe. </text:p>
      <text:p text:style-name="P13"/>
      <text:p text:style-name="P18">Ouverture : Du Bellay, Les Regrets, 1556, « Sonnet 91 »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Nimbus Roman No9 L" svg:font-family="'Nimbus Roman No9 L'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 PL KaitiM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KaitiM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21:09:23</meta:creation-date>
    <dc:date>2018-01-29T18:19:56.003521353</dc:date>
    <meta:editing-duration>PT11M29S</meta:editing-duration>
    <meta:editing-cycles>5</meta:editing-cycles>
    <meta:generator>LibreOffice/5.2.7.2$Linux_X86_64 LibreOffice_project/20m0$Build-2</meta:generator>
    <meta:document-statistic meta:table-count="0" meta:image-count="0" meta:object-count="0" meta:page-count="2" meta:paragraph-count="59" meta:word-count="1235" meta:character-count="6600" meta:non-whitespace-character-count="5343"/>
  </office:meta>
</office:document-meta>
</file>