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ejaVu Sans Mono" svg:font-family="'DejaVu Sans Mono'" style:font-family-generic="modern" style:font-pitch="fixed"/>
    <style:font-face style:name="Nimbus Roman No9 L" svg:font-family="'Nimbus Roman No9 L'" style:font-pitch="variable"/>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Nimbus Roman No9 L" fo:font-size="11pt" officeooo:rsid="00148016" officeooo:paragraph-rsid="00148016" style:font-size-asian="11pt" style:font-size-complex="11pt"/>
    </style:style>
    <style:style style:name="P2" style:family="paragraph" style:parent-style-name="Standard">
      <style:text-properties style:font-name="Nimbus Roman No9 L" fo:font-size="11pt" officeooo:rsid="0019e035" officeooo:paragraph-rsid="0019e035" style:font-size-asian="11pt" style:font-size-complex="11pt"/>
    </style:style>
    <style:style style:name="P3" style:family="paragraph" style:parent-style-name="Standard">
      <style:text-properties style:font-name="Nimbus Roman No9 L" fo:font-size="11pt" officeooo:rsid="0019e035" officeooo:paragraph-rsid="001cb339" style:font-size-asian="11pt" style:font-size-complex="11pt"/>
    </style:style>
    <style:style style:name="P4" style:family="paragraph" style:parent-style-name="Standard">
      <style:text-properties style:font-name="Nimbus Roman No9 L" fo:font-size="11pt" officeooo:rsid="00160ba6" officeooo:paragraph-rsid="001da851" style:font-size-asian="11pt" style:font-size-complex="11pt"/>
    </style:style>
    <style:style style:name="P5" style:family="paragraph" style:parent-style-name="Standard">
      <style:text-properties style:font-name="Nimbus Roman No9 L" fo:font-size="11pt" officeooo:rsid="00160ba6" officeooo:paragraph-rsid="0021dd2f" style:font-size-asian="11pt" style:font-size-complex="11pt"/>
    </style:style>
    <style:style style:name="P6" style:family="paragraph" style:parent-style-name="Standard">
      <style:text-properties style:font-name="Nimbus Roman No9 L" fo:font-size="11pt" officeooo:rsid="001571ea" officeooo:paragraph-rsid="001da851" style:font-size-asian="11pt" style:font-size-complex="11pt"/>
    </style:style>
    <style:style style:name="P7" style:family="paragraph" style:parent-style-name="Standard">
      <style:text-properties style:font-name="Nimbus Roman No9 L" fo:font-size="11pt" officeooo:rsid="00163dea" officeooo:paragraph-rsid="001da851" style:font-size-asian="11pt" style:font-size-complex="11pt"/>
    </style:style>
    <style:style style:name="P8" style:family="paragraph" style:parent-style-name="Standard">
      <style:text-properties style:font-name="Nimbus Roman No9 L" fo:font-size="11pt" officeooo:paragraph-rsid="0021dd2f" style:font-size-asian="11pt" style:font-size-complex="11pt"/>
    </style:style>
    <style:style style:name="P9" style:family="paragraph" style:parent-style-name="Standard">
      <style:text-properties style:font-name="Nimbus Roman No9 L" fo:font-size="11pt" officeooo:rsid="00234117" officeooo:paragraph-rsid="00234117" style:font-size-asian="11pt" style:font-size-complex="11pt"/>
    </style:style>
    <style:style style:name="P10" style:family="paragraph" style:parent-style-name="Standard">
      <style:text-properties style:font-name="Nimbus Roman No9 L" fo:font-size="11pt" fo:font-weight="bold" officeooo:rsid="00148016" officeooo:paragraph-rsid="00148016" style:font-size-asian="11pt" style:font-weight-asian="bold" style:font-size-complex="11pt" style:font-weight-complex="bold"/>
    </style:style>
    <style:style style:name="P11" style:family="paragraph" style:parent-style-name="Standard">
      <style:text-properties style:font-name="Nimbus Roman No9 L" fo:font-size="11pt" fo:font-weight="bold" officeooo:rsid="0015c0a5" officeooo:paragraph-rsid="00148016" style:font-size-asian="11pt" style:font-weight-asian="bold" style:font-size-complex="11pt" style:font-weight-complex="bold"/>
    </style:style>
    <style:style style:name="P12" style:family="paragraph" style:parent-style-name="Standard">
      <style:text-properties style:font-name="Nimbus Roman No9 L" fo:font-size="11pt" fo:font-weight="bold" officeooo:rsid="001571ea" officeooo:paragraph-rsid="001da851" style:font-size-asian="11pt" style:font-weight-asian="bold" style:font-size-complex="11pt" style:font-weight-complex="bold"/>
    </style:style>
    <style:style style:name="P13" style:family="paragraph" style:parent-style-name="Standard">
      <style:text-properties style:font-name="Nimbus Roman No9 L" fo:font-size="11pt" fo:font-weight="bold" officeooo:rsid="00160ba6" officeooo:paragraph-rsid="001da851" style:font-size-asian="11pt" style:font-weight-asian="bold" style:font-size-complex="11pt" style:font-weight-complex="bold"/>
    </style:style>
    <style:style style:name="P14" style:family="paragraph" style:parent-style-name="Standard">
      <style:text-properties style:font-name="Nimbus Roman No9 L" fo:font-size="11pt" fo:font-weight="bold" officeooo:rsid="00163dea" officeooo:paragraph-rsid="001da851" style:font-size-asian="11pt" style:font-weight-asian="bold" style:font-size-complex="11pt" style:font-weight-complex="bold"/>
    </style:style>
    <style:style style:name="P15" style:family="paragraph" style:parent-style-name="Standard">
      <style:text-properties style:font-name="Nimbus Roman No9 L" fo:font-size="11pt" fo:font-weight="bold" officeooo:rsid="0021dd2f" officeooo:paragraph-rsid="0021dd2f" style:font-size-asian="11pt" style:font-weight-asian="bold" style:font-size-complex="11pt" style:font-weight-complex="bold"/>
    </style:style>
    <style:style style:name="P16" style:family="paragraph" style:parent-style-name="Standard">
      <style:text-properties style:font-name="Nimbus Roman No9 L" fo:font-size="11pt" fo:font-weight="normal" officeooo:rsid="00160ba6" officeooo:paragraph-rsid="001da851" style:font-size-asian="11pt" style:font-weight-asian="normal" style:font-size-complex="11pt" style:font-weight-complex="normal"/>
    </style:style>
    <style:style style:name="P17" style:family="paragraph" style:parent-style-name="Standard">
      <style:text-properties style:font-name="Nimbus Roman No9 L" fo:font-size="11pt" fo:font-weight="normal" officeooo:rsid="00163dea" officeooo:paragraph-rsid="001da851" style:font-size-asian="11pt" style:font-weight-asian="normal" style:font-size-complex="11pt" style:font-weight-complex="normal"/>
    </style:style>
    <style:style style:name="P18" style:family="paragraph" style:parent-style-name="Standard">
      <style:text-properties style:font-name="Nimbus Roman No9 L" fo:font-size="11pt" fo:font-weight="normal" officeooo:rsid="0018c6d6" officeooo:paragraph-rsid="001da851" style:font-size-asian="11pt" style:font-weight-asian="normal" style:font-size-complex="11pt" style:font-weight-complex="normal"/>
    </style:style>
    <style:style style:name="P19" style:family="paragraph" style:parent-style-name="Standard">
      <style:text-properties style:font-name="Nimbus Roman No9 L" fo:font-size="11pt" fo:font-weight="normal" officeooo:rsid="0019e035" officeooo:paragraph-rsid="001da851" style:font-size-asian="11pt" style:font-weight-asian="normal" style:font-size-complex="11pt" style:font-weight-complex="normal"/>
    </style:style>
    <style:style style:name="P20" style:family="paragraph" style:parent-style-name="Standard">
      <style:text-properties style:font-name="Nimbus Roman No9 L" fo:font-size="11pt" fo:font-weight="normal" officeooo:rsid="0021dd2f" officeooo:paragraph-rsid="0021dd2f" style:font-size-asian="11pt" style:font-weight-asian="normal" style:font-size-complex="11pt" style:font-weight-complex="normal"/>
    </style:style>
    <style:style style:name="P21" style:family="paragraph" style:parent-style-name="Standard">
      <style:text-properties style:font-name="Nimbus Roman No9 L" fo:font-size="11pt" fo:font-weight="normal" officeooo:rsid="00234117" officeooo:paragraph-rsid="00234117" style:font-size-asian="11pt" style:font-weight-asian="normal" style:font-size-complex="11pt" style:font-weight-complex="normal"/>
    </style:style>
    <style:style style:name="P22" style:family="paragraph" style:parent-style-name="Standard">
      <style:text-properties style:font-name="Nimbus Roman No9 L" fo:font-size="11pt" officeooo:rsid="0021dd2f" officeooo:paragraph-rsid="0021dd2f" style:font-size-asian="11pt" style:font-size-complex="11pt"/>
    </style:style>
    <style:style style:name="P23" style:family="paragraph" style:parent-style-name="Standard">
      <style:text-properties style:font-name="Nimbus Roman No9 L" fo:font-size="11pt" fo:font-weight="bold" officeooo:rsid="0019e035" officeooo:paragraph-rsid="001da851" style:font-size-asian="11pt" style:font-weight-asian="bold" style:font-size-complex="11pt" style:font-weight-complex="bold"/>
    </style:style>
    <style:style style:name="T1" style:family="text">
      <style:text-properties officeooo:rsid="0015c0a5"/>
    </style:style>
    <style:style style:name="T2" style:family="text">
      <style:text-properties officeooo:rsid="0016b157"/>
    </style:style>
    <style:style style:name="T3" style:family="text">
      <style:text-properties officeooo:rsid="001b8e0f"/>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normal" officeooo:rsid="001cb339"/>
    </style:style>
    <style:style style:name="T6" style:family="text">
      <style:text-properties fo:font-variant="normal" fo:text-transform="none" fo:color="#000000" fo:letter-spacing="normal" fo:font-style="normal" fo:font-weight="normal" officeooo:rsid="0021dd2f"/>
    </style:style>
    <style:style style:name="T7" style:family="text">
      <style:text-properties fo:font-variant="normal" fo:text-transform="none" fo:color="#000000" fo:letter-spacing="normal" fo:font-style="normal" style:text-underline-style="solid" style:text-underline-width="auto" style:text-underline-color="font-color" fo:font-weight="normal"/>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officeooo:rsid="00163dea" style:font-weight-asian="bold" style:font-weight-complex="bold"/>
    </style:style>
    <style:style style:name="T11" style:family="text">
      <style:text-properties fo:font-weight="bold" officeooo:rsid="0021dd2f" style:font-weight-asian="bold" style:font-weight-complex="bold"/>
    </style:style>
    <style:style style:name="T12" style:family="text">
      <style:text-properties fo:font-weight="bold" officeooo:rsid="00234117" style:font-weight-asian="bold" style:font-weight-complex="bold"/>
    </style:style>
    <style:style style:name="T13" style:family="text">
      <style:text-properties officeooo:rsid="0016dee7"/>
    </style:style>
    <style:style style:name="T14" style:family="text">
      <style:text-properties officeooo:rsid="00163dea"/>
    </style:style>
    <style:style style:name="T15" style:family="text">
      <style:text-properties officeooo:rsid="0020473a"/>
    </style:style>
    <style:style style:name="T16" style:family="text">
      <style:text-properties officeooo:rsid="0021dd2f"/>
    </style:style>
    <style:style style:name="T17" style:family="text">
      <style:text-properties fo:font-style="italic" style:font-style-asian="italic" style:font-style-complex="italic"/>
    </style:style>
    <style:style style:name="T18" style:family="text">
      <style:text-properties officeooo:rsid="0019e035"/>
    </style:style>
    <style:style style:name="T19" style:family="text">
      <style:text-properties officeooo:rsid="002341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EQUENCE II – LA 1 – Du Bellay « O beaux cheveux d’argent... » Sonnet 91, <text:span text:style-name="T17">Les Regrets</text:span></text:p>
      <text:p text:style-name="P10"/>
      <text:p text:style-name="P1">Intro<text:span text:style-name="T15">duction </text:span>:</text:p>
      <text:p text:style-name="P1"/>
      <text:p text:style-name="P10">- Contexte et Mouvement : Plé<text:span text:style-name="T2">i</text:span>ade <text:span text:style-name="T2">(Humanisme)</text:span></text:p>
      <text:p text:style-name="P1"/>
      <text:p text:style-name="P1">- Fondé en 1533 par Du Bellay et Ronsard , mouvement appelé ainsi car il était constitué de sept poète<text:span text:style-name="T16">s</text:span> qui reprenaient le nom d’une constellation à sept étoiles.</text:p>
      <text:p text:style-name="P1">- Imitation des textes de l’antiquité et de la poésie italienne , <text:span text:style-name="T1">la forme privilégiée étant le sonnet et l’ode et le seul vers admis étant l’alexandrin.</text:span></text:p>
      <text:p text:style-name="P1">- <text:span text:style-name="T1">Veulent mettre en place de nouvelles règles poétique et mettre en valeur la langue française les poètes sont considérés comme des divinités .</text:span></text:p>
      <text:p text:style-name="P1"/>
      <text:p text:style-name="P11">- L’auteur : Joachim du Bellay (1522-1560)</text:p>
      <text:p text:style-name="P1">- <text:span text:style-name="T16">Étude de droit , découvre les poèmes de l’Antiquité qui l’inspirent , il rencontre Ronsard avec qui il fonde la Pléiade.</text:span></text:p>
      <text:p text:style-name="P1">-<text:span text:style-name="T2">1549 il publie un essaie <text:s/>« défense et illustration de la langue française » où il veut démontrer que la langue française est égale au grec , au latin ou à la langue italienne.</text:span></text:p>
      <text:p text:style-name="P1">-<text:span text:style-name="T2">1553 Découverte de Rome avec son oncle lors d’un voyage diplomatique ; <text:s/>il éprouve une grande déception en voyant la ville en ruine , remplie de corruption ; <text:s/>ville de débauche . Il écrira de recueils de poèmes pour exprimer sa déception .</text:span></text:p>
      <text:p text:style-name="P1"/>
      <text:p text:style-name="P2">- <text:span text:style-name="T16">Le poème </text:span><text:s/>: « <text:span text:style-name="T3">O beaux cheveux d’argent mignonnement retors ! »</text:span></text:p>
      <text:p text:style-name="P8"><text:span text:style-name="T6">Tiré du recueil </text:span><text:span text:style-name="T7">Les Regrets </text:span><text:span text:style-name="T4"><text:s/>écrit de 1553 à 1557 à Rome </text:span><text:span text:style-name="T5">et publié en 1558 où il critique Rome dont il est déçu </text:span><text:span text:style-name="T18">. Tonalité élégiaque et satirique. </text:span></text:p>
      <text:p text:style-name="P22">Le poème qui est un sonnet italien régulier en alexandrin. <text:s/>Il reprend les codes du blason traditionnel, les clichés de la poésie lyrique italienne, mais cependant la forme élogieuse cache le contre blason d’une vieille femme.</text:p>
      <text:p text:style-name="P3"/>
      <text:p text:style-name="P23">Problématique: Quelle image de la poésie italienne nous est donné dans ce poème ?</text:p>
      <text:p text:style-name="P12">I- Un poème, en apparence, élogieux / Un blason poétique </text:p>
      <text:p text:style-name="P4">1. <text:span text:style-name="T9">Un sonnet harmonieux / </text:span><text:span text:style-name="T11">Un poème lyrique </text:span></text:p>
      <text:p text:style-name="P4">- Sonnet italien – régularité de l'alexandrin, <text:span text:style-name="T16">parallélismes de construction qui crée une harmonie dans le poème, idéal de composition ; procédé de valorisation </text:span></text:p>
      <text:p text:style-name="P4">- <text:span text:style-name="T16">Anaphores avec des</text:span> vocatifs lyriques  « o »</text:p>
      <text:p text:style-name="P4">- L'anaphore de « beaux » en début de vers <text:span text:style-name="T16">→ insistance sur le thème de la beauté (répétition de l’adjectf « beau)</text:span></text:p>
      <text:p text:style-name="P4">- <text:span text:style-name="T16">Une tonalité exclamative (en fin de vers) – met en avant le ton admiratif du poème</text:span></text:p>
      <text:p text:style-name="P9">- CL de l’amour : « aimée », « énamourée », dernier mot du poème « aimer »</text:p>
      <text:p text:style-name="P4">2. <text:span text:style-name="T9">L'éloge d'une femme / le portrait idéalisé d'une femme / </text:span><text:span text:style-name="T12">Un blason </text:span></text:p>
      <text:p text:style-name="P4">- Les comparants avec les matériaux précieux : <text:span text:style-name="T16">l’ébène, argent, doré...</text:span></text:p>
      <text:p text:style-name="P4">- Le CL du corps et la personnification des éléments du corps, <text:span text:style-name="T16">ce qui participe de l’idéalisation de la femme. </text:span></text:p>
      <text:p text:style-name="P4">- La divinisation de la femme (en opposition à l'homme « mortel ») « <text:span text:style-name="T16">divines beautés » + vocatif « O » dédié normalement aux dieux → idéalisation de la femme aimée sur le modèle de la poésie italienne (Pétrarque). Impression de perfection... </text:span></text:p>
      <text:p text:style-name="P5">- Portrait du haut vers le bas- La fin du poème → mise en valeur du verbe « aimer »</text:p>
      <text:p text:style-name="P5">- Hyperboles avec l’ intensif’ « si », <text:span text:style-name="T19">les accumulations avec la répétition de « et » (impression de surenchère)</text:span> + diérèse « précieux » <text:span text:style-name="T16">(insiste sur l’adjectif)</text:span></text:p>
      <text:p text:style-name="P4"/>
      <text:p text:style-name="P12">II- Un contre-blason / Un blâme de la femme / le portrait d'une vieille femme</text:p>
      <text:p text:style-name="P13">1. Une écriture ironique qui dévoile le portrait d'une vieille femme</text:p>
      <text:p text:style-name="P20"><text:soft-page-break/>Nombreuses antiphrases – les compliments dévoilent des implictes qui nous montrent le portrait d’une vieille femme : </text:p>
      <text:p text:style-name="P16">- Les cheveux d'argent → cheveux gris</text:p>
      <text:p text:style-name="P16">- les dents d'ébène, précieux trésors → dents noires, <text:span text:style-name="T16">pourries</text:span> et rares</text:p>
      <text:p text:style-name="P16">- Les yeux de cristal → regard vide, <text:span text:style-name="T16">inexpressif </text:span></text:p>
      <text:p text:style-name="P16">- la gorge damasquine en cent plis figurés → <text:span text:style-name="T16">insistance sur </text:span>les plis, les rides de la peau</text:p>
      <text:p text:style-name="P16">- le front <text:span text:style-name="T16">crispe</text:span> → <text:span text:style-name="T16">rappelle</text:span> les rides</text:p>
      <text:p text:style-name="P16">- ongles dorés → ongles jaunis <text:span text:style-name="T13">+ « face dorée »-&gt; maquillage ou aspect maladif </text:span></text:p>
      <text:p text:style-name="P16">- « <text:span text:style-name="T14">de glace », « membres transparents » → impression qu'elle est déjà morte</text:span></text:p>
      <text:p text:style-name="P21">- Fragilité du corps avec la « cuisse délicate »</text:p>
      <text:p text:style-name="P14">2. Le blame d'une femme aux mœurs corrompues / une femme immorale</text:p>
      <text:p text:style-name="P17">- Adj. Péjoratifs → défauts moraux : « retors », « crêpé » + « de glace » (froideur)</text:p>
      <text:p text:style-name="P17">« grand'bouche » → parle sans fin, bavarde</text:p>
      <text:p text:style-name="P17">- allusions à sa vertu avec le terme ambivalent « honoré » (honorer une femme → la mettre dans son lit) + insistance sur la « grand'bouche » (enjambement du vers)</text:p>
      <text:p text:style-name="P17">- « retrousse » (à propos de ses lèvres) → référence à l'argent ou au fait de retrousser</text:p>
      <text:p text:style-name="P17">sa jupe</text:p>
      <text:p text:style-name="P17">- Absence de délicatesse de la femme avec le CL de la grosseur, de la grandeur + la rime « grossette / grassette ».</text:p>
      <text:p text:style-name="P20">- Absence de pudeur de cette femme montrée par le CL de la transparence : ne se cache pas aux autres, se montre dans toute sa nudité... </text:p>
      <text:p text:style-name="P17"/>
      <text:p text:style-name="P6"><text:span text:style-name="T9">III- </text:span><text:span text:style-name="T10">Un poème parodique et satirique</text:span></text:p>
      <text:p text:style-name="P14">1. La parodie de la poésie pétrarquiste / italienne</text:p>
      <text:p text:style-name="P7">- Excès d'exclamations et d'hyperboles <text:span text:style-name="T16">(exclamatives presque à la fin de chaque vers)</text:span></text:p>
      <text:p text:style-name="P7">- Excès d'anaphore</text:p>
      <text:p text:style-name="P7">- Descend plus bas que le buste avec la périphrase pour désigner le sexe féminin « <text:span text:style-name="T16">et ce que je puis honnestement nommer...)</text:span></text:p>
      <text:p text:style-name="P7">- allitérations et des rimes grossières : allitération en « r », rime en « ette »</text:p>
      <text:p text:style-name="P7">- glissement de la beauté vers la grosseur (un corps disproportionné – antithèse <text:span text:style-name="T16">→ à l’image d’une poésie disproportionnée, lourde...)</text:span></text:p>
      <text:p text:style-name="P7">- voc. <text:span text:style-name="T16">n</text:span>on noble (adv. en «-ment ») <text:span text:style-name="T16">- licence poétique </text:span></text:p>
      <text:p text:style-name="P7">- Se moque d'une poésie qui use des figures de style « cent plus figurés » → poésie vide de sens, transparente « de glace ». Qui ne signifie rien. <text:s/></text:p>
      <text:p text:style-name="P14">2. Une satire de Rome</text:p>
      <text:p text:style-name="P20">Cette femme pourrait finalement <text:span text:style-name="T19">être une allégorie de Rome, dévoilant toutes les déceptions et regrets du poète humaniste </text:span></text:p>
      <text:p text:style-name="P14">- <text:span text:style-name="T8">Marques de vieillesse → Rome en ruine.</text:span></text:p>
      <text:p text:style-name="P17">- Femme corrompue, allusion à l'argent → à l'image de Rome</text:p>
      <text:p text:style-name="P17">- Femme de petite vertu → débauche, à la luxure de Rome (retrousse, honorer…)</text:p>
      <text:p text:style-name="P18">- Lassitude du poète montré par la syntaxe, les phrases et les compliments de plus en plus brefs ; cache de moins en moins la critique et la déception. </text:p>
      <text:p text:style-name="P19">- Litote finale « je ne vous ose aimer »-&gt; déception du poète par rapport à Rome</text:p>
      <text:p text:style-name="P19"/>
      <text:p text:style-name="P21"><text:span text:style-name="T9">Conclusion </text:span>: Jeu du poète avec le lecteur ; reprend les codes de la poésie lyrique, poésie héritée de Pétrarque qui place la femme sur un piedestal inaccessible. </text:p>
      <text:p text:style-name="P21">Plusieurs sens de lecture : en apparence un blason, avec un rythme harmonieux, un ton enjoué. Mais ce poème est un véritable contre-blason parodique qui renvoie à ses lectrice un reflet déformé avec l’image d’une vieille femme. Sorte de memento mori qui dévoile une critique de la poésie lyrique italienne et une satire de Rome telle que Du Bellay l’a découverte. Les « Regrets » dévoilent alors un rire jaune, amer sur l’amour, la poésie et l’Italie. </text:p>
      <text:p text:style-name="P21"><text:span text:style-name="T9">Ouverture </text:span>: Tableau de Hans Baldung Grien, les Trois âges et la mort ; Vanités ; Poème de Rimbaud sur Vén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DejaVu Sans Mono" svg:font-family="'DejaVu Sans Mono'" style:font-family-generic="modern" style:font-pitch="fixed"/>
    <style:font-face style:name="Nimbus Roman No9 L" svg:font-family="'Nimbus Roman No9 L'" style:font-pitch="variable"/>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Text" style:display-name="Default Text" style:family="paragraph" style:class="text"/>
    <style:style style:name="Preformatted_20_Text" style:display-name="Preformatted Text" style:family="paragraph" style:parent-style-name="Default_20_Text"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8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19:22:10.002000000</meta:creation-date>
    <dc:date>2018-01-23T11:56:27.332788552</dc:date>
    <meta:editing-duration>PT41M41S</meta:editing-duration>
    <meta:editing-cycles>9</meta:editing-cycles>
    <meta:generator>LibreOffice/4.2.8.2$Linux_x86 LibreOffice_project/420m0$Build-2</meta:generator>
    <meta:printed-by>Prof </meta:printed-by>
    <meta:print-date>2018-01-23T11:56:23.190417784</meta:print-date>
    <dc:creator>Prof </dc:creator>
    <meta:document-statistic meta:table-count="0" meta:image-count="0" meta:object-count="0" meta:page-count="2" meta:paragraph-count="65" meta:word-count="1181" meta:character-count="6469" meta:non-whitespace-character-count="5321"/>
  </office:meta>
</office:document-meta>
</file>