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f6bf" officeooo:paragraph-rsid="0010f6bf"/>
    </style:style>
    <style:style style:name="P2" style:family="paragraph" style:parent-style-name="Standard">
      <style:text-properties officeooo:rsid="00125558" officeooo:paragraph-rsid="00125558"/>
    </style:style>
    <style:style style:name="P3" style:family="paragraph" style:parent-style-name="Standard">
      <style:text-properties fo:font-weight="normal" officeooo:rsid="0010f6bf" officeooo:paragraph-rsid="0010f6bf" style:font-weight-asian="normal" style:font-weight-complex="normal"/>
    </style:style>
    <style:style style:name="P4" style:family="paragraph" style:parent-style-name="Standard">
      <style:text-properties fo:font-weight="normal" officeooo:rsid="00125558" officeooo:paragraph-rsid="00125558" style:font-weight-asian="normal" style:font-weight-complex="normal"/>
    </style:style>
    <style:style style:name="P5" style:family="paragraph" style:parent-style-name="Standard">
      <style:text-properties fo:font-weight="normal" officeooo:rsid="001256dc" officeooo:paragraph-rsid="001256dc" style:font-weight-asian="normal" style:font-weight-complex="normal"/>
    </style:style>
    <style:style style:name="P6" style:family="paragraph" style:parent-style-name="Standard">
      <style:text-properties fo:font-weight="normal" officeooo:rsid="00133d98" officeooo:paragraph-rsid="00133d98" style:font-weight-asian="normal" style:font-weight-complex="normal"/>
    </style:style>
    <style:style style:name="P7" style:family="paragraph" style:parent-style-name="Standard">
      <style:text-properties fo:font-weight="normal" officeooo:rsid="00144e4c" officeooo:paragraph-rsid="00144e4c" style:font-weight-asian="normal" style:font-weight-complex="normal"/>
    </style:style>
    <style:style style:name="P8" style:family="paragraph" style:parent-style-name="Standard">
      <style:text-properties fo:font-weight="normal" officeooo:rsid="00158377" officeooo:paragraph-rsid="00158377" style:font-weight-asian="normal" style:font-weight-complex="normal"/>
    </style:style>
    <style:style style:name="P9" style:family="paragraph" style:parent-style-name="Standard">
      <style:text-properties fo:font-weight="bold" officeooo:rsid="00158377" officeooo:paragraph-rsid="00158377" style:font-weight-asian="bold" style:font-weight-complex="bold"/>
    </style:style>
    <style:style style:name="P10" style:family="paragraph" style:parent-style-name="Standard">
      <style:text-properties fo:font-weight="bold" officeooo:rsid="0016a5ef" officeooo:paragraph-rsid="0016a5ef" style:font-weight-asian="bold" style:font-weight-complex="bold"/>
    </style:style>
    <style:style style:name="P11" style:family="paragraph" style:parent-style-name="Standard">
      <style:text-properties fo:font-weight="normal" officeooo:rsid="00158377" officeooo:paragraph-rsid="00158377" style:font-weight-asian="normal" style:font-weight-complex="normal"/>
    </style:style>
    <style:style style:name="P12" style:family="paragraph" style:parent-style-name="Standard">
      <style:text-properties fo:font-weight="normal" officeooo:rsid="0016a5ef" officeooo:paragraph-rsid="0016a5ef" style:font-weight-asian="normal" style:font-weight-complex="normal"/>
    </style:style>
    <style:style style:name="P13" style:family="paragraph" style:parent-style-name="Standard">
      <style:text-properties fo:font-weight="bold" officeooo:rsid="00158377" officeooo:paragraph-rsid="001848c2" style:font-weight-asian="bold" style:font-weight-complex="bold"/>
    </style:style>
    <style:style style:name="P14" style:family="paragraph" style:parent-style-name="Standard">
      <style:text-properties fo:font-weight="bold" officeooo:rsid="00158377" officeooo:paragraph-rsid="00158377" style:font-weight-asian="bold" style:font-weight-complex="bold"/>
    </style:style>
    <style:style style:name="P15" style:family="paragraph" style:parent-style-name="Standard">
      <style:text-properties fo:font-weight="bold" officeooo:rsid="001848c2" officeooo:paragraph-rsid="001848c2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a5ef" style:font-weight-asian="normal" style:font-weight-complex="normal"/>
    </style:style>
    <style:style style:name="T5" style:family="text">
      <style:text-properties fo:font-weight="normal" officeooo:rsid="001848c2" style:font-weight-asian="normal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officeooo:rsid="0016a5ef"/>
    </style:style>
    <style:style style:name="T8" style:family="text">
      <style:text-properties officeooo:rsid="00184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e linéaire LA 1 – Du Bellay</text:p>
      <text:p text:style-name="P1"/>
      <text:p text:style-name="P1">- Apparence de blason / éloge de la femme décrite avec l'utilisation</text:p>
      <text:p text:style-name="P1">du registre <text:span text:style-name="T1">épidictique</text:span> (registre propre à l'éloge ou au blâme)</text:p>
      <text:p text:style-name="P1">→ <text:span text:style-name="T2">Description du corps de la femme</text:span> avec une accumulation de</text:p>
      <text:p text:style-name="P1"><text:span text:style-name="T2">métonymies</text:span> → chaque alexandrin décrit une partie du corps, du haut</text:p>
      <text:p text:style-name="P1">vers le bas ; effet de surenchère, d'accumulation. </text:p>
      <text:p text:style-name="P1">→ <text:span text:style-name="T2">Des phrases simples avec des parallélismes</text:span> de construction → créent</text:p>
      <text:p text:style-name="P1">un effet d'équilibre, d'harmonie à l'image du corps de la femme. </text:p>
      <text:p text:style-name="P1">→ <text:span text:style-name="T2">La modalité exclamative</text:span> avec des phrases <text:span text:style-name="T2">nominales </text:span>: montrent </text:p>
      <text:p text:style-name="P1">l'enthousiasme du poète</text:p>
      <text:p text:style-name="P1">→ <text:span text:style-name="T2">L'anaphore de « O », vocatif lyrique</text:span>, qui participe de <text:span text:style-name="T2">l'idéalisation</text:span> </text:p>
      <text:p text:style-name="P1">de la femme → accentuée par l'antithèse « divines beauté », / « mortel »</text:p>
      <text:p text:style-name="P1"><text:tab/>→ la femme est <text:span text:style-name="T2">divinisée</text:span></text:p>
      <text:p text:style-name="P1"><text:span text:style-name="T2">→ Matériaux précieux </text:span><text:span text:style-name="T3">comme comparants : l'argent, l'or, l'ébène, le cristal…</text:span></text:p>
      <text:p text:style-name="P3">→ Le verbe « aimer » qui conclut le poème avec le pronom « je » </text:p>
      <text:p text:style-name="P1"><text:span text:style-name="T3">→ </text:span><text:span text:style-name="T2">Personnification</text:span><text:span text:style-name="T3"> des parties de corps avec les apostrophes « Et vous... »</text:span></text:p>
      <text:p text:style-name="P3">→ Répétition de l'adjectif « beau » antéposé devant les noms. Insistance</text:p>
      <text:p text:style-name="P3">sur la beauté avec des adj mélioratifs « précieux », « délicate »… </text:p>
      <text:p text:style-name="P3">→ Hyperboles données par les pluriels « cent plus figurés », ou par l'intensif « si »</text:p>
      <text:p text:style-name="P3">« dignes d'un si beau corps »</text:p>
      <text:p text:style-name="P1"/>
      <text:p text:style-name="P2"><text:span text:style-name="T3">1</text:span><text:span text:style-name="T6">er</text:span><text:span text:style-name="T3"> strophe </text:span></text:p>
      <text:p text:style-name="P4">Ironie du poète → antiphrases dans les compliments donnés</text:p>
      <text:p text:style-name="P2"><text:span text:style-name="T3">→ </text:span><text:span text:style-name="T2">argent </text:span><text:span text:style-name="T3">: signale la vieillesse avec la couleur grise pour les cheveux</text:span></text:p>
      <text:p text:style-name="P2"><text:span text:style-name="T3">→</text:span><text:span text:style-name="T2"> entorse poétique avec l'utilisation d'un adv en ment</text:span><text:span text:style-name="T3"> « mignonnement »</text:span></text:p>
      <text:p text:style-name="P2"><text:span text:style-name="T3">→ adj. «</text:span><text:span text:style-name="T2"> retors </text:span><text:span text:style-name="T3">» : bouclé / qui signale défaut moral → qui est </text:span><text:span text:style-name="T2">fourbe, sournois</text:span></text:p>
      <text:p text:style-name="P2"><text:span text:style-name="T3">→ Antithèse « crespe » / « serein » → le mot «</text:span><text:span text:style-name="T2"> crespe </text:span><text:span text:style-name="T3">» signale les </text:span><text:span text:style-name="T2">rides</text:span><text:span text:style-name="T3">, </text:span></text:p>
      <text:p text:style-name="P2"><text:span text:style-name="T3">les imperfections de la peau. Adj. qui montre un autre défaut : qui est </text:span><text:span text:style-name="T2">querelleuse</text:span></text:p>
      <text:p text:style-name="P4">qui aime se disputer avec l'adj. « crepe ». </text:p>
      <text:p text:style-name="P2"><text:span text:style-name="T3">→ «</text:span><text:span text:style-name="T2"> dorée </text:span><text:span text:style-name="T3">» : couleur </text:span><text:span text:style-name="T2">jaunâtre</text:span><text:span text:style-name="T3"> (maladie, saleté ou excès de maquillage)</text:span></text:p>
      <text:p text:style-name="P2"><text:span text:style-name="T3">→ «</text:span><text:span text:style-name="T2"> cristal </text:span><text:span text:style-name="T3">» : thème du </text:span><text:span text:style-name="T2">vide</text:span><text:span text:style-name="T3">, de la </text:span><text:span text:style-name="T2">transparence</text:span><text:span text:style-name="T3">, qui ne reflète rien</text:span></text:p>
      <text:p text:style-name="P2"><text:span text:style-name="T3">→ «</text:span><text:span text:style-name="T2"> grand</text:span><text:span text:style-name="T3"> bouche honorée… deux bords » → dévalorisation de la bouche ; </text:span></text:p>
      <text:p text:style-name="P4">insistance sur sa grandeur avec l'enjambement v. 3- 4 + adj. « large</text:p>
      <text:p text:style-name="P4">Signale un autre défaut : grande bavarde…</text:p>
      <text:p text:style-name="P4">→ « honoré » → double sens : rendre hommage / mettre dans son lit </text:p>
      <text:p text:style-name="P4">« retroussé » → recevoir de l'argent / retrousser ses jupes</text:p>
      <text:p text:style-name="P4">→ Thème de l'argent → prostituée… </text:p>
      <text:p text:style-name="P4">Animalisation de la femme avec le terme « reply » et « retrousses ». </text:p>
      <text:p text:style-name="P5">- « grand'bouche » &gt; élision du « e » : langage familier (ton parodique)</text:p>
      <text:p text:style-name="P4"/>
      <text:p text:style-name="P6">Strophe 2 </text:p>
      <text:p text:style-name="P6">- Dévalorisation des dents avec la couleur noire sous-entendue par « l'ébène »</text:p>
      <text:p text:style-name="P6">Rareté des dents signalée par la mention « précieux trésors ». </text:p>
      <text:p text:style-name="P6">- Enjambement qui insiste sur les dents, sur la bouche mais ironie / parodie</text:p>
      <text:p text:style-name="P6">signalée par le terme familier « ris » (pour le sourire) et le terme « énamouré »</text:p>
      <text:p text:style-name="P6">(rendu amoureux) → fausse admiration du poète qui se moque du sourire</text:p>
      <text:p text:style-name="P6">de cette femme. </text:p>
      <text:p text:style-name="P6">- Gradation descendante → « gorge » / « beaux grands tétins »</text:p>
      <text:p text:style-name="P6">→ « cent plis » hyperbole qui font allusion aux plis du cou, aux rides (vieillesse)</text:p>
      <text:p text:style-name="P6">→ utilisation de l'adj. « grand » pour les « tétins » → difformité du corps. La </text:p>
      <text:p text:style-name="P6">beauté est contredite par la grandeur. </text:p>
      <text:p text:style-name="P6">- ironie avec l'antiphrase « dignes d'un si beau corps »</text:p>
      <text:p text:style-name="P6"/>
      <text:p text:style-name="P6"/>
      <text:p text:style-name="P7"><text:soft-page-break/>Strophe 3</text:p>
      <text:p text:style-name="P7">- Insiste sur la difformité du corps avec des antithèses : « court » / « grand » (S. 3)</text:p>
      <text:p text:style-name="P7">/ grossette + « délicate » / « grassette ». </text:p>
      <text:p text:style-name="P7">- Lourdeur de la rime peu élégante et parodique avec « grossette et grassette »</text:p>
      <text:p text:style-name="P7">- Ongles dorés → thème de l'argent, vénalité de la femme + ongles jaunis…</text:p>
      <text:p text:style-name="P7">- Cuisse délicate → idée de fragilité → de vieillesse</text:p>
      <text:p text:style-name="P7">- Phrases de plus en plus courtes → la critique se fait moins implicite, les</text:p>
      <text:p text:style-name="P7">compliments sont plus rares (disparition de l'adj. « beau »)</text:p>
      <text:p text:style-name="P7">- Périphrase « ce que ne puis …. » → allusion au sexe de la femme ; transgresse</text:p>
      <text:p text:style-name="P7">la bienséance du blason poétique. </text:p>
      <text:p text:style-name="P7">- adv « honnestement » → registre parodique en poésie. Entorse poétique.</text:p>
      <text:p text:style-name="P7"/>
      <text:p text:style-name="P7">Strophe 4 </text:p>
      <text:p text:style-name="P7">- Généralisation au corps → matériau moins précieux (glace)</text:p>
      <text:p text:style-name="P7">- Glace / transparent → le vide de cette femme ; l'absence de pudeur ; impression d'une </text:p>
      <text:p text:style-name="P7">femme déjà morte, corps froid comme un cadavre. </text:p>
      <text:p text:style-name="P7">- Glace → caractère de la femme, froideur.</text:p>
      <text:p text:style-name="P7">- Ironie du poète dans les deux derniers vers → fait semblant de l'idéaliser pour</text:p>
      <text:p text:style-name="P7">mieux faire entendre son avis avec le « je » au centre du vers </text:p>
      <text:p text:style-name="P7">→ antiphrase avec le « pardonnez moi »</text:p>
      <text:p text:style-name="P7">→ le verbe est nié avec la négation « je ne vous ose aimer ». </text:p>
      <text:p text:style-name="P7">- Parodie du cliché de la poésie de Pétrarque (italie) qui place la femme sur un piedestal</text:p>
      <text:p text:style-name="P7">inaccessible. </text:p>
      <text:p text:style-name="P7"/>
      <text:p text:style-name="P8">PB : </text:p>
      <text:p text:style-name="P8">1. Par quels procédés le poète fait-il une satire de l'Italie à travers ce sonnet ?</text:p>
      <text:p text:style-name="P8">2. Par quels procédés le poète fait-il une parodie du blason ?</text:p>
      <text:p text:style-name="P8">3. En quoi ce blason se transforme-t-il en contre-blason ?</text:p>
      <text:p text:style-name="P8">4. En quoi ce poème est-il une parodie de la poésie lyrique italienne ?</text:p>
      <text:p text:style-name="P8">5. Quel portrait de la femme le poète fait-il à travers ce sonnet ?</text:p>
      <text:p text:style-name="P7"/>
      <text:p text:style-name="P7"/>
      <text:p text:style-name="P8">Problématique 3</text:p>
      <text:p text:style-name="P9">I- Un poème aux apparences de blason</text:p>
      <text:p text:style-name="P8"><text:span text:style-name="T2">1. Le portrait d'une femme idéalisée</text:span> (adj. « beau », divinisation, adj. mélioratif,hyperboles,</text:p>
      <text:p text:style-name="P8">matériaux précieux, le CL du corps, les accumulations)</text:p>
      <text:p text:style-name="P9">2. Une écriture lyrique qui traduit l'admiration du poète (<text:span text:style-name="T3">anaphores, exclamations,</text:span></text:p>
      <text:p text:style-name="P8">vocatifs lyriques, sonnet)</text:p>
      <text:p text:style-name="P9">II- Un contre-blason implicite </text:p>
      <text:p text:style-name="P13">1. <text:span text:style-name="T7">Une description ironique et parodique </text:span><text:span text:style-name="T4">(antiphrases </text:span><text:span text:style-name="T5">pour l'ironie</text:span><text:span text:style-name="T4">, antithèses – </text:span><text:span text:style-name="T5">corps difforme, contraire à la beauté, animalisation</text:span><text:span text:style-name="T4">, entorses poétiques, hyperboles </text:span><text:span text:style-name="T5">qui marquent l'exagération</text:span><text:span text:style-name="T4">, périphrase </text:span><text:span text:style-name="T5">pour le sexe féminin, portrait qui ne respecte pas la bienséance, rime grossette / grassette, adv en -ment... </text:span><text:span text:style-name="T4">) </text:span></text:p>
      <text:p text:style-name="P9">2.<text:span text:style-name="T8">Un reflet déformé/ </text:span><text:s/><text:span text:style-name="T7">Une satire de l'Italie / Une femme, allégorie de l'Italie ( </text:span><text:span text:style-name="T4">indices sur</text:span><text:span text:style-name="T7"> </text:span><text:span text:style-name="T5">sa vieillesse et sa laideur → ville en ruine / indices sur sa corruption (CL argent, doré), et débauche (prostituée) → ville</text:span></text:p>
      <text:p text:style-name="P15"><text:span text:style-name="T5">d</text:span><text:span text:style-name="T3">e débauche, corruption...)</text:span></text:p>
      <text:p text:style-name="P13"><text:span text:style-name="T3"/></text:p>
      <text:p text:style-name="P12">Problématique 1</text:p>
      <text:p text:style-name="P10"/>
      <text:p text:style-name="P12">I- Une femme, allégorie de l'Italie</text:p>
      <text:p text:style-name="P12">II- Un poème parodique des clichés de la poésie italienne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6cm" fo:margin-bottom="1.4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1-18T14:03:53.569868429</meta:creation-date>
    <dc:date>2018-01-19T12:06:46.169543835</dc:date>
    <dc:creator>Prof </dc:creator>
    <meta:editing-duration>PT4M32S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2" meta:paragraph-count="91" meta:word-count="1030" meta:character-count="5641" meta:non-whitespace-character-count="4668"/>
  </office:meta>
</office:document-meta>
</file>