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Nimbus Roman No9 L" svg:font-family="'Nimbus Roman No9 L'"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autospace="none"/>
      <style:text-properties fo:color="#000000" style:font-name="Nimbus Roman No9 L" fo:font-size="10pt" fo:font-weight="bold" officeooo:rsid="000cd48d" officeooo:paragraph-rsid="0005d558" style:font-name-asian="Calibri" style:font-size-asian="10pt" style:font-weight-asian="bold" style:font-name-complex="Wingdings" style:font-size-complex="10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style:font-name="Nimbus Roman No9 L" fo:font-size="10pt" fo:font-weight="normal" officeooo:rsid="000f8fb0" officeooo:paragraph-rsid="0006f5bd" style:font-size-asian="10pt" style:font-weight-asian="normal" style:font-size-complex="10pt" style:font-weight-complex="normal"/>
    </style:style>
    <style:style style:name="P3"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fo:font-weight="bold" officeooo:rsid="0005d558" officeooo:paragraph-rsid="0005d558" style:font-name-asian="Calibri" style:font-size-asian="10pt" style:font-weight-asian="bold" style:font-name-complex="Wingdings" style:font-size-complex="10pt" style:font-weight-complex="bold"/>
    </style:style>
    <style:style style:name="P4"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fo:font-weight="bold" officeooo:rsid="000f8fb0" officeooo:paragraph-rsid="0005d558" style:font-name-asian="Calibri" style:font-size-asian="10pt" style:font-weight-asian="bold" style:font-name-complex="Wingdings" style:font-size-complex="10pt" style:font-weight-complex="bold"/>
    </style:style>
    <style:style style:name="P5"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officeooo:rsid="0005d558" officeooo:paragraph-rsid="0005d558" style:font-name-asian="Calibri" style:font-size-asian="10pt" style:font-name-complex="Wingdings" style:font-size-complex="10pt"/>
    </style:style>
    <style:style style:name="P6"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officeooo:rsid="00118f99" officeooo:paragraph-rsid="0005d558" style:font-name-asian="Calibri" style:font-size-asian="10pt" style:font-name-complex="Wingdings" style:font-size-complex="10pt"/>
    </style:style>
    <style:style style:name="P7"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officeooo:rsid="000f8fb0" officeooo:paragraph-rsid="0005d558" style:font-name-asian="Calibri" style:font-size-asian="10pt" style:font-name-complex="Wingdings" style:font-size-complex="10pt"/>
    </style:style>
    <style:style style:name="P8"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officeooo:rsid="0008b418" officeooo:paragraph-rsid="0008b418" style:font-name-asian="Calibri" style:font-size-asian="10pt" style:font-name-complex="Wingdings" style:font-size-complex="10pt"/>
    </style:style>
    <style:style style:name="P9"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fo:font-weight="normal" officeooo:rsid="00118f99" officeooo:paragraph-rsid="0005d558" style:font-name-asian="Calibri" style:font-size-asian="10pt" style:font-weight-asian="normal" style:font-name-complex="Wingdings" style:font-size-complex="10pt" style:font-weight-complex="normal"/>
    </style:style>
    <style:style style:name="P10" style:family="paragraph" style:parent-style-name="Paragraphe_20_de_20_liste">
      <style:paragraph-properties fo:margin-left="0cm" fo:margin-right="0cm" fo:text-align="justify" style:justify-single-word="false" fo:text-indent="0cm" style:auto-text-indent="false" style:text-autospace="none"/>
      <style:text-properties fo:color="#000000" style:font-name="Nimbus Roman No9 L" fo:font-size="10pt" fo:font-weight="normal" officeooo:rsid="000f8fb0" officeooo:paragraph-rsid="0005d558" style:font-name-asian="Calibri" style:font-size-asian="10pt" style:font-weight-asian="normal" style:font-name-complex="Wingdings" style:font-size-complex="10pt" style:font-weight-complex="normal"/>
    </style:style>
    <style:style style:name="P11" style:family="paragraph" style:parent-style-name="Paragraphe_20_de_20_liste">
      <style:paragraph-properties fo:margin-left="0cm" fo:margin-right="0cm" fo:text-align="justify" style:justify-single-word="false" fo:text-indent="0cm" style:auto-text-indent="false" style:text-autospace="none"/>
      <style:text-properties style:font-name="Nimbus Roman No9 L" fo:font-size="10pt" officeooo:rsid="000f8fb0" officeooo:paragraph-rsid="0005d558" style:font-size-asian="10pt" style:font-size-complex="10pt"/>
    </style:style>
    <style:style style:name="P12" style:family="paragraph" style:parent-style-name="Paragraphe_20_de_20_liste">
      <style:paragraph-properties fo:margin-left="0cm" fo:margin-right="0cm" fo:text-align="justify" style:justify-single-word="false" fo:text-indent="0cm" style:auto-text-indent="false" style:text-autospace="none"/>
      <style:text-properties style:font-name="Nimbus Roman No9 L" fo:font-size="10pt" officeooo:rsid="0006f5bd" officeooo:paragraph-rsid="0006f5bd" style:font-size-asian="10pt" style:font-size-complex="10pt"/>
    </style:style>
    <style:style style:name="P13" style:family="paragraph" style:parent-style-name="Paragraphe_20_de_20_liste">
      <style:paragraph-properties fo:margin-left="0cm" fo:margin-right="0cm" fo:text-align="justify" style:justify-single-word="false" fo:text-indent="0cm" style:auto-text-indent="false" style:text-autospace="none"/>
      <style:text-properties style:font-name="Nimbus Roman No9 L" fo:font-size="10pt" officeooo:rsid="00118f99" officeooo:paragraph-rsid="0005d558" style:font-size-asian="10pt" style:font-size-complex="10pt"/>
    </style:style>
    <style:style style:name="P14" style:family="paragraph" style:parent-style-name="Paragraphe_20_de_20_liste">
      <style:paragraph-properties fo:margin-left="0cm" fo:margin-right="0cm" fo:text-align="justify" style:justify-single-word="false" fo:text-indent="0cm" style:auto-text-indent="false" style:text-autospace="none"/>
      <style:text-properties style:font-name="Nimbus Roman No9 L" fo:font-size="10pt" fo:font-weight="bold" officeooo:rsid="000f8fb0" officeooo:paragraph-rsid="0005d558" style:font-size-asian="10pt" style:font-weight-asian="bold" style:font-size-complex="10pt" style:font-weight-complex="bold"/>
    </style:style>
    <style:style style:name="P15" style:family="paragraph" style:parent-style-name="Paragraphe_20_de_20_liste">
      <style:paragraph-properties fo:margin-left="0cm" fo:margin-right="0cm" fo:text-align="justify" style:justify-single-word="false" fo:text-indent="0cm" style:auto-text-indent="false" style:text-autospace="none"/>
      <style:text-properties style:font-name="Nimbus Roman No9 L" fo:font-size="10pt" fo:font-weight="normal" officeooo:rsid="000f8fb0" officeooo:paragraph-rsid="0005d558" style:font-size-asian="10pt" style:font-weight-asian="normal" style:font-size-complex="10pt" style:font-weight-complex="normal"/>
    </style:style>
    <style:style style:name="P16" style:family="paragraph" style:parent-style-name="Paragraphe_20_de_20_liste">
      <style:paragraph-properties fo:margin-left="0cm" fo:margin-right="0cm" fo:text-align="justify" style:justify-single-word="false" fo:text-indent="0cm" style:auto-text-indent="false" style:text-autospace="none"/>
      <style:text-properties style:font-name="Nimbus Roman No9 L" fo:font-size="10pt" fo:font-weight="normal" officeooo:rsid="0005d558" officeooo:paragraph-rsid="0005d558" style:font-size-asian="10pt" style:font-weight-asian="normal" style:font-size-complex="10pt" style:font-weight-complex="normal"/>
    </style:style>
    <style:style style:name="T1" style:family="text">
      <style:text-properties fo:color="#000000" style:font-name-asian="Calibri" style:font-name-complex="Wingdings"/>
    </style:style>
    <style:style style:name="T2" style:family="text">
      <style:text-properties fo:color="#000000" officeooo:rsid="00118f99" style:font-name-asian="Calibri" style:font-name-complex="Wingdings"/>
    </style:style>
    <style:style style:name="T3" style:family="text">
      <style:text-properties fo:color="#000000" officeooo:rsid="00122900" style:font-name-asian="Calibri" style:font-name-complex="Wingdings"/>
    </style:style>
    <style:style style:name="T4" style:family="text">
      <style:text-properties fo:color="#000000" officeooo:rsid="0005d558" style:font-name-asian="Calibri" style:font-name-complex="Wingdings"/>
    </style:style>
    <style:style style:name="T5" style:family="text">
      <style:text-properties fo:color="#000000" officeooo:rsid="0006f5bd" style:font-name-asian="Calibri" style:font-name-complex="Wingdings"/>
    </style:style>
    <style:style style:name="T6" style:family="text">
      <style:text-properties fo:color="#000000" officeooo:rsid="001e78a4" style:font-name-asian="Calibri" style:font-name-complex="Wingdings"/>
    </style:style>
    <style:style style:name="T7" style:family="text">
      <style:text-properties fo:color="#000000" officeooo:rsid="001ea5e8" style:font-name-asian="Calibri" style:font-name-complex="Wingdings"/>
    </style:style>
    <style:style style:name="T8" style:family="text">
      <style:text-properties fo:color="#000000" fo:font-weight="normal" style:font-name-asian="Calibri" style:font-weight-asian="normal" style:font-name-complex="Wingdings" style:font-weight-complex="normal"/>
    </style:style>
    <style:style style:name="T9" style:family="text">
      <style:text-properties fo:color="#000000" fo:font-weight="normal" officeooo:rsid="00118f99" style:font-name-asian="Calibri" style:font-weight-asian="normal" style:font-name-complex="Wingdings" style:font-weight-complex="normal"/>
    </style:style>
    <style:style style:name="T10" style:family="text">
      <style:text-properties fo:color="#000000" fo:font-weight="normal" officeooo:rsid="0005d558" style:font-name-asian="Calibri" style:font-weight-asian="normal" style:font-name-complex="Wingdings" style:font-weight-complex="normal"/>
    </style:style>
    <style:style style:name="T11" style:family="text">
      <style:text-properties fo:color="#000000" fo:font-weight="normal" officeooo:rsid="0006f5bd" style:font-name-asian="Calibri" style:font-weight-asian="normal" style:font-name-complex="Wingdings" style:font-weight-complex="normal"/>
    </style:style>
    <style:style style:name="T12" style:family="text">
      <style:text-properties fo:color="#000000" fo:font-weight="bold" style:font-name-asian="Calibri" style:font-weight-asian="bold" style:font-name-complex="Wingdings" style:font-weight-complex="bold"/>
    </style:style>
    <style:style style:name="T13" style:family="text">
      <style:text-properties fo:color="#000000" fo:font-weight="bold" officeooo:rsid="0005d558" style:font-name-asian="Calibri" style:font-weight-asian="bold" style:font-name-complex="Wingdings" style:font-weight-complex="bold"/>
    </style:style>
    <style:style style:name="T14" style:family="text">
      <style:text-properties officeooo:rsid="0005d558"/>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05d558" style:font-style-asian="normal" style:font-weight-asian="normal" style:font-style-complex="normal" style:font-weight-complex="normal"/>
    </style:style>
    <style:style style:name="T19" style:family="text">
      <style:text-properties fo:font-weight="bold" style:font-weight-asian="bold" style:font-weight-complex="bold"/>
    </style:style>
    <style:style style:name="T20" style:family="text">
      <style:text-properties officeooo:rsid="0006f5bd"/>
    </style:style>
    <style:style style:name="T21" style:family="text">
      <style:text-properties officeooo:rsid="0008b4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de révision / LA 3 – Montaigne, chapitre 31 – Des cannibales</text:p>
      <text:p text:style-name="P3"/>
      <text:p text:style-name="P3">Intro</text:p>
      <text:p text:style-name="P5"><text:span text:style-name="T19">Montaigne</text:span> – Michel Eyquem de Montaigne – 1533-1592</text:p>
      <text:p text:style-name="P5">Eduqué par son père qui lui fait apprendre le grec et le latin ; magistrat puis maire de Bordeaux. Carrière politique. Rencontre Etienne de la Boetie en 1557 ; son engagement politique et sa réflexion autour du pouvoir vont influencer Montaigne. La mort de la Boetie marque Montaigne. Il s’écarte progressivement du pouvoir et se retire pour écrire les <text:span text:style-name="T15">Essais </text:span><text:span text:style-name="T16">où il entend « se peindre » lui-même, parler de lui en toute simplicité (« je suis moi-même la matière de mon livre »). Il pratique le doute sceptique, « je m’abstients », suspendant son jugement et tente de rester extérieur aux conflits de son époque. S’élève contre des combats universels comme la torture, la guerre... Il voyage en Europe et se nourrit de cette expérience. </text:span></text:p>
      <text:p text:style-name="P3"><text:span text:style-name="T16">Les ESSAIS – T</text:span><text:span text:style-name="T17">rois livres ; les deux premiers rédigés entre 1570 et 1580, le troisième en 1588. Il ne cessera de les relire, de les corriger, de les annoter ; écrit ainsi 700 chapitres sur des sujets variés, des observations d’ordre politique, de grands thèmes comme la philosophie, la mort, l’amitié, l’éducation... Donne sa vision de la société de son époque tel un anthropologue (près de 1100 pages composées au fil de sa vie)</text:span></text:p>
      <text:p text:style-name="P3"><text:span text:style-name="T17">Essai vient de « exagium » en latin → peser, prendre une mesure ; essayer une pensée, la juger selon divers point de vue ; méthode de pensée. Désigne ensuite un genre littéraire, forme sans contrainte qui favorise la liberté de jugement. </text:span></text:p>
      <text:p text:style-name="P3"><text:span text:style-name="T16">Le chapitre 31 « Des cannibales » </text:span><text:span text:style-name="T17">Évoque la découverte des « sauvages » du Nouveau Monde et l’étonnement des Européens face à des coutumes différentes des leurs. Instruit par son secrétaire qui avait participé à une expédition vers ces nouvelles terres. Remet en cause la vision européenne de l’Autre et aborde ainsi la question de l’altérité. Montaigne conteste la vision péjorative des indigènes et critique l’homme européen, prétendument civilisé. Il propose alors sa propre vision de la « barbarie » (en parlant des mœurs européennes, des guerres de religion et de la colonisation)</text:span></text:p>
      <text:p text:style-name="P3"><text:span text:style-name="T17"/></text:p>
      <text:p text:style-name="P1"><text:span text:style-name="T17">Renoue </text:span><text:span text:style-name="T18">ici </text:span><text:span text:style-name="T17">avec le </text:span><text:span text:style-name="T16">mythe de l’âge d’or d’Hésiode,</text:span><text:span text:style-name="T17"> poète grec du VIIIème av notre ère qui suppose que les hommes vivaient dans un état paradisiaque. Comparaison âge d’or / monde amérindien (nature généreuse, règne de la vertu, abondance et suffisance, concorde entre les êtres, absence de propriété)</text:span></text:p>
      <text:p text:style-name="P3"><text:span text:style-name="T17"/></text:p>
      <text:p text:style-name="P4">I- Un discours argumentatif bien construit</text:p>
      <text:p text:style-name="P4">1. Les procédés de la conviction</text:p>
      <text:p text:style-name="P11"><text:span text:style-name="T2">- </text:span><text:span text:style-name="T1">Passage qui repose sur une </text:span><text:span text:style-name="T12">argumentation </text:span><text:span text:style-name="T13">logique</text:span><text:span text:style-name="T4"> </text:span><text:span text:style-name="T1">→ énonce sa thèse </text:span><text:span text:style-name="T4">dans la première ligne </text:span><text:span text:style-name="T1">puis s’appuie sur la logique en s’appuyant sur différents types de raisonnements et arguments. </text:span></text:p>
      <text:p text:style-name="P6">Thèse qui déconstruit l’idée commune « il n’ y a rien de barbare et de sauvage en cette nation » </text:p>
      <text:p text:style-name="P6">→ argument : on se trompe sur le sens du mot barbare → oppose le CL de la vérité (« vérité, raison, exemple, parfaite, parfait) et celui de la coutume « opinion, usance, usage ». </text:p>
      <text:p text:style-name="P6">Démarche déductive, raisonnement causal et <text:span text:style-name="T14">raisonnement a contrario (culture / nature, européens / indigènes) </text:span></text:p>
      <text:p text:style-name="P6">- usage de présents de vérité générale</text:p>
      <text:p text:style-name="P6">- <text:span text:style-name="T14">nombreux c</text:span>onnecteurs logiques « or », « sinon... », « <text:span text:style-name="T14">pourtant », « donc » + modalisateurs de jugement. </text:span></text:p>
      <text:p text:style-name="P6"/>
      <text:p text:style-name="P4">2. L’implication du lecteur</text:p>
      <text:p text:style-name="P14"><text:span text:style-name="T1">- </text:span><text:span text:style-name="T4">Pr</text:span><text:span text:style-name="T1">ise à partie du lecteur </text:span><text:span text:style-name="T8">avec l’usage du « nous » <text:s/>qui </text:span><text:span text:style-name="T10">interpelle </text:span><text:span text:style-name="T9">+ présence de l’auteur avec l’utilisation de la première personne </text:span><text:span text:style-name="T10">→ présente un « ethos » sage et honnête → avec des verbes de jugement « je trouve »... + fait preuve de prudence « à ce qu’on m’en rapporte »</text:span></text:p>
      <text:p text:style-name="P9">- <text:span text:style-name="T14">Nombreuses i</text:span>nsistances et répétitions <text:span text:style-name="T14">(polyptotes) </text:span><text:s/>+ jeu sur le sonorités (allitération et assonance)</text:p>
      <text:p text:style-name="P9">- <text:span text:style-name="T14">Usage de l’ironie </text:span><text:s/>(avec les hyperboles et les intensifs) <text:span text:style-name="T14">→ cf l. 4 « parfaite police... »</text:span></text:p>
      <text:p text:style-name="P9">- Sollicite les sentiments du lecteur <text:span text:style-name="T14">→ <text:s/>culpabilise les lecteurs européens avec le sentiment de « honte » hyperbolique avec l'adj. « merveilleuse » + r</text:span>egistre polémique (avec le CL de la corruption <text:span text:style-name="T14">pour désigner les mœurs européennes</text:span>)</text:p>
      <text:p text:style-name="P9"/>
      <text:p text:style-name="P4">II- L’éloge des sauvages </text:p>
      <text:p text:style-name="P4">1. Le paradoxe de la barbarie</text:p>
      <text:p text:style-name="P15"><text:span text:style-name="T1">- Jeu sur le sens du mot « sauvage » et « barbare » → </text:span><text:span text:style-name="T12">antanaclase </text:span><text:span text:style-name="T4"><text:s/></text:span><text:span text:style-name="T1"><text:s/>qui bouscule les préjugés des orientaux.</text:span></text:p>
      <text:p text:style-name="P16"><text:span text:style-name="T1">→ joue sur le mot « barbare » (étymologie : barbaros : les non grecs) et « sauvage » (silvaticus : fait pour la forêt, à l’état de nature) → inverse les connotations péjoratives liées à ces deux adj. (connotations de cruauté , de violence, de sauvagerie...) en montrant qu’ils sont liés à la nature et qu’ils ne sont pas de la même nation que les européens. </text:span></text:p>
      <text:p text:style-name="P10">- Désignation des sauvages avec des démonstratifs « cette nation », « ces contrées-la » → <text:span text:style-name="T14">déterminant démonstratif qui les met en avant, qui les distingue </text:span></text:p>
      <text:p text:style-name="P9">- Remet en cause les préjugés des européens avec le CL de la vérité qui s’oppose à celui de l’opinion <text:span text:style-name="T14">et de l’usage</text:span></text:p>
      <text:p text:style-name="P2"><text:span text:style-name="T5">+ Va</text:span><text:span text:style-name="T4"> à l’encontre de l’opinion commune avec la phrase négative qui contreduit les préjugés « il n’y a rien de barbare et de sauvage en cette nation ».</text:span></text:p>
      <text:p text:style-name="P15"><text:span text:style-name="T4">→ </text:span><text:span text:style-name="T2">Change le sens du mot « barbarie » → les plus « barbares » sont les européens par leur cruauté et leur soif de conquête au détriment de la liberté d’autrui « eu égard aux règles de la raison, non pas eu égard à nous » </text:span></text:p>
      <text:p text:style-name="P9"/>
      <text:p text:style-name="P9"/>
      <text:p text:style-name="P9"/>
      <text:p text:style-name="P4"><text:soft-page-break/>2. Le mythe du bon sauvage</text:p>
      <text:p text:style-name="P7">Reprend le mythe de l’âge d’or <text:s/>qui suppose qu’à l’origine l’homme vivait dans un état paradisiaque, dans une nature généreuse. Compare l’âge d’or à ce monde. </text:p>
      <text:p text:style-name="P11"><text:span text:style-name="T1">→ Nature personnifiée (divinité) et valorisée (sonorités </text:span><text:span text:style-name="T5">comme l’allitération en [v] et assonance en [i] : « vive, vigoureuses, vraie... »)</text:span><text:span text:style-name="T1">, lexique mélioratif mettant en avant la beauté, la richesse, la pureté de la « grande et puissante Nature ») </text:span><text:span text:style-name="T2">- référence au paradis (eden) –</text:span><text:span text:style-name="T5"> comparaison des sauvages à des fruits (idée de saveur...)</text:span></text:p>
      <text:p text:style-name="P7">→ registre épidictique – éloge de la nature qui passe par les sens « saveur », « délicatesse » ; idée d’ »abondanc<text:span text:style-name="T20">e »</text:span> <text:s/><text:span text:style-name="T20">- </text:span>« fournit sans travail et sans peine »</text:p>
      <text:p text:style-name="P6">Vision utopique du peuple amérindien – fraternité, humanité, cohésion... </text:p>
      <text:p text:style-name="P7">→ Peuple où règne la vertu « leur guerre est noble et généreuse », harmonie entre les êtres « s’entr ‘appellent généralement ceux de même âge frères... », et absence de propriété « ceux-ci laissent à leurs héritiers en commun cette pleine possession... », <text:span text:style-name="T20">+ insistance sur leur « nécessité naturelle » (phrases restrictives). </text:span></text:p>
      <text:p text:style-name="P7"/>
      <text:p text:style-name="P4">III- La critique des européens</text:p>
      <text:p text:style-name="P4">1. L’opposition entre culture et nature</text:p>
      <text:p text:style-name="P7">→ Culture → <text:span text:style-name="T20">CL « invention », « art », « entreprise », « artifice ».</text:span></text:p>
      <text:p text:style-name="P11"><text:span text:style-name="T5">+ </text:span><text:span text:style-name="T1">CL vanité « vaines et frivoles entreprises » </text:span><text:span text:style-name="T2">+ « police », « guerre », « conquête » (colonisation)... signes d’une société éduquée qui a perdu sa « pureté » originelle, organisée et hiérarchisée. Idée de violence et de conflit « ils n’ont que faire d’agrandir leurs limites »</text:span></text:p>
      <text:p text:style-name="P12"><text:span text:style-name="T1">- Associé au CL de la corruption : termes</text:span><text:span text:style-name="T6"> péjoratifs « altérés », « détournés », « corrompu », « étouffée », « abâtardies » </text:span><text:span text:style-name="T1">+ allitération en [r] qui accentue la corruption</text:span></text:p>
      <text:p text:style-name="P12"><text:span text:style-name="T1">Inventions des homme ont mis à mort la nature (« du tout étouffée »)</text:span></text:p>
      <text:p text:style-name="P11"><text:span text:style-name="T1">→ Nature – vie en harmonie avec la nature → valorisation. </text:span><text:span text:style-name="T2">Harmonie avec la nature (vue comme une mère, personnifiée) – hyperboles et gradations </text:span></text:p>
      <text:p text:style-name="P13"><text:span text:style-name="T1">- </text:span><text:span text:style-name="T8"><text:s/>Remise en cause des valeurs européennes avec l’opposition pureté / corruption, </text:span><text:span text:style-name="T11">opposition des pronoms « ceux-là / nous », opposition passé composé pour les européens / présent pour les indigènes</text:span></text:p>
      <text:p text:style-name="P10"/>
      <text:p text:style-name="P4">2. Un tableau satirique des <text:span text:style-name="T21">mœurs</text:span> européennes.</text:p>
      <text:p text:style-name="P7">- Référence aux guerres de religion avec la métaphore de la guerre comme une maladie et l’allusion à la religion + allusion aux conquêtes et à l’idée de propriété</text:p>
      <text:p text:style-name="P7">- Champ de vision restreint des européens limité à leur mode de vie / façon de penser → négation restrictive « autre mire que la vérité et de la raison », règne des « opinions », « usances » <text:span text:style-name="T20">et des « usages » → vérités subjectives liées aux opinions et aux exemples. </text:span></text:p>
      <text:p text:style-name="P11"><text:span text:style-name="T1">- Ironie dans le rythme </text:span><text:span text:style-name="T3">ternaire</text:span><text:span text:style-name="T1"> « parfaite religion, parfaite police... » </text:span><text:span text:style-name="T5">- répétition de l’adj. « parfait », mis en valeur et antéposé + allitération en [p], rythme – illusion d’harmonie et d’équilibre. Met en avant la « religion » (contexte guerre de religions, rôle de la religion dans le massacre des populations indigènes). Ironie dans l’usage de l’hyperbole « accompli », « de toute chose »</text:span></text:p>
      <text:p text:style-name="P12"><text:span text:style-name="T1">- </text:span><text:span text:style-name="T7">Superficialité de la nation européenne mise en valeur par les adj. « vaines » et « frivoles » </text:span><text:span text:style-name="T1">+ du côté de la démesure, de l’excès avec les hyperboles et les pluriels « tout », « partout », « tant rechargé », « nos inventions »... </text:span></text:p>
      <text:p text:style-name="P8">- Critique implicite dans le portrait élogieux des indigènes → leur nécessité s’oppose à la démesure européenne, leur fraternité à la hierarchie de la société française, le partage à la propriété...</text:p>
      <text:p text:style-name="P8"/>
      <text:p text:style-name="P8">Texte qui ouvre la voie de la réflexion sur l’éthnocentrisme (terme du sociologue Sumner au XIXème) et sur le relativisme. Dévoile les préoccupations de Montaigne sur la question de l’altérité, interrogation majeure des penseurs de la Renaissance suite aux grandes découvertes. </text:p>
      <text:p text:style-name="P8">Montaigne prend ici le contre-pied des préjugés des européens en jouant sur les mots et en dressant un tableau élogieux des indigènes tout en critiquant les européens. </text:p>
      <text:p text:style-name="P8">Renoue ainsi avec le mythe de l’âge d’or. Réflexion qui sera ensuite reprise par les philosophes des Lumières. </text:p>
      <text:p text:style-name="P8">Ouverture : Corpus complémentaire ou Corpus sur les Lumières contre l’Esclav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Nimbus Roman No9 L" svg:font-family="'Nimbus Roman No9 L'"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05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13:51.190841427</meta:creation-date>
    <dc:date>2018-05-29T21:53:27.870430504</dc:date>
    <meta:editing-duration>PT6M44S</meta:editing-duration>
    <meta:editing-cycles>2</meta:editing-cycles>
    <meta:generator>LibreOffice/5.2.7.2$Linux_X86_64 LibreOffice_project/20m0$Build-2</meta:generator>
    <meta:document-statistic meta:table-count="0" meta:image-count="0" meta:object-count="0" meta:page-count="2" meta:paragraph-count="53" meta:word-count="1581" meta:character-count="9110" meta:non-whitespace-character-count="7541"/>
  </office:meta>
</office:document-meta>
</file>