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1pt" fo:font-weight="bold" officeooo:rsid="001ede39" officeooo:paragraph-rsid="001ede39" style:font-size-asian="11pt" style:font-weight-asian="bold" style:font-size-complex="11pt" style:font-weight-complex="bold"/>
    </style:style>
    <style:style style:name="P2" style:family="paragraph" style:parent-style-name="Standard">
      <style:text-properties fo:font-size="11pt" fo:font-weight="bold" officeooo:rsid="001efeb8" officeooo:paragraph-rsid="001efeb8" style:font-size-asian="11pt" style:font-weight-asian="bold" style:font-size-complex="11pt" style:font-weight-complex="bold"/>
    </style:style>
    <style:style style:name="P3" style:family="paragraph" style:parent-style-name="Standard">
      <style:text-properties fo:font-size="11pt" fo:font-style="normal" officeooo:rsid="001efeb8" officeooo:paragraph-rsid="001efeb8" style:font-size-asian="11pt" style:font-style-asian="normal" style:font-size-complex="11pt" style:font-style-complex="normal"/>
    </style:style>
    <style:style style:name="P4" style:family="paragraph" style:parent-style-name="Standard">
      <style:text-properties fo:font-size="11pt" fo:font-style="normal" fo:font-weight="bold" officeooo:rsid="001efeb8" officeooo:paragraph-rsid="001efeb8" style:font-size-asian="11pt" style:font-style-asian="normal" style:font-weight-asian="bold" style:font-size-complex="11pt" style:font-style-complex="normal" style:font-weight-complex="bold"/>
    </style:style>
    <style:style style:name="P5" style:family="paragraph" style:parent-style-name="Standard">
      <style:text-properties fo:font-size="11pt" fo:font-style="normal" fo:font-weight="normal" officeooo:rsid="001efeb8" officeooo:paragraph-rsid="001efeb8" style:font-size-asian="11pt" style:font-style-asian="normal" style:font-weight-asian="normal" style:font-size-complex="11pt" style:font-style-complex="normal" style:font-weight-complex="normal"/>
    </style:style>
    <style:style style:name="P6" style:family="paragraph" style:parent-style-name="Standard">
      <style:text-properties fo:font-size="11pt" fo:font-style="normal" fo:font-weight="normal" officeooo:rsid="001fd67e" officeooo:paragraph-rsid="001efeb8" style:font-size-asian="11pt" style:font-style-asian="normal" style:font-weight-asian="normal" style:font-size-complex="11pt" style:font-style-complex="normal" style:font-weight-complex="normal"/>
    </style:style>
    <style:style style:name="P7" style:family="paragraph" style:parent-style-name="Standard">
      <style:text-properties fo:font-size="11pt" fo:font-weight="normal" officeooo:rsid="001fd67e" officeooo:paragraph-rsid="001efeb8" style:font-size-asian="11pt" style:font-weight-asian="normal" style:font-size-complex="11pt" style:font-weight-complex="normal"/>
    </style:style>
    <style:style style:name="P8" style:family="paragraph" style:parent-style-name="Default_20_Text">
      <style:paragraph-properties fo:text-align="justify" style:justify-single-word="false"/>
      <style:text-properties style:font-name="FreeSerif" fo:font-size="11pt" fo:font-style="normal" fo:font-weight="bold" officeooo:paragraph-rsid="00209ba5" style:font-size-asian="11pt" style:font-style-asian="normal" style:font-weight-asian="bold" style:font-size-complex="11pt" style:font-style-complex="normal" style:font-weight-complex="bold"/>
    </style:style>
    <style:style style:name="P9" style:family="paragraph" style:parent-style-name="Default_20_Text">
      <style:paragraph-properties fo:text-align="justify" style:justify-single-word="false"/>
      <style:text-properties style:font-name="FreeSerif" fo:font-size="11pt" fo:font-style="normal" fo:font-weight="normal" officeooo:paragraph-rsid="00209ba5" style:font-size-asian="11pt" style:font-style-asian="normal" style:font-weight-asian="normal" style:font-size-complex="11pt" style:font-style-complex="normal" style:font-weight-complex="normal"/>
    </style:style>
    <style:style style:name="P10" style:family="paragraph" style:parent-style-name="Standard">
      <style:text-properties fo:font-size="11pt" fo:font-style="normal" officeooo:rsid="001efeb8" officeooo:paragraph-rsid="001efeb8" style:font-size-asian="11pt" style:font-style-asian="normal" style:font-size-complex="11pt" style:font-style-complex="normal"/>
    </style:style>
    <style:style style:name="P11" style:family="paragraph" style:parent-style-name="Standard">
      <style:text-properties fo:font-size="11pt" fo:font-style="normal" officeooo:rsid="0020f9d7" officeooo:paragraph-rsid="0020f9d7" style:font-size-asian="11pt" style:font-style-asian="normal" style:font-size-complex="11pt" style:font-style-complex="normal"/>
    </style:style>
    <style:style style:name="P12" style:family="paragraph" style:parent-style-name="Standard">
      <style:text-properties fo:font-size="11pt" fo:font-weight="bold" officeooo:rsid="0020f9d7" officeooo:paragraph-rsid="0020f9d7" style:font-size-asian="11pt" style:font-weight-asian="bold" style:font-size-complex="11pt" style:font-weight-complex="bold"/>
    </style:style>
    <style:style style:name="P13" style:family="paragraph" style:parent-style-name="Standard">
      <style:text-properties fo:font-size="11pt" fo:font-weight="bold" officeooo:rsid="001efeb8" officeooo:paragraph-rsid="001efeb8" style:font-size-asian="11pt" style:font-weight-asian="bold" style:font-size-complex="11pt" style:font-weight-complex="bold"/>
    </style:style>
    <style:style style:name="P14" style:family="paragraph" style:parent-style-name="Standard">
      <style:text-properties fo:font-weight="normal" officeooo:rsid="001916cf" officeooo:paragraph-rsid="0020f9d7" style:font-weight-asian="normal" style:font-weight-complex="normal"/>
    </style:style>
    <style:style style:name="P15" style:family="paragraph" style:parent-style-name="Standard">
      <style:text-properties fo:font-weight="normal" officeooo:rsid="0020f9d7" officeooo:paragraph-rsid="0020f9d7" style:font-weight-asian="normal" style:font-weight-complex="normal"/>
    </style:style>
    <style:style style:name="P16" style:family="paragraph" style:parent-style-name="Standard">
      <style:paragraph-properties fo:text-align="justify" style:justify-single-word="false"/>
      <style:text-properties style:font-name="FreeSerif" fo:font-size="11pt" fo:font-style="normal" fo:font-weight="normal" officeooo:rsid="0018bdef" officeooo:paragraph-rsid="0020f9d7" style:font-size-asian="11pt" style:font-style-asian="normal" style:font-weight-asian="normal" style:font-size-complex="11pt" style:font-style-complex="normal" style:font-weight-complex="normal"/>
    </style:style>
    <style:style style:name="P17" style:family="paragraph" style:parent-style-name="Standard">
      <style:text-properties fo:font-weight="bold" officeooo:rsid="001916cf" officeooo:paragraph-rsid="0020f9d7" style:font-weight-asian="bold" style:font-weight-complex="bold"/>
    </style:style>
    <style:style style:name="P18" style:family="paragraph" style:parent-style-name="Standard">
      <style:text-properties fo:font-weight="bold" officeooo:rsid="0018bdef" officeooo:paragraph-rsid="0020f9d7" style:font-weight-asian="bold" style:font-weight-complex="bold"/>
    </style:style>
    <style:style style:name="P19" style:family="paragraph" style:parent-style-name="Default_20_Text" style:list-style-name="L1">
      <style:paragraph-properties fo:text-align="justify" style:justify-single-word="false"/>
      <style:text-properties style:font-name="FreeSerif" fo:font-size="11pt" fo:font-style="normal" fo:font-weight="bold" officeooo:paragraph-rsid="00209ba5" style:font-size-asian="11pt" style:font-style-asian="normal" style:font-weight-asian="bold" style:font-size-complex="11pt" style:font-style-complex="normal" style:font-weight-complex="bold"/>
    </style:style>
    <style:style style:name="P20" style:family="paragraph" style:parent-style-name="Default_20_Text" style:list-style-name="L2">
      <style:paragraph-properties fo:text-align="justify" style:justify-single-word="false"/>
      <style:text-properties style:font-name="FreeSerif" fo:font-size="11pt" fo:font-style="normal" fo:font-weight="bold" officeooo:paragraph-rsid="00209ba5" style:font-size-asian="11pt" style:font-style-asian="normal" style:font-weight-asian="bold" style:font-size-complex="11pt" style:font-style-complex="normal" style:font-weight-complex="bold"/>
    </style:style>
    <style:style style:name="P21" style:family="paragraph" style:parent-style-name="Default_20_Text" style:list-style-name="L3">
      <style:paragraph-properties fo:text-align="justify" style:justify-single-word="false"/>
      <style:text-properties style:font-name="FreeSerif" fo:font-size="11pt" fo:font-style="normal" fo:font-weight="bold" officeooo:paragraph-rsid="00209ba5" style:font-size-asian="11pt" style:font-style-asian="normal" style:font-weight-asian="bold" style:font-size-complex="11pt" style:font-style-complex="normal" style:font-weight-complex="bold"/>
    </style:style>
    <style:style style:name="P22" style:family="paragraph" style:parent-style-name="Default_20_Text">
      <style:paragraph-properties fo:text-align="justify" style:justify-single-word="false"/>
      <style:text-properties style:font-name="FreeSerif" fo:font-size="11pt" fo:font-style="normal" fo:font-weight="bold" officeooo:paragraph-rsid="00209ba5" style:font-size-asian="11pt" style:font-style-asian="normal" style:font-weight-asian="bold" style:font-size-complex="11pt" style:font-style-complex="normal" style:font-weight-complex="bold"/>
    </style:style>
    <style:style style:name="P23" style:family="paragraph" style:parent-style-name="Default_20_Text">
      <style:paragraph-properties fo:text-align="justify" style:justify-single-word="false"/>
      <style:text-properties style:font-name="FreeSerif" fo:font-size="11pt" fo:font-style="normal" fo:font-weight="bold" officeooo:rsid="0020f9d7" officeooo:paragraph-rsid="0020f9d7" style:font-size-asian="11pt" style:font-style-asian="normal" style:font-weight-asian="bold" style:font-size-complex="11pt" style:font-style-complex="normal" style:font-weight-complex="bold"/>
    </style:style>
    <style:style style:name="P24" style:family="paragraph" style:parent-style-name="Default_20_Text">
      <style:paragraph-properties fo:text-align="justify" style:justify-single-word="false"/>
      <style:text-properties style:font-name="FreeSerif" fo:font-size="11pt" fo:font-style="normal" fo:font-weight="normal" officeooo:rsid="0020f9d7" officeooo:paragraph-rsid="0020f9d7" style:font-size-asian="11pt" style:font-style-asian="normal" style:font-weight-asian="normal" style:font-size-complex="11pt" style:font-style-complex="normal" style:font-weight-complex="normal"/>
    </style:style>
    <style:style style:name="P25" style:family="paragraph" style:parent-style-name="Default_20_Text">
      <style:paragraph-properties fo:text-align="justify" style:justify-single-word="false"/>
      <style:text-properties fo:font-size="11pt" fo:font-style="normal" fo:font-weight="bold" officeooo:paragraph-rsid="00209ba5" style:font-size-asian="11pt" style:font-style-asian="normal" style:font-weight-asian="bold" style:font-size-complex="11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1fd67e"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fo:font-weight="normal" officeooo:rsid="001fd67e" style:font-weight-asian="normal" style:font-weight-complex="normal"/>
    </style:style>
    <style:style style:name="T7" style:family="text">
      <style:text-properties officeooo:rsid="00209ba5"/>
    </style:style>
    <style:style style:name="T8" style:family="text">
      <style:text-properties officeooo:rsid="0020f9d7"/>
    </style:style>
    <style:style style:name="T9" style:family="text">
      <style:text-properties fo:font-weight="bold" style:font-weight-asian="bold" style:font-weight-complex="bold"/>
    </style:style>
    <style:style style:name="T10" style:family="text">
      <style:text-properties style:font-name="FreeSeri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révision <text:s/>LA 2 </text:p>
      <text:p text:style-name="P1">Boris Vian, <text:span text:style-name="T1">L'Ecume des jours </text:span><text:span text:style-name="T2">: la scène de bal, rencontre entre Colin et Chloé</text:span></text:p>
      <text:p text:style-name="P3"/>
      <text:p text:style-name="P11"><text:span text:style-name="T9">Intro</text:span> - </text:p>
      <text:p text:style-name="P11">- Boris Vian (voir fiche LA 1)</text:p>
      <text:p text:style-name="P11">- Œuvre</text:p>
      <text:p text:style-name="P11">- Situation du passage : chapitre XI – Colin affiche son manque d’amour dès le début du roman. Ici, rencontre amoureuse de Chloé mais le narrateur joue avec les attentes du lecteur en inscrivant la scène dans le cadre réaliste <text:s/>(rappel des soirées zazous d’après-guerre) et en lui donnant une tonalité tragique. Détourne ainsi le topos de manière parodique. </text:p>
      <text:p text:style-name="P11"/>
      <text:p text:style-name="P4">I- Dans la tradition du topos romanesque </text:p>
      <text:p text:style-name="P3">1. Le contexte du bal <text:span text:style-name="T8">(danse, musique, robes...)</text:span></text:p>
      <text:p text:style-name="P3">2. L'éveil des sentiments / un coup de foudre </text:p>
      <text:p text:style-name="P3">3. Un couple fusionnel /.<text:span text:style-name="T8">La réciprocité des sentiments </text:span></text:p>
      <text:p text:style-name="P3"/>
      <text:p text:style-name="P4">II- La modernité d'une scène parodique </text:p>
      <text:p text:style-name="P3">1. Un décor fantaisiste </text:p>
      <text:p text:style-name="P3">2. Un personnage décalé / un anti-héros </text:p>
      <text:p text:style-name="P3">3. <text:s/>Une écriture moderne</text:p>
      <text:p text:style-name="P3">________________________</text:p>
      <text:p text:style-name="P4">I- Un univers original </text:p>
      <text:p text:style-name="P4">1. Un décor fantaisiste / <text:span text:style-name="T8">un cadre inhabituel </text:span></text:p>
      <text:p text:style-name="P3">- Les plats servis « les éclairs ramifiés »</text:p>
      <text:p text:style-name="P3">- description surprenante du lieu avec le « plafond » à « claire-voie », la « frange d'iris d'eau », « gaz colorés »…</text:p>
      <text:p text:style-name="P3">- Vêtements des femmes (« robe – grille en fer forgé, gros boutons de céramique…)</text:p>
      <text:p text:style-name="P3">- Périphrases qui mettent à distance les lieux habituels du topos : la piste de danse devient « le centre de sudation » <text:span text:style-name="T8">+ nous fait rentrer par le « vestiaire », par l’envers du décor </text:span></text:p>
      <text:p text:style-name="P4">2. Une écriture moderne</text:p>
      <text:p text:style-name="P2"><text:span text:style-name="T2">- </text:span><text:span text:style-name="T3">Vocabulaire scientifique, anatomique dans la scène de danse</text:span></text:p>
      <text:p text:style-name="P5">- Registre familier (interjections, « Zut... »)</text:p>
      <text:p text:style-name="P5">- Jeux de mot (syllepse de sens : autour du mot « plateau », « arrangé », « piquant de hérisson »)</text:p>
      <text:p text:style-name="P5">- Néologisme « Bran »</text:p>
      <text:p text:style-name="P4">3. La relation homme / femme ambiguë : la libération des mœurs</text:p>
      <text:p text:style-name="P2">- <text:span text:style-name="T5">La femme prend les initiatives : sujet des verbes, verbe à l'impératif « Venez »…</text:span></text:p>
      <text:p text:style-name="P2"><text:span text:style-name="T5">- Ambiguïté </text:span><text:span text:style-name="T6">des relations entre Colin et Isis (proposition de passer sa main à travers la robe), puis entre Colin et Alise (sens du toucher mis en avant)</text:span></text:p>
      <text:p text:style-name="P7">- Périphrase « arrivants du sexe pointu » pour désigner les hommes</text:p>
      <text:p text:style-name="P7">- Le sens du toucher est mis en avant dans les relations (métonymie de la main..) : montre le rapprochement des corps. Libération des normes bourgeoises.</text:p>
      <text:p text:style-name="P2"><text:span text:style-name="T2"/></text:p>
      <text:p text:style-name="P2"><text:span text:style-name="T2">II- Une scène de rencontre ratée</text:span></text:p>
      <text:p text:style-name="P4">1. Un anti-héros</text:p>
      <text:p text:style-name="P2"><text:span text:style-name="T2">- </text:span><text:span text:style-name="T4">Absence de courage, hésitations « je n'oserai pas », s'enfuit (fuite répétée)</text:span></text:p>
      <text:p text:style-name="P6">- CL de la stupidité pour le définir</text:p>
      <text:p text:style-name="P6">- Narcissisme du personnage rappelé par « s'attarda devant une glace »</text:p>
      <text:p text:style-name="P6">- Agit comme un enfant, faisant des caprices « Isis le secoua pour le faire tenir tranquille » (19-20)</text:p>
      <text:p text:style-name="P6">- Personnage versatile qui ne semble se décider « il en guettait déjà une autre »</text:p>
      <text:p text:style-name="P4">2. Une rencontre sous le signe de la maladresse</text:p>
      <text:p text:style-name="P2"><text:span text:style-name="T2">- </text:span><text:span text:style-name="T4">Maladresse renforcée par le verbe « glisser »</text:span></text:p>
      <text:p text:style-name="P6">- métaphore du « gratouillis de beignet brûlé » : montre les sentiments du personnage et symbolisent son malaise devant Chloé.</text:p>
      <text:p text:style-name="P6">- Aposiopèses → bafouillement du personnage qui n'arrive pas à s'exprimer</text:p>
      <text:p text:style-name="P6">- comparaison « musique militaire allemande » → malaise du personnage face à ses sentiments </text:p>
      <text:p text:style-name="P4">3. Une scène proleptique</text:p>
      <text:p text:style-name="P2"><text:span text:style-name="T2">- </text:span><text:span text:style-name="T4">Le thème de l'eau (les « iris d'eau »…)</text:span></text:p>
      <text:p text:style-name="P6">- Insistance sur la « vraie réalité »</text:p>
      <text:p text:style-name="P6">- Personnages dont le destin sera lié avec les sonorités proches « Colin » / « Chloé »</text:p>
      <text:p text:style-name="P6">- Conjonction « mais » (50) – idée de rupture</text:p>
      <text:p text:style-name="P6">- « thorax », « toussa », « piquant de hérisson » → annonce la maladie de Chloé</text:p>
      <text:p text:style-name="P6">- expression « par malheur »</text:p>
      <text:p text:style-name="P12"><text:soft-page-break/>Autre plan : </text:p>
      <text:p text:style-name="P25"><text:span text:style-name="T10">I- Une scène de bal revisitée</text:span></text:p>
      <text:list xml:id="list1805407555353225381" text:style-name="L1">
        <text:list-item>
          <text:p text:style-name="P19">Une scène de bal moderne <text:s text:c="2"/></text:p>
        </text:list-item>
      </text:list>
      <text:p text:style-name="P9">- Reprend topos du conte de fée, la scène de bal, que l'on retrouve dans Cendrillon : la danse, la foule (les amis), la collation (le plateau)</text:p>
      <text:p text:style-name="P9">On retrouve le même motif romanesque <text:s/>modernisé : <text:span text:style-name="T8">bal</text:span> dans un appartement (pas de faste ni de luxe); musique de jazz (CL musique et danse : libération après-guerre, musique américaine qu'on écoutait dans les caves, interdite pendant l'occupation); allusion au jazz par le nom de Chloé et la question de Colin : « êtes vous arrangée par Duke Ellington »; Rappel de Paris de la libération et des zazous (soulignée aussi par allusion transparente à l'existentialisme par l'anangramme de Jan Paul Sartre et le Paradoxe sur le Dégeulis la Nausée). </text:p>
      <text:p text:style-name="P9">- Légèreté et insouciance qui se traduit par un certain nombre d'écarts à la norme bourgeoise → absence de meubles dans le vestiaire (1), signe de liberté (symbolique du refus de l'encombrement bourgeois); liberté de langage dans les dialogues avec des jurons (Zut, Zut, Bran : référence à l'écriture burlesque d'Alfred Jarry) et inventions langagières : comme la périphrase « le centre de sudation » pour la piste danse <text:s/>11 ; travail sur la langue, langage assez familier, prosaïque : « compter pour du beurre ». </text:p>
      <text:list xml:id="list174651576002287" text:continue-numbering="true" text:style-name="L1">
        <text:list-item>
          <text:p text:style-name="P19">Liberté relation homme / Femme </text:p>
        </text:list-item>
      </text:list>
      <text:p text:style-name="P9">- Peu de pudeur (à une époque où les <text:span text:style-name="T8">mœurs</text:span> ne sont pas encore libérées) → cf allusion de Colin à Isis à propos de sa robe : « Peut-on passer la main à travers les barreaux sans être mordu ? » 9 + périphrase <text:s/>« le sexe pointu » pour les hommes 12</text:p>
      <text:p text:style-name="P9">Contact mis en valeur (CL frottement, enlaçant 33, frottant <text:s/>sa joue contre les cheveux 33, sentait 44, réduisit l'écartement 44 , appliqua sa tempe sur la joue 48) pendant la danse ; </text:p>
      <text:p text:style-name="P9">Le rythme des phrases : rythme ternaire ; alternance phrases courtes et phrases longues pour mimer le rapprochement des corps. </text:p>
      <text:p text:style-name="P9">- Inversion des rôles : la femme est entreprenante vis à vis de Colin (entre Isis qui lui tient la main, Alise qui l'invite à danser puis Chloé qui se rapproche de lui pendant la danse → pronm personnel « elle » sujet des verbes d'action lors de la danse : « elle le regarda, elle riait, mit la main droite sur son épaule...; appliqua d'un geste ferme et déterminé 48). Règles de la société bourgeoise et sa morale sont ainsi bousculées. </text:p>
      <text:list xml:id="list174651903524526" text:continue-numbering="true" text:style-name="L1">
        <text:list-item>
          <text:p text:style-name="P19">Atmosphère fantaisiste </text:p>
        </text:list-item>
      </text:list>
      <text:p text:style-name="P9">- décor fantaisiste <text:s/>: décrit entre 52 – 54 – le plafond à claire-voie..., l'épaisse frange d'iris d'eau qui ache le bas des murs, et des gaz de couleurs qui s'échappent des ouvertures; les robes en fer forgé des femmes; l</text:p>
      <text:p text:style-name="P9">- Fantaisie <text:s/>du langage : mélange de registres de langue, poétique et scientifique. Parle de noyau central 12 pour le centre de l'appartement, le centre de sudation pour la piste de danse (périphrase surprenante)description anatomique et scientifique de la danse qui crée une distance amusée (biceps, cerveau, paire de nerfs crâniens), familier et savant; construction de phrases surprenante : l'air heureux et sa robe n'y était pour rien (enchaînement surprenant), Les « petits fours » sont servis sur « un plateau hercynien », terme géographique, jeu de mots sur l'éclair également.</text:p>
      <text:p text:style-name="P8"/>
      <text:p text:style-name="P8">II- La réécriture de la scène de rencontre </text:p>
      <text:list xml:id="list1938906063789767273" text:style-name="L2">
        <text:list-item>
          <text:p text:style-name="P20">Une première rencontre ratée...</text:p>
        </text:list-item>
      </text:list>
      <text:p text:style-name="P9">- Les deux personnages ne semblent pas prédestinés à se rencontre. Colin veut être amoureux, et n'importe qui semble pouvoir faire l'affaire (→ proposition à Isis); il est d'ailleurs d'abord question « des filles » (16) au pluriel; puis <text:s/>désigne indifféremment les filles : « celle-là » 17; « une autre » (20) → « il en gu<text:span text:style-name="T8">et</text:span>tait déjà une autre «  (montre son peu <text:span text:style-name="T8">d’intérêt</text:span> initial pour une personne précise »</text:p>
      <text:p text:style-name="P9">- Premier échange – fiasco : présentation par un intermédiaire / le premier pas raté . Mauvais jeu de mot de Colin et fuite (alors que le coup de foudre se caractérise d'abord par une attirance). Parodie burlesque du coup de foudre où le personnage est tourné en dérision → CL de la stupidité : « connerie », « je viens d'être idiot ». </text:p>
      <text:p text:style-name="P9">- Les personnages : La femme → Chloé – incarne la beauté, la féminité (canon – description, cheveux brillants, lèvres rouges... stéréotype de la beauté 41). </text:p>
      <text:p text:style-name="P9">→ Cause la gêne de Colin, personnage masculin faible (le colin, poisson blanc et insipide) et empoté (CL stupidité), qui bafouille, qui fuit (sorte d'anti-héros ici) et qui hésite mais qui pourtant suscite l'attirance des autres femme : Alise « quand on vous regarde comme ça, on est forcé d'accepter » -32. </text:p>
      <text:p text:style-name="P9">De plus, c'est la femme qui se montre entreprenante (appliqua d'un geste ferme et déterminé, sujet verbes d'action...)</text:p>
      <text:p text:style-name="P9">→ Scène de rencontre burlesque, comique de mot et de situation (quiproquo)</text:p>
      <text:list xml:id="list174651188418529" text:continue-numbering="true" text:style-name="L2">
        <text:list-item>
          <text:p text:style-name="P20">Mais un coup de foudre réussi </text:p>
        </text:list-item>
      </text:list>
      <text:p text:style-name="P9">L'émoi du personnage – focalisation interne ; comparaison de la grosse caisse 38-39; battements du coeur se traduisent par l'allitération en t / q... </text:p>
      <text:p text:style-name="P9">la danse : registre parodique mais réécriture avec une écriture moderne / importance de la sensualité et du contact (verbes de sensations, rapprochement des corps, « sentait ses doigts frais », « réduisit l'écartement », <text:soft-page-break/>« appliqua sa tempe ») + allitération en « s » pour la sensualité </text:p>
      <text:p text:style-name="P9">Jeu de regard et réciprocité « elle le regarda », « Chloé le regarda encore. Elle avait les yeux bleus » + complémentarité de leur prénom avec les sonorités proches « Colin » / « Chloé » </text:p>
      <text:p text:style-name="P9">– silence alentour : au centre des regards (même si sur le mode de la verticalité puisque les locataires du dessus observent) → objet des regards. </text:p>
      <text:p text:style-name="P9">« tout comptait pour du beurre ». </text:p>
      <text:p text:style-name="P9"><text:span text:style-name="T8">Chiasme des pronoms / Effet de miroir - </text:span>Alternance des sujets : « Elle » – « lui » </text:p>
      <text:p text:style-name="P9">L'éclair –<text:span text:style-name="T8">&gt; coup de foudre </text:span></text:p>
      <text:list xml:id="list1838371812955925436" text:style-name="L3">
        <text:list-item>
          <text:p text:style-name="P21">Une rencontre sous le signe du tragique</text:p>
        </text:list-item>
      </text:list>
      <text:p text:style-name="P9">- Retour à la réalité : Description retour à la réalité / arrêt de la musique – silence : « il fallait s'y attendre » - expression de la fatalité § du tragique</text:p>
      <text:p text:style-name="P9">Insistance : « vraie réalité » (redondance)</text:p>
      <text:p text:style-name="P24">- Hypallage : « la musique s’arrêta «  →annonce le destin de Chloé </text:p>
      <text:p text:style-name="P9">- Un univers aquatique : La présence de l'eau qui annonce le nénuphar de Chloé (titre, décor, CL du suintement) « une épaisse frange d'iris d'eau » cachait le bas des murs + Duke Elligton : chasnon « song of the swamp » (chanson du marais)</text:p>
      <text:p text:style-name="P9">- Un tragique moderne : Annonce du tragique par le piquant de hérisson qui manque d'étouffer Colin – maladie de Chloé qui la fait tousser. <text:s/>« par malheur »- étude de l'expression : « s'était rencontré avec un piquant de hérisson »</text:p>
      <text:p text:style-name="P9"/>
      <text:p text:style-name="P9">Moment où le roman bascule dans le tragique; passage de l'insouciance, de la légèreté à une tonalité plus grave qui s'enfonce dans le tragique. </text:p>
      <text:p text:style-name="P9">Utilisation de topos romanesques revisités (réécriture) de manière parodique reprenant les codes de la scène de genre (les héros stéréotypés, le jeu de regard...) pour mieux les détourner et une nouvelle fois prendre à contre-pied les attentes du lecteur. </text:p>
      <text:p text:style-name="P9">Scène où s'exhibe la fantaisie de l'auteur à travers ses inventions langagières, où il reprend ses principes énoncés dans l'avant-propos : « il y a seulement deux choses : c'est <text:span text:style-name="T7">l’amour</text:span> de toutes les façons, avec des jolies filles, et la musique de La Nouvelle-Orléans ou de Duke Ellington ». </text:p>
      <text:p text:style-name="P8"/>
      <text:p text:style-name="P23">Plans proposés : </text:p>
      <text:p text:style-name="P23"/>
      <text:p text:style-name="P17">I- Une reprise du topos de la scène de rencontre</text:p>
      <text:p text:style-name="P14">1. Le contexte de la scène de bal (la danse, la musique, les robes, jeu des apparences…)</text:p>
      <text:p text:style-name="P14">2. Les clichés de la rencontre amoureuse (idéalisation des personnages, le jeu des</text:p>
      <text:p text:style-name="P14">regards, la réciprocité et la complémentarité des pers. )</text:p>
      <text:p text:style-name="P15"/>
      <text:p text:style-name="P17">II- Une réécriture parodique / Le jeu avec le topos</text:p>
      <text:p text:style-name="P14">1. Colin, un séducteur maladroit et narcissique</text:p>
      <text:p text:style-name="P14">2. Une mise à distance du topos par l'écriture (jeu de mots, périphrases, voc scientifique</text:p>
      <text:p text:style-name="P14">registre familier)</text:p>
      <text:p text:style-name="P14"/>
      <text:p text:style-name="P17">Sur Colin : </text:p>
      <text:p text:style-name="P14">I- Un homme séducteur et audacieux</text:p>
      <text:p text:style-name="P14">II- Un enfant maladroit</text:p>
      <text:p text:style-name="P14">III- Un homme amoureux </text:p>
      <text:p text:style-name="P14"/>
      <text:p text:style-name="P17">Relation homme / Femme</text:p>
      <text:p text:style-name="P14">I- Une vision satirique <text:s/>de la société (vision homme /femme stéréotypée, apparences...)</text:p>
      <text:p text:style-name="P14">II- Une inversion des rôles (initiative femme, émancipation mœurs) </text:p>
      <text:p text:style-name="P1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_20_Text" style:display-name="Default Text" style:family="paragraph" style:class="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 </meta:initial-creator>
    <meta:creation-date>2017-04-18T11:02:39.897039244</meta:creation-date>
    <dc:date>2018-05-24T17:46:50.221174625</dc:date>
    <meta:editing-duration>PT42M1S</meta:editing-duration>
    <meta:editing-cycles>5</meta:editing-cycles>
    <meta:generator>LibreOffice/5.2.7.2$Linux_X86_64 LibreOffice_project/20m0$Build-2</meta:generator>
    <meta:print-date>2017-04-18T13:29:28.160226398</meta:print-date>
    <meta:document-statistic meta:table-count="0" meta:image-count="0" meta:object-count="0" meta:page-count="3" meta:paragraph-count="105" meta:word-count="1952" meta:character-count="11039" meta:non-whitespace-character-count="9127"/>
  </office:meta>
</office:document-meta>
</file>