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paragraph-rsid="001b139e" style:font-size-asian="11pt" style:font-size-complex="11pt"/>
    </style:style>
    <style:style style:name="P3" style:family="paragraph" style:parent-style-name="Standard">
      <style:text-properties fo:font-size="11pt" officeooo:paragraph-rsid="001c69f7" style:font-size-asian="11pt" style:font-size-complex="11pt"/>
    </style:style>
    <style:style style:name="P4" style:family="paragraph" style:parent-style-name="Standard">
      <style:text-properties fo:font-size="11pt" officeooo:rsid="001c69f7" officeooo:paragraph-rsid="001c69f7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paragraph-rsid="001b139e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normal" officeooo:paragraph-rsid="001b139e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officeooo:rsid="00156a60" officeooo:paragraph-rsid="001b139e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officeooo:rsid="001c69f7" officeooo:paragraph-rsid="001c69f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139e"/>
    </style:style>
    <style:style style:name="T3" style:family="text">
      <style:text-properties fo:font-weight="normal" officeooo:rsid="001b139e" style:font-weight-asian="normal" style:font-weight-complex="normal"/>
    </style:style>
    <style:style style:name="T4" style:family="text">
      <style:text-properties officeooo:rsid="001c69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équence IV - LA 3 – Boris Vian – L’enterrement de Chloé </text:p>
      <text:p text:style-name="P1"> </text:p>
      <text:p text:style-name="P1"><text:span text:style-name="T1">Intro</text:span> – </text:p>
      <text:p text:style-name="P1">- Auteur (voir fiche révision 1) / Œuvre </text:p>
      <text:p text:style-name="P1">- Extrait : fin du roman ; Colin annonce la mort de Chloé. Cette dernière meurt de sa maladie, un nénuphar qui grandit dans sa poitrine (miroir inversé de la maternité)</text:p>
      <text:p text:style-name="P1">Vian reprend un topos romanesque, la mort de l’héroïne, tout en dévoilant une vision satirique de la société. </text:p>
      <text:p text:style-name="P1"> </text:p>
      <text:p text:style-name="P5">I- Une cérémonie religieuse dégradée et parodique / absurde </text:p>
      <text:p text:style-name="P5">1. Une atmosphère dégradée et sinistre</text:p>
      <text:p text:style-name="P2">- Dégradation du cadre → mention de l'escalier qui se « dégradait de plus en plus » (déchéance progressive avec la locution adverbiale « de plus en plus » et l'imparfait « se dégradait »)</text:p>
      <text:p text:style-name="P2">- Comparaison à une « cave » (connotation du tombeau, idée d'obscurité + image de l'enfer associée à l'escalier → descente en enfer)</text:p>
      <text:p text:style-name="P2">- Lieu exigu et étroit avec le terme « couloir » et « ils baissèrent la tête » → paysage état d'âme → idée d'étouffement, d'oppression → le lieu est la projection des sentiments intérieurs de Colin.</text:p>
      <text:p text:style-name="P2">- Comparaison du cercueil à une vulgaire « vieille boite noire » et le corbillard est une « vieux camion repeint en rouge » → périphrase qui montre la trivialité de la cérémonie + lexique de la vieillesse qui renforce l'idée de misère</text:p>
      <text:p text:style-name="P2">- Description péjorative des porteurs avec leurs vêtements « déchirure », « trous » + hyperbole « couverts de saleté », corps difforme « vilaine jambes noueuses ».</text:p>
      <text:p text:style-name="P1"> </text:p>
      <text:p text:style-name="P5">2. La banalisation de la mort</text:p>
      <text:p text:style-name="P2">- Le cercueil est décrit comme une « boite noire » (enlève toute noblesse au cercueil)- aucune émotion n'est montrée de la part des autres personnages avec laquelle celle de Colin est en contraste. Le cercueil est précipité par la fenêtre <text:s/>comme un vieil objet sans valeur </text:p>
      <text:p text:style-name="P2">- Chloé est remplacée par la boite qui, elle est vivante (sujet des verbes) ; Chloé est réduite à un simple numéro → caractère impersonnel et anonyme à la mort</text:p>
      <text:p text:style-name="P2">- Indifférence vis à vis de la mort redoublée par le fait que la boite sert aussi de bélier ; le corbillard est une « voiture à morts », « vieux camion peint en rouge » (couleur inappropriée au deuil) + allure excessive qui oblige les assistants à « courir pour le suivre ». </text:p>
      <text:p text:style-name="P7">- Echo de l'indifférence avec l'enfant blessé par la boite auquel personne ne prête attention</text:p>
      <text:p text:style-name="P7"/>
      <text:p text:style-name="P5">3. Une cérémonie grotesque et blasphématoire </text:p>
      <text:p text:style-name="P2">Tous les rites de l'enterrement sont dégradés</text:p>
      <text:p text:style-name="P2">- le cercueil est une boite recyclée dont la fonction est détournée « un bélier » ; il est précipité par la fenêtre.</text:p>
      <text:p text:style-name="P2">- La vitesse du camion « le camion allait assez vite », « ils durent courir »</text:p>
      <text:p text:style-name="P2">- le chant du conducteur « à tue-tête » → absence de solennité et de silence respectueux</text:p>
      <text:p text:style-name="P2">- Le cercueil reste en dehors de l'église « resta là pendant qu'ils entraient sans conviction »</text:p>
      <text:p text:style-name="P2">- Le Religieux « tournait le dos »</text:p>
      <text:p text:style-name="P2">- Gestes et danses absurdes : « sautait d'un pied à l'autre », « dansèrent comme des sauvages »</text:p>
      <text:p text:style-name="P2">- Animalisation des porteurs avec les « poils » et comparaison de Jésus à un chat → renforce le ridicule</text:p>
      <text:p text:style-name="P2">- Déformation des noms « sacristoche », « chuiche », « bedon »</text:p>
      <text:p text:style-name="P2">- <text:span text:style-name="T2">Absence de musique avec la « crécelle », « le « tube »</text:span></text:p>
      <text:p text:style-name="P2">- <text:span text:style-name="T2">Lapidation finale → renversement des symboles du mariage </text:span></text:p>
      <text:p text:style-name="P2"> </text:p>
      <text:p text:style-name="P5">II- La satire de la société </text:p>
      <text:p text:style-name="P5">1. Une société gouvernée par l'argent / une société matérialiste et injuste</text:p>
      <text:p text:style-name="P5">- <text:span text:style-name="T3">Répétition de l’enterrement pauvre → insistance sur les inégalités sociales et le fait que la société est réglée par l’argent</text:span></text:p>
      <text:p text:style-name="P6"><text:span text:style-name="T3">- Référence à l'argent à chaque étape de l'enterrement → écho « comme prévu au règlement des enterrements pauvres » (début du texte) et « il avait signé pour l'enterrement des pauvres » (fin du texte) ; « qu'à partir de cinq cent doublezons », « qu'à partir de deux cent cinquante doublezons ».</text:span></text:p>
      <text:p text:style-name="P5"><text:span text:style-name="T3">- CL de la pauvreté qui s’oppose à la richesse dans les vêtements des pers et le cadre</text:span></text:p>
      <text:p text:style-name="P2">- Une religion concernée par l'argent → discours de Jésus avec l'interrogative « pourquoi n'avez-vous pas donné plus d'argent ? », le Chuiche et le Bedon « richement vêtus »</text:p>
      <text:p text:style-name="P2"><text:soft-page-break/>- l'opportunisme de Jésus qui « s'amuse » et qui montre sa satisfaction, son bien-être avec la comparaison au « chat repus » et qui cherche une position « plus commode ». Image de sérénité mimée par le rythme des phrases, alternance de phrases courtes et longues (lignes 41-43) qui miment le rythme tranquille de sa respiration + lexique « respiraient le calme », « doucement », « régulièrement », « léger ronronnement ».</text:p>
      <text:p text:style-name="P6"><text:span text:style-name="T3"> </text:span></text:p>
      <text:p text:style-name="P5">2. La satire de la religion</text:p>
      <text:p text:style-name="P2">- Pendant cérémonie, chaque geste traduit des valeurs opposées à la religion : aucune charité, aucune compassion, aucun respect de la mort et de la vie (→ on ne prête pas attention à l'enfant qui a une jambe brisée par le cercueil)</text:p>
      <text:p text:style-name="P2">- Indifférence du religieux qui tourne le dos...</text:p>
      <text:p text:style-name="P3">- Représentation péjorative de Jésus, indifférent à la cérémonie ; réponses négatives ou elliptiques, nie les dogmes de la foi → La religion n'est présente que pour les spectacles (le mariage ) sommeil final où Jésus se prépare à dormir et est comparé à un chat <text:s/>/ - Contraste avec la souffrance de Colin (allusion à ses pleurs → répétition du verbe pleurer « il pleura », « il pleura plus fort ») et son incompréhension (questions accusatrices « pourquoi l'avez-vous fait mourir ») →<text:span text:style-name="T4"> expression d’un sentiment d’injustice </text:span></text:p>
      <text:p text:style-name="P8">- <text:span text:style-name="T4">Absence de responsabilité de la religion montrée par les phrases négatives de Jésus. </text:span></text:p>
      <text:p text:style-name="P8">- Blasphèmes et immoralité de la religion <text:s/>→<text:span text:style-name="T4"> </text:span><text:s/>référence à l'argent, bien-être et satisfaction de Jésus, le bedon et le chuiche « richement vêtus »…</text:p>
      <text:p text:style-name="P8"/>
      <text:p text:style-name="P5">3. Un univers violent où la violence est banalisée (incompréhension de Colin spectateur)</text:p>
      <text:p text:style-name="P2">- Violence physique → gradation « en lui tapant sur le ventre » → « en hurlant des vers latins » → « en recevant les poignées de cailloux » (gérondifs : en + participe présent → agression qui n'a pas de fin)</text:p>
      <text:p text:style-name="P2">- Violence verbale par les hurlements + « ils se mirent à huer Colin » qui s'oppose à la passivité et au silence de Colin qui subit → négation « ne pouvait rien dire », « il ne bougea pas ». Impuissance de Colin qui subit cette violence : COD «trouvèrent Colin », « saluèrent Colin »… → ne peut que « pleurer » <text:span text:style-name="T2">et rester spectateur (naïveté et incompréhension de Colin)</text:span></text:p>
      <text:p text:style-name="P2">- Violence morale par l'absence de respect des différents personnages, les deux porteurs, le conducteur du camion, le Religieux, le chuiche et le bedon (gradation dans la violence)</text:p>
      <text:p text:style-name="P2">- La transformation du cercueil en « bélier » + agression de l'enfant dont on brise la jambe qui est ensuite « repoussé » sur le trottoir + allitérations en « k », en « t » pour mimer le fracas de la boite (11)</text:p>
      <text:p text:style-name="P2">- bestialité des personnages (« poils », « comme des sauvages »)</text:p>
      <text:p text:style-name="P2">- Les symboles des « clous » et des « épines » (rappelant le « piquant de hérisson ») montrant la douleur implicite de Colin face à l'indifférence de Jésus.</text:p>
      <text:p text:style-name="P2"/>
      <text:p text:style-name="P1"/>
      <text:p text:style-name="P4">Conclusion : </text:p>
      <text:p text:style-name="P3"><text:s/>→ Tonalité parodique → Inversion des codes et des rites d'un enterrement → <text:s/>remet en cause par l'ironie, l'humour noir la société, la religion, la valeur accordée à la vie. Dérision cruelle. </text:p>
      <text:p text:style-name="P3">Envers du mariage (chapitre XXI) ; Vian nous montre que nous ne sommes pas dans un conte de fée → à partir du mariage, situation empire → mort et malheur. </text:p>
      <text:p text:style-name="P4">Ouverture : L’épilogue / La mort de Colin ou corpus sur la mort des héroïnes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4:50:15.546000000</meta:creation-date>
    <dc:date>2018-05-31T15:03:54.492000000</dc:date>
    <meta:editing-duration>PT3M27S</meta:editing-duration>
    <meta:editing-cycles>1</meta:editing-cycles>
    <meta:document-statistic meta:table-count="0" meta:image-count="0" meta:object-count="0" meta:page-count="2" meta:paragraph-count="58" meta:word-count="1292" meta:character-count="7084" meta:non-whitespace-character-count="5815"/>
    <meta:generator>LibreOffice/5.2.0.4$Windows_x86 LibreOffice_project/066b007f5ebcc236395c7d282ba488bca6720265</meta:generator>
  </office:meta>
</office:document-meta>
</file>