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FreeSans1" svg:font-family="FreeSans" style:font-family-generic="swiss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018cm" fo:margin-left="-0.624cm" fo:margin-right="-0.393cm" table:align="margins"/>
    </style:style>
    <style:style style:name="Tableau1.A" style:family="table-column">
      <style:table-column-properties style:column-width="5.211cm" style:rel-column-width="18951*"/>
    </style:style>
    <style:style style:name="Tableau1.B" style:family="table-column">
      <style:table-column-properties style:column-width="12.808cm" style:rel-column-width="4658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Free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FreeSerif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#e6e6ff" fo:padding="0cm" fo:border="none" style:shadow="none">
        <style:background-image/>
      </style:paragraph-properties>
      <style:text-properties style:font-name="Free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Free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FreeSerif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 style:shadow="none"/>
      <style:text-properties style:font-name="Free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3">
      <style:paragraph-properties fo:text-align="justify" style:justify-single-word="fals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4">
      <style:paragraph-properties fo:text-align="start" style:justify-single-word="false" style:shadow="none"/>
      <style:text-properties style:font-name="FreeSerif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3">
      <style:paragraph-properties fo:text-align="start" style:justify-single-word="false" style:shadow="none"/>
      <style:text-properties style:font-name="FreeSerif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3">
      <style:paragraph-properties fo:text-align="start" style:justify-single-word="false" fo:padding="0cm" fo:border="non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 style:list-style-name="L3">
      <style:paragraph-properties fo:text-align="justify" style:justify-single-word="false" style:shadow="none"/>
      <style:text-properties officeooo:paragraph-rsid="0001560d"/>
    </style:style>
    <style:style style:name="P19" style:family="paragraph" style:parent-style-name="Table_20_Contents" style:list-style-name="L3">
      <style:paragraph-properties fo:text-align="justify" style:justify-single-word="fals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Free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Free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FreeSerif" fo:font-size="12pt" fo:font-style="normal" fo:font-weight="normal" officeooo:rsid="0001560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Free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FreeSerif" style:font-name-asian="Webdings" style:font-name-complex="Webdings"/>
    </style:style>
    <style:style style:name="T10" style:family="text">
      <style:text-properties style:font-name="FreeSerif" fo:font-style="italic" style:font-name-asian="Webdings" style:font-style-asian="italic" style:font-name-complex="Webdings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name-asian="Webdings" style:font-style-asian="italic" style:font-name-complex="Webdings" style:font-style-complex="italic"/>
    </style:style>
    <style:style style:name="T17" style:family="text">
      <style:text-properties style:font-name="Webdings" style:font-name-asian="Webdings" style:font-name-complex="Webdings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use-window-font-color="true" style:text-outline="false" style:text-line-through-style="none" style:text-line-through-type="none" style:font-name="Wingdings" fo:font-size="16pt" fo:text-shadow="none" style:text-underline-style="none" style:letter-kerning="true" style:font-name-asian="Times New Roman" style:font-size-asian="16pt" style:font-name-complex="Times New Roman" style:font-size-complex="16pt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Wingdings" fo:font-size="11pt" fo:text-shadow="none" style:text-underline-style="none" style:letter-kerning="true" style:font-name-asian="Times New Roman" style:font-size-asian="11pt" style:font-name-complex="Times New Roman" style:font-size-complex="11pt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Wingdings" fo:text-shadow="none" style:text-underline-style="none" style:letter-kerning="true" style:font-name-asian="Times New Roman" style:font-name-complex="Times New Roman" style:text-emphasize="none"/>
    </style:style>
    <style:style style:name="T22" style:family="text">
      <style:text-properties officeooo:rsid="0001560d"/>
    </style:style>
    <style:style style:name="T23" style:family="text">
      <style:text-properties style:font-name-asian="Webdings" style:font-name-complex="Webdings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SEQUENCE <text:span text:style-name="T22">I</text:span>I : Les ravages du temps <text:s/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Objets d'étude : Écriture poétique et quête du sens du Moyen-Age à nos jours </text:p>
            <text:p text:style-name="P1"><text:tab/><text:tab/>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Problématique : <text:span text:style-name="T8">Pourquoi les poètes cherchent-ils à exhiber les ravages du temps ? </text:span></text:p>
          </table:table-cell>
          <table:covered-table-cell/>
        </table:table-row>
        <table:table-row>
          <table:table-cell table:style-name="Tableau1.A4" office:value-type="string">
            <text:p text:style-name="P1">Lectures analytiques : </text:p>
            <text:p text:style-name="P1"/>
            <text:p text:style-name="P2">1) Groupement de textes</text:p>
          </table:table-cell>
          <table:table-cell table:style-name="Tableau1.A2" office:value-type="string">
            <text:list xml:id="list6968987811034452348" text:style-name="L1">
              <text:list-item>
                <text:p text:style-name="P6"><text:span text:style-name="T2">Texte 1 : Du Bellay,</text:span><text:span text:style-name="T3"> « Sonnet 91 », </text:span><text:span text:style-name="T4">Les Regrets, </text:span><text:span text:style-name="T5">1556</text:span></text:p>
              </text:list-item>
              <text:list-item>
                <text:p text:style-name="P7"><text:span text:style-name="T11">Texte 2 : Rimbaud</text:span> , « Vénus anadyomène » 1870</text:p>
              </text:list-item>
              <text:list-item>
                <text:p text:style-name="P7"><text:span text:style-name="T11">Texte 3 : Queneau</text:span>, « Si tu t'imagines » , <text:span text:style-name="T14">L'instant fatal</text:span>, 1943-1948</text:p>
              </text:list-item>
            </text:list>
            <text:p text:style-name="P2"/>
          </table:table-cell>
        </table:table-row>
        <table:table-row>
          <table:table-cell table:style-name="Tableau1.A4" office:value-type="string">
            <text:p text:style-name="P2">2) Œuvre intégrale </text:p>
            <text:p text:style-name="P1"><text:span text:style-name="T1">Charles Baudelaire, </text:span><text:span text:style-name="T15">Les Fleurs du Mal, </text:span><text:span text:style-name="T12">sections « spleen et idéal » (1857- 1868)</text:span></text:p>
          </table:table-cell>
          <table:table-cell table:style-name="Tableau1.A2" office:value-type="string">
            <text:p text:style-name="P3"/>
            <text:list xml:id="list132535045319748" text:continue-numbering="true" text:style-name="L1">
              <text:list-item>
                <text:p text:style-name="P11"><text:span text:style-name="T13">Texte 4 : <text:s/>Baudelaire,</text:span><text:span text:style-name="T12"> « L'Horloge », LXXXV, section « Spleen et Idéal »</text:span></text:p>
              </text:list-item>
              <text:list-item>
                <text:p text:style-name="P11"><text:span text:style-name="T13">Texte 5 : Baudelaire</text:span><text:span text:style-name="T12">, « Une Charogne », XXIX, section « Spleen et Idéal »</text:span></text:p>
              </text:list-item>
            </text:list>
          </table:table-cell>
        </table:table-row>
        <table:table-row>
          <table:table-cell table:style-name="Tableau1.A4" office:value-type="string">
            <text:p text:style-name="P1">Pour l'entretien </text:p>
            <text:p text:style-name="P1"/>
            <text:list xml:id="list7662178771168553079" text:style-name="L2">
              <text:list-item>
                <text:p text:style-name="P8">Lectures cursives complémentaires </text:p>
              </text:list-item>
            </text:list>
          </table:table-cell>
          <table:table-cell table:style-name="Tableau1.A2" office:value-type="string">
            <text:list xml:id="list132533287198727" text:continue-numbering="true" text:style-name="L2">
              <text:list-item>
                <text:p text:style-name="P12"><text:span text:style-name="T7">Ronsard</text:span><text:span text:style-name="T5">, « Ode à Cassandre », 1545, </text:span><text:span text:style-name="T4">Sonnets pour Hélène</text:span><text:span text:style-name="T5">, II, 43, 1578 </text:span></text:p>
              </text:list-item>
            </text:list>
            <text:list xml:id="list9110482975485569104" text:style-name="L3">
              <text:list-item>
                <text:p text:style-name="P10"><text:span text:style-name="T11">Corpus sur le temps qui passe</text:span> : Baudelaire, <text:span text:style-name="T14">« </text:span>L'Horloge<text:span text:style-name="T14"> », </text:span><text:s/>Apollinaire « La Cravate et la Montre », Jaccottet, « Sois tranquille, cela viendra »</text:p>
              </text:list-item>
            </text:list>
            <text:p text:style-name="P9"/>
            <text:list xml:id="list132534465895688" text:continue-numbering="true" text:style-name="L3">
              <text:list-item>
                <text:p text:style-name="P13">Histoire des Arts : </text:p>
                <text:list>
                  <text:list-item>
                    <text:p text:style-name="P14"><text:span text:style-name="T17"></text:span><text:span text:style-name="T18"> </text:span>Étude de l'esthétique de la vanité au XVIIème (Philippe de Champagne, David Bailly) et dans l'art moderne</text:p>
                  </text:list-item>
                  <text:list-item>
                    <text:p text:style-name="P14"><text:span text:style-name="T17"> </text:span>Sandro Botticelli, <text:span text:style-name="T14">La Naissance de Vénus </text:span>(1484-1486), Galerie des Offices, Florence, Italie </text:p>
                  </text:list-item>
                  <text:list-item>
                    <text:p text:style-name="P14"><text:span text:style-name="T17"> </text:span><text:span text:style-name="T23">Hans Baldung Grien, </text:span><text:span text:style-name="T16">Les Trois âges et la mort, </text:span><text:span text:style-name="T23">1509-1510 / 1543</text:span></text:p>
                    <text:p text:style-name="P14"><text:span text:style-name="T9"/></text:p>
                  </text:list-item>
                </text:list>
              </text:list-item>
            </text:list>
          </table:table-cell>
        </table:table-row>
        <table:table-row>
          <table:table-cell table:style-name="Tableau1.A4" office:value-type="string">
            <text:list xml:id="list132533774946804" text:continue-numbering="true" text:style-name="L3">
              <text:list-item>
                <text:p text:style-name="P16">Étude d'ensemble sur la séquence et activités </text:p>
              </text:list-item>
            </text:list>
          </table:table-cell>
          <table:table-cell table:style-name="Tableau1.A2" office:value-type="string">
            <text:list xml:id="list132534199814566" text:continue-numbering="true" text:style-name="L3">
              <text:list-item>
                <text:p text:style-name="P18"><text:span text:style-name="T7">Les topoï poétiques</text:span><text:span text:style-name="T5"> : le blason, le memento mori et le carpe diem </text:span></text:p>
              </text:list-item>
              <text:list-item>
                <text:p text:style-name="P18"><text:span text:style-name="T4">Les Fleurs du Mal </text:span><text:span text:style-name="T6">de Bauelaire – Étude d'ensemble sur les thèmes et l'écriture poétique. </text:span></text:p>
              </text:list-item>
              <text:list-item>
                <text:p text:style-name="P14"><text:span text:style-name="T21">@ </text:span><text:span text:style-name="T11">Mise en voix / illustration</text:span> d'un poème au choix dans la section « Spleen et Idéal » </text:p>
              </text:list-item>
              <text:list-item>
                <text:p text:style-name="P17">Titre du poème choisi : _______________________________________________</text:p>
              </text:list-item>
              <text:list-item>
                <text:p text:style-name="P17"><text:span text:style-name="T17"> </text:span>Réalisation d'une vanité personnelle. </text:p>
              </text:list-item>
            </text:list>
            <text:p text:style-name="P5"/>
          </table:table-cell>
        </table:table-row>
        <table:table-row>
          <table:table-cell table:style-name="Tableau1.A4" office:value-type="string">
            <text:list xml:id="list2082428396285371755" text:style-name="L4">
              <text:list-item>
                <text:p text:style-name="P15">Lecture cursive personnelle </text:p>
              </text:list-item>
            </text:list>
          </table:table-cell>
          <table:table-cell table:style-name="Tableau1.A2" office:value-type="string">
            <text:list xml:id="list132533505818106" text:continue-list="list132534199814566" text:style-name="L3">
              <text:list-item>
                <text:p text:style-name="P19"><text:span text:style-name="T19">@</text:span><text:span text:style-name="T20"> </text:span>Constitution d'une anthologie poétique sur un thème choisi, du XVIème au XXème, illustré par des peintures. </text:p>
              </text:list-item>
              <text:list-item>
                <text:p text:style-name="P19">Lecture de la section « Spleen et Idéal », <text:span text:style-name="T14">Les Fleurs du Mal</text:span>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FreeSans1" svg:font-family="FreeSans" style:font-family-generic="swiss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0:12:54</meta:creation-date>
    <dc:date>2018-01-25T13:25:33.012757777</dc:date>
    <meta:editing-duration>P0D</meta:editing-duration>
    <meta:editing-cycles>5</meta:editing-cycles>
    <meta:generator>LibreOffice/4.2.8.2$Linux_x86 LibreOffice_project/420m0$Build-2</meta:generator>
    <meta:print-date>2016-09-05T09:38:41</meta:print-date>
    <dc:creator>Prof </dc:creator>
    <meta:document-statistic meta:table-count="1" meta:image-count="0" meta:object-count="0" meta:page-count="1" meta:paragraph-count="31" meta:word-count="332" meta:character-count="1826" meta:non-whitespace-character-count="1520"/>
  </office:meta>
</office:document-meta>
</file>