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8.018cm" fo:margin-left="-0.624cm" fo:margin-right="-0.393cm" table:align="margins"/>
    </style:style>
    <style:style style:name="Tableau2.A" style:family="table-column">
      <style:table-column-properties style:column-width="5.211cm" style:rel-column-width="18951*"/>
    </style:style>
    <style:style style:name="Tableau2.B" style:family="table-column">
      <style:table-column-properties style:column-width="12.808cm" style:rel-column-width="4658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list-style-name="L6">
      <style:paragraph-properties fo:text-align="start" style:justify-single-word="false"/>
      <style:text-properties style:font-name="FreeSerif" fo:font-size="12pt" fo:font-weight="bold" officeooo:paragraph-rsid="0006441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erif" fo:font-size="12pt" fo:font-weight="bold" officeooo:paragraph-rsid="0006441e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FreeSerif" fo:font-size="12pt" fo:font-weight="normal" officeooo:paragraph-rsid="0006441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eeSerif" fo:font-size="12pt" fo:font-weight="normal" officeooo:paragraph-rsid="0006441e" style:font-size-asian="12pt" style:font-weight-asian="normal" style:font-size-complex="12pt" style:font-weight-complex="normal"/>
    </style:style>
    <style:style style:name="P5" style:family="paragraph" style:parent-style-name="Standard" style:list-style-name="L7">
      <style:paragraph-properties fo:text-align="justify" style:justify-single-word="false"/>
      <style:text-properties style:font-name="FreeSerif" fo:font-size="12pt" fo:font-style="normal" fo:font-weight="normal" officeooo:rsid="0017f281" officeooo:paragraph-rsid="0006441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6441e"/>
    </style:style>
    <style:style style:name="P7" style:family="paragraph" style:parent-style-name="Standard">
      <style:text-properties officeooo:paragraph-rsid="0006441e"/>
    </style:style>
    <style:style style:name="P8" style:family="paragraph" style:parent-style-name="Standard">
      <style:paragraph-properties fo:text-align="center" style:justify-single-word="false" fo:background-color="#e6e6ff" fo:padding="0cm" fo:border="none" style:shadow="none">
        <style:background-image/>
      </style:paragraph-properties>
      <style:text-properties style:font-name="FreeSerif" fo:font-size="12pt" fo:font-weight="bold" officeooo:paragraph-rsid="0006441e" style:font-size-asian="12pt" style:font-weight-asian="bold" style:font-size-complex="12pt" style:font-weight-complex="bold"/>
    </style:style>
    <style:style style:name="P9" style:family="paragraph" style:parent-style-name="Standard" style:list-style-name="L8">
      <style:paragraph-properties fo:text-align="justify" style:justify-single-word="false" style:shadow="none"/>
      <style:text-properties style:font-name="FreeSerif" fo:font-size="12pt" fo:font-style="normal" fo:font-weight="bold" officeooo:paragraph-rsid="0006441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8">
      <style:paragraph-properties fo:text-align="justify" style:justify-single-word="false" style:shadow="none"/>
      <style:text-properties style:font-name="FreeSerif" fo:font-size="12pt" fo:font-style="normal" fo:font-weight="normal" officeooo:paragraph-rsid="0006441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hadow="none"/>
      <style:text-properties style:font-name="FreeSerif" fo:font-size="12pt" fo:font-style="normal" fo:font-weight="normal" officeooo:paragraph-rsid="0006441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8">
      <style:paragraph-properties fo:text-align="justify" style:justify-single-word="false" style:shadow="none"/>
      <style:text-properties style:font-name="FreeSerif" fo:font-size="12pt" fo:font-style="normal" fo:font-weight="normal" officeooo:paragraph-rsid="0006441e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3" style:family="paragraph" style:parent-style-name="Standard" style:list-style-name="L9">
      <style:paragraph-properties fo:text-align="start" style:justify-single-word="false" style:shadow="none"/>
      <style:text-properties style:font-name="FreeSerif" fo:font-size="12pt" fo:font-style="normal" style:text-underline-style="none" fo:font-weight="bold" officeooo:paragraph-rsid="0006441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8">
      <style:paragraph-properties fo:text-align="start" style:justify-single-word="false" style:shadow="none"/>
      <style:text-properties style:font-name="FreeSerif" fo:font-size="12pt" style:text-underline-style="none" fo:font-weight="bold" officeooo:paragraph-rsid="0006441e" style:font-size-asian="12pt" style:font-weight-asian="bold" style:font-size-complex="12pt" style:font-weight-complex="bold"/>
    </style:style>
    <style:style style:name="P15" style:family="paragraph" style:parent-style-name="Standard" style:list-style-name="L8">
      <style:paragraph-properties fo:text-align="start" style:justify-single-word="false" fo:padding="0cm" fo:border="none" style:shadow="none"/>
      <style:text-properties style:font-name="FreeSerif" fo:font-size="12pt" fo:font-style="normal" fo:font-weight="normal" officeooo:paragraph-rsid="0006441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 style:list-style-name="L8">
      <style:paragraph-properties fo:text-align="justify" style:justify-single-word="false" style:shadow="none"/>
      <style:text-properties officeooo:paragraph-rsid="0006441e"/>
    </style:style>
    <style:style style:name="P17" style:family="paragraph" style:parent-style-name="Table_20_Contents" style:list-style-name="L8">
      <style:paragraph-properties fo:text-align="justify" style:justify-single-word="false" style:shadow="none"/>
      <style:text-properties style:font-name="FreeSerif" fo:font-size="12pt" fo:font-style="normal" fo:font-weight="normal" officeooo:paragraph-rsid="0006441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ebca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Free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Free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FreeSerif" fo:font-size="12pt" fo:font-style="normal" fo:font-weight="normal" officeooo:rsid="0001560d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FreeSerif" fo:font-size="12pt" fo:font-style="normal" fo:font-weight="normal" officeooo:rsid="0005ebc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Webdings" style:font-style-asian="italic" style:font-name-complex="Webdings" style:font-style-complex="italic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Nimbus Roman No9 L" officeooo:rsid="00032a08"/>
    </style:style>
    <style:style style:name="T16" style:family="text">
      <style:text-properties style:font-name="Nimbus Roman No9 L" fo:font-style="italic" officeooo:rsid="00032a08" style:font-style-asian="italic" style:font-style-complex="italic"/>
    </style:style>
    <style:style style:name="T17" style:family="text">
      <style:text-properties style:font-name-asian="Webdings" style:font-name-complex="Webdings"/>
    </style:style>
    <style:style style:name="T18" style:family="text">
      <style:text-properties style:use-window-font-color="true" style:text-outline="false" style:text-line-through-style="none" style:text-line-through-type="none" style:font-name="Wingdings" fo:text-shadow="none" style:text-underline-style="none" style:letter-kerning="true" style:font-name-asian="Times New Roman" style:font-name-complex="Times New Roman" style:text-emphasiz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SEQUENCE <text:span text:style-name="T1">II</text:span>I : Les ravages du temps <text:s/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">Objets d'étude : Écriture poétique et quête du sens du Moyen-Age à nos jours </text:p>
            <text:p text:style-name="P2"><text:tab/><text:tab/> 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">Problématique : <text:span text:style-name="T2">Pourquoi les poètes cherchent-ils à exhiber les ravages du temps ? </text:span></text:p>
          </table:table-cell>
          <table:covered-table-cell/>
        </table:table-row>
        <table:table-row>
          <table:table-cell table:style-name="Tableau2.A4" office:value-type="string">
            <text:p text:style-name="P2">Lectures analytiques : </text:p>
            <text:p text:style-name="P2"/>
            <text:p text:style-name="P4">1) Groupement de textes</text:p>
          </table:table-cell>
          <table:table-cell table:style-name="Tableau2.A2" office:value-type="string">
            <text:list xml:id="list4429374114603681135" text:style-name="L1">
              <text:list-item>
                <text:p text:style-name="P6"><text:span text:style-name="T3">Texte 1 : Du Bellay,</text:span><text:span text:style-name="T4"> « Sonnet 91 », </text:span><text:span text:style-name="T5">Les Regrets, </text:span><text:span text:style-name="T6">1556</text:span></text:p>
              </text:list-item>
              <text:list-item>
                <text:p text:style-name="P3"><text:span text:style-name="T10">Texte 2 : Rimbaud</text:span> , « Vénus anadyomène » 1870</text:p>
              </text:list-item>
              <text:list-item>
                <text:p text:style-name="P3"><text:span text:style-name="T10">Texte 3 : Queneau</text:span>, « Si tu t'imagines » , <text:span text:style-name="T11">L'instant fatal</text:span>, 1943-1948</text:p>
              </text:list-item>
            </text:list>
            <text:p text:style-name="P4"/>
          </table:table-cell>
        </table:table-row>
        <table:table-row>
          <table:table-cell table:style-name="Tableau2.A4" office:value-type="string">
            <text:p text:style-name="P2">Pour l'entretien </text:p>
            <text:p text:style-name="P2"/>
            <text:list xml:id="list7775633674028185135" text:style-name="L6">
              <text:list-item>
                <text:p text:style-name="P1">Lectures cursives complémentaires </text:p>
              </text:list-item>
            </text:list>
          </table:table-cell>
          <table:table-cell table:style-name="Tableau2.A2" office:value-type="string">
            <text:list xml:id="list5203482284241763709" text:style-name="L7">
              <text:list-item>
                <text:p text:style-name="P5"><text:span text:style-name="T10">Le blason</text:span> : Clément Marot, « Blason du beau tétin », 1535 ; Ronsard, « Marie, vous avez la joue aussi vermeille », 1552-1560</text:p>
              </text:list-item>
              <text:list-item>
                <text:p text:style-name="P5"><text:span text:style-name="T10">Ronsard</text:span>, « Ode à Cassandre », 1545, <text:span text:style-name="T11">Sonnets pour Hélène</text:span>, II, 43, 1578 </text:p>
              </text:list-item>
            </text:list>
            <text:list xml:id="list6608614762147752414" text:style-name="L8">
              <text:list-item>
                <text:p text:style-name="P9">Histoire des Arts : </text:p>
                <text:list>
                  <text:list-item>
                    <text:p text:style-name="P10"><text:span text:style-name="T13"></text:span><text:span text:style-name="T14"> </text:span>Étude de l'esthétique de la vanité au XVIIème (Philippe de Champagne, David Bailly) et dans l'art moderne <text:span text:style-name="T15">(Andy Warholl </text:span><text:span text:style-name="T16">Skulls, </text:span><text:span text:style-name="T15">Gérard Titus Carmel, </text:span><text:span text:style-name="T16">Memento Mori, </text:span><text:span text:style-name="T15">Damien Hirst </text:span><text:span text:style-name="T16">Fear of Death </text:span><text:span text:style-name="T15">et </text:span><text:span text:style-name="T16">For the love of God, </text:span><text:span text:style-name="T15">Jana Sterbak, </text:span><text:span text:style-name="T16">Vanitas, robe de chair pour albinos anorexique</text:span><text:span text:style-name="T15">) </text:span></text:p>
                  </text:list-item>
                  <text:list-item>
                    <text:p text:style-name="P10"><text:span text:style-name="T13"> </text:span>Sandro Botticelli, <text:span text:style-name="T11">La Naissance de Vénus </text:span>(1484-1486), Galerie des Offices, Florence, Italie </text:p>
                  </text:list-item>
                  <text:list-item>
                    <text:p text:style-name="P10"><text:span text:style-name="T13"> </text:span><text:span text:style-name="T17">Hans Baldung Grien, </text:span><text:span text:style-name="T12">Les Trois âges et la mort, </text:span><text:span text:style-name="T17">1509-1510 / 1543</text:span></text:p>
                    <text:p text:style-name="P12"/>
                  </text:list-item>
                </text:list>
              </text:list-item>
            </text:list>
          </table:table-cell>
        </table:table-row>
        <table:table-row>
          <table:table-cell table:style-name="Tableau2.A4" office:value-type="string">
            <text:list xml:id="list135206851220891" text:continue-numbering="true" text:style-name="L8">
              <text:list-item>
                <text:p text:style-name="P14">Étude d'ensemble sur la séquence et activités </text:p>
              </text:list-item>
            </text:list>
          </table:table-cell>
          <table:table-cell table:style-name="Tableau2.A2" office:value-type="string">
            <text:list xml:id="list135207485731982" text:continue-numbering="true" text:style-name="L8">
              <text:list-item>
                <text:p text:style-name="P16"><text:span text:style-name="T9">Les topoï poétiques</text:span><text:span text:style-name="T6"> : le blason, le memento mori et le carpe diem </text:span></text:p>
              </text:list-item>
              <text:list-item>
                <text:p text:style-name="P16"><text:span text:style-name="T5">Les Fleurs du Mal </text:span><text:span text:style-name="T7">de Bau</text:span><text:span text:style-name="T8">d</text:span><text:span text:style-name="T7">elaire – </text:span><text:span text:style-name="T8">(</text:span><text:span text:style-name="T7">Étude d'ensemble sur les thèmes et l'écriture poétique</text:span><text:span text:style-name="T8">)</text:span></text:p>
              </text:list-item>
              <text:list-item>
                <text:p text:style-name="P10"><text:span text:style-name="T18">@ </text:span><text:span text:style-name="T10">Mise en voix / illustration</text:span> d'un poème au choix dans la section « Spleen et Idéal » </text:p>
              </text:list-item>
              <text:list-item>
                <text:p text:style-name="P15">Titre du poème choisi : _______________________________________________</text:p>
                <text:p text:style-name="P15"/>
              </text:list-item>
            </text:list>
            <text:p text:style-name="P11"/>
          </table:table-cell>
        </table:table-row>
        <table:table-row>
          <table:table-cell table:style-name="Tableau2.A4" office:value-type="string">
            <text:list xml:id="list4249450761118253310" text:style-name="L9">
              <text:list-item>
                <text:p text:style-name="P13">Lecture cursive personnelle </text:p>
              </text:list-item>
            </text:list>
          </table:table-cell>
          <table:table-cell table:style-name="Tableau2.A2" office:value-type="string">
            <text:list xml:id="list135208494577474" text:continue-list="list135207485731982" text:style-name="L8">
              <text:list-header>
                <text:p text:style-name="P17"/>
              </text:list-header>
              <text:list-item>
                <text:p text:style-name="P17">Lecture de la section « Spleen et Idéal », <text:span text:style-name="T11">Les Fleurs du Mal</text:span> 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2-07T13:51:29.069475496</meta:creation-date>
    <dc:date>2018-02-07T13:52:06.357441157</dc:date>
    <dc:creator>Prof </dc:creator>
    <meta:editing-duration>P0D</meta:editing-duration>
    <meta:editing-cycles>1</meta:editing-cycles>
    <meta:document-statistic meta:table-count="1" meta:image-count="0" meta:object-count="0" meta:page-count="1" meta:paragraph-count="27" meta:word-count="288" meta:character-count="1582" meta:non-whitespace-character-count="1317"/>
    <meta:generator>LibreOffice/4.2.7.2$Linux_x86 LibreOffice_project/420m0$Build-2</meta:generator>
  </office:meta>
</office:document-meta>
</file>