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note">
      <style:paragraph-properties fo:text-align="justify" style:justify-single-word="false"/>
    </style:style>
    <style:style style:name="P2" style:family="paragraph" style:parent-style-name="Standard">
      <style:paragraph-properties fo:text-align="justify" style:justify-single-word="false"/>
      <style:text-properties officeooo:paragraph-rsid="000d33a6"/>
    </style:style>
    <style:style style:name="P3" style:family="paragraph" style:parent-style-name="Standard">
      <style:paragraph-properties fo:text-align="center" style:justify-single-word="false"/>
      <style:text-properties officeooo:rsid="000d33a6" officeooo:paragraph-rsid="000d33a6"/>
    </style:style>
    <style:style style:name="P4" style:family="paragraph" style:parent-style-name="Standard">
      <style:paragraph-properties fo:text-align="justify" style:justify-single-word="false"/>
      <style:text-properties fo:font-size="11pt" fo:font-style="normal" officeooo:paragraph-rsid="000d33a6" style:font-size-asian="11pt" style:font-style-asian="normal" style:font-size-complex="11pt" style:font-style-complex="normal"/>
    </style:style>
    <style:style style:name="P5" style:family="paragraph" style:parent-style-name="Standard">
      <style:paragraph-properties fo:text-align="justify" style:justify-single-word="false"/>
      <style:text-properties fo:font-size="11pt" fo:font-style="normal" fo:font-weight="normal" officeooo:paragraph-rsid="000d33a6" style:font-size-asian="11pt" style:font-style-asian="normal" style:font-weight-asian="normal" style:font-size-complex="11pt" style:font-style-complex="normal" style:font-weight-complex="normal"/>
    </style:style>
    <style:style style:name="P6" style:family="paragraph" style:parent-style-name="Standard">
      <style:paragraph-properties fo:text-align="justify" style:justify-single-word="false"/>
      <style:text-properties fo:font-size="11pt" fo:font-weight="bold" officeooo:paragraph-rsid="000d33a6" style:font-size-asian="11pt" style:font-weight-asian="bold" style:font-size-complex="11pt" style:font-weight-complex="bold"/>
    </style:style>
    <style:style style:name="P7" style:family="paragraph" style:parent-style-name="Standard">
      <style:paragraph-properties fo:text-align="justify" style:justify-single-word="false"/>
      <style:text-properties fo:font-size="11pt" fo:font-weight="bold" officeooo:paragraph-rsid="000d33a6" style:font-size-asian="11pt" style:font-weight-asian="bold" style:font-weight-complex="bold"/>
    </style:style>
    <style:style style:name="P8" style:family="paragraph" style:parent-style-name="Standard">
      <style:paragraph-properties fo:text-align="justify" style:justify-single-word="false"/>
      <style:text-properties fo:font-size="11pt" fo:font-weight="bold" officeooo:paragraph-rsid="000d33a6" fo:background-color="#cccccc" style:font-size-asian="11pt" style:font-weight-asian="bold" style:font-size-complex="11pt" style:font-weight-complex="bold"/>
    </style:style>
    <style:style style:name="P9" style:family="paragraph" style:parent-style-name="Standard">
      <style:paragraph-properties fo:text-align="start" style:justify-single-word="false"/>
      <style:text-properties fo:font-size="11pt" fo:font-weight="bold" officeooo:paragraph-rsid="000d33a6" fo:background-color="#cccccc"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size="11pt" fo:font-weight="bold" officeooo:paragraph-rsid="000d33a6" fo:background-color="transparent" style:font-size-asian="11pt" style:font-weight-asian="bold" style:font-size-complex="11pt" style:font-weight-complex="bold"/>
    </style:style>
    <style:style style:name="P11" style:family="paragraph" style:parent-style-name="Standard">
      <style:paragraph-properties fo:text-align="justify" style:justify-single-word="false"/>
      <style:text-properties fo:font-size="11pt" fo:font-weight="normal" officeooo:paragraph-rsid="000d33a6" style:font-size-asian="11pt" style:font-weight-asian="normal" style:font-size-complex="11pt" style:font-weight-complex="normal"/>
    </style:style>
    <style:style style:name="P12" style:family="paragraph" style:parent-style-name="Standard">
      <style:paragraph-properties fo:text-align="justify" style:justify-single-word="false"/>
      <style:text-properties fo:font-size="11pt" officeooo:paragraph-rsid="000d33a6" style:font-size-asian="11pt"/>
    </style:style>
    <style:style style:name="P13" style:family="paragraph" style:parent-style-name="Standard">
      <style:paragraph-properties fo:text-align="justify" style:justify-single-word="false"/>
      <style:text-properties fo:font-size="11pt" officeooo:paragraph-rsid="000d33a6" style:font-size-asian="11pt" style:font-size-complex="11pt"/>
    </style:style>
    <style:style style:name="P14" style:family="paragraph" style:parent-style-name="Standard">
      <style:paragraph-properties fo:text-align="justify" style:justify-single-word="false"/>
      <style:text-properties fo:font-size="11pt" style:text-underline-style="none" fo:font-weight="normal" officeooo:paragraph-rsid="000d33a6" style:font-size-asian="11pt" style:font-weight-asian="normal" style:font-size-complex="11pt" style:font-weight-complex="normal"/>
    </style:style>
    <style:style style:name="P15" style:family="paragraph" style:parent-style-name="Standard">
      <style:paragraph-properties fo:text-align="justify" style:justify-single-word="false"/>
      <style:text-properties style:font-name="Liberation Serif" fo:font-size="11pt" fo:font-style="normal" fo:font-weight="normal" officeooo:rsid="000d33a6" officeooo:paragraph-rsid="000d33a6"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Liberation Serif" fo:font-size="11pt" fo:font-weight="bold" officeooo:paragraph-rsid="000d33a6" style:font-size-asian="11pt" style:font-weight-asian="bold" style:font-size-complex="11pt" style:font-weight-complex="bold"/>
    </style:style>
    <style:style style:name="P18" style:family="paragraph" style:parent-style-name="Standard">
      <style:paragraph-properties fo:text-align="justify" style:justify-single-word="false"/>
      <style:text-properties style:font-name="Liberation Serif" fo:font-size="11pt" fo:font-weight="bold" officeooo:paragraph-rsid="000d33a6" fo:background-color="#cccccc" style:font-size-asian="11pt" style:font-weight-asian="bold" style:font-size-complex="11pt" style:font-weight-complex="bold"/>
    </style:style>
    <style:style style:name="P19" style:family="paragraph" style:parent-style-name="Standard">
      <style:paragraph-properties fo:text-align="center" style:justify-single-word="false" fo:padding="0.049cm" fo:border="0.26pt solid #000000" style:shadow="none" style:writing-mode="page"/>
      <style:text-properties officeooo:rsid="000d33a6" officeooo:paragraph-rsid="000d33a6"/>
    </style:style>
    <style:style style:name="P20" style:family="paragraph" style:parent-style-name="Standard">
      <style:paragraph-properties fo:margin-top="0cm" fo:margin-bottom="0.212cm" loext:contextual-spacing="false" fo:text-align="justify" style:justify-single-word="false"/>
      <style:text-properties officeooo:paragraph-rsid="000d33a6"/>
    </style:style>
    <style:style style:name="P21" style:family="paragraph" style:parent-style-name="Standard">
      <style:paragraph-properties fo:margin-top="0cm" fo:margin-bottom="0.212cm" loext:contextual-spacing="false"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22" style:family="paragraph" style:parent-style-name="Corps_20_de_20_texte_20_2">
      <style:paragraph-properties fo:margin-top="0cm" fo:margin-bottom="0.212cm" loext:contextual-spacing="false"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23" style:family="paragraph" style:parent-style-name="Corps_20_de_20_texte_20_2">
      <style:paragraph-properties fo:text-align="justify" style:justify-single-word="false"/>
      <style:text-properties style:font-name="Liberation Serif" fo:font-size="11pt" fo:font-style="normal" fo:font-weight="normal" officeooo:paragraph-rsid="000d33a6" style:font-size-asian="11pt" style:font-style-asian="normal" style:font-weight-asian="normal" style:font-size-complex="11pt" style:font-style-complex="normal" style:font-weight-complex="normal"/>
    </style:style>
    <style:style style:name="P24" style:family="paragraph" style:parent-style-name="Corps_20_de_20_texte_20_2">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25" style:family="paragraph" style:parent-style-name="Standard" style:list-style-name="L1">
      <style:paragraph-properties fo:text-align="justify" style:justify-single-word="false"/>
      <style:text-properties fo:font-size="11pt" fo:font-weight="bold" officeooo:paragraph-rsid="000d33a6" style:font-size-asian="11pt" style:font-weight-asian="bold" style:font-size-complex="11pt" style:font-weight-complex="bold"/>
    </style:style>
    <style:style style:name="P26" style:family="paragraph" style:parent-style-name="Standard">
      <style:paragraph-properties fo:text-align="justify" style:justify-single-word="false"/>
      <style:text-properties fo:font-size="11pt" fo:font-weight="bold" officeooo:paragraph-rsid="000d33a6" style:font-size-asian="11pt" style:font-weight-asian="bold" style:font-size-complex="11pt" style:font-weight-complex="bold"/>
    </style:style>
    <style:style style:name="P27" style:family="paragraph" style:parent-style-name="Standard" style:list-style-name="L4">
      <style:paragraph-properties fo:text-align="justify" style:justify-single-word="false"/>
      <style:text-properties fo:font-size="11pt" fo:font-weight="bold" officeooo:paragraph-rsid="000d33a6" fo:background-color="#cccccc"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font-size="11pt" fo:font-weight="normal" officeooo:paragraph-rsid="000d33a6" style:font-size-asian="11pt" style:font-weight-asian="normal" style:font-size-complex="11pt" style:font-weight-complex="normal"/>
    </style:style>
    <style:style style:name="P29" style:family="paragraph" style:parent-style-name="Standard" style:list-style-name="L5">
      <style:paragraph-properties fo:text-align="justify" style:justify-single-word="false"/>
      <style:text-properties style:font-name="Liberation Serif" fo:font-size="11pt" fo:font-weight="bold" officeooo:paragraph-rsid="000d33a6" style:font-size-asian="11pt" style:font-weight-asian="bold" style:font-size-complex="11pt" style:font-weight-complex="bold"/>
    </style:style>
    <style:style style:name="P30" style:family="paragraph" style:parent-style-name="Standard" style:list-style-name="L5">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31" style:family="paragraph" style:parent-style-name="Standard" style:list-style-name="L6">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32" style:family="paragraph" style:parent-style-name="Standard" style:list-style-name="L7">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33" style:family="paragraph" style:parent-style-name="Standard" style:list-style-name="L8">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34" style:family="paragraph" style:parent-style-name="Standard" style:list-style-name="L9">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35" style:family="paragraph" style:parent-style-name="Standard" style:list-style-name="L10">
      <style:paragraph-properties fo:text-align="justify" style:justify-single-word="false"/>
      <style:text-properties style:font-name="Liberation Serif" fo:font-size="11pt" fo:font-weight="normal" officeooo:paragraph-rsid="000d33a6" style:font-size-asian="11pt" style:font-weight-asian="normal" style:font-size-complex="11pt" style:font-weight-complex="normal"/>
    </style:style>
    <style:style style:name="P36" style:family="paragraph" style:parent-style-name="Text_20_body" style:list-style-name="L2">
      <style:paragraph-properties fo:text-align="justify" style:justify-single-word="false"/>
      <style:text-properties fo:font-size="11pt" fo:font-weight="normal" officeooo:paragraph-rsid="000d33a6" style:font-size-asian="11pt" style:font-weight-asian="normal" style:font-size-complex="11pt" style:font-weight-complex="normal"/>
    </style:style>
    <style:style style:name="P37" style:family="paragraph" style:parent-style-name="Text_20_body" style:list-style-name="L3">
      <style:paragraph-properties fo:text-align="justify" style:justify-single-word="false"/>
      <style:text-properties fo:font-size="11pt" officeooo:paragraph-rsid="000d33a6" style:font-size-asian="11pt" style:font-size-complex="11pt"/>
    </style:style>
    <style:style style:name="P38" style:family="paragraph" style:parent-style-name="Text_20_body" style:list-style-name="L3">
      <style:paragraph-properties fo:margin-top="0cm" fo:margin-bottom="0cm" loext:contextual-spacing="false" fo:text-align="justify" style:justify-single-word="false"/>
      <style:text-properties fo:font-size="11pt" officeooo:paragraph-rsid="000d33a6" style:font-size-asian="11pt" style:font-size-complex="11pt"/>
    </style:style>
    <style:style style:name="P39" style:family="paragraph" style:parent-style-name="Heading_20_1">
      <style:paragraph-properties fo:text-align="justify" style:justify-single-word="false"/>
      <style:text-properties fo:font-size="11pt" style:text-underline-style="none" officeooo:paragraph-rsid="000d33a6" style:font-size-asian="11pt"/>
    </style:style>
    <style:style style:name="P40" style:family="paragraph" style:parent-style-name="Heading_20_1">
      <style:paragraph-properties fo:text-align="justify" style:justify-single-word="false"/>
      <style:text-properties fo:font-size="11pt" officeooo:paragraph-rsid="000d33a6" style:font-size-asian="11pt"/>
    </style:style>
    <style:style style:name="T1" style:family="text">
      <style:text-properties officeooo:rsid="000d33a6"/>
    </style:style>
    <style:style style:name="T2" style:family="text">
      <style:text-properties fo:font-style="italic" style:font-style-asian="itali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style:style>
    <style:style style:name="T6" style:family="text">
      <style:text-properties style:text-position="super 58%" fo:font-weight="bold" style:font-weight-asian="bold" style:font-weight-complex="bold"/>
    </style:style>
    <style:style style:name="T7" style:family="text">
      <style:text-properties fo:font-size="11pt" style:font-size-asian="11pt" style:font-size-complex="11pt"/>
    </style:style>
    <style:style style:name="T8" style:family="text">
      <style:text-properties fo:font-size="11pt" fo:font-weight="normal" style:font-size-asian="11pt" style:font-weight-asian="normal" style:font-size-complex="11pt" style:font-weight-complex="normal"/>
    </style:style>
    <style:style style:name="T9" style:family="text">
      <style:text-properties fo:font-size="11pt" fo:font-weight="bold" style:font-size-asian="11pt" style:font-weight-asian="bold" style:font-size-complex="11pt" style:font-weight-complex="bold"/>
    </style:style>
    <style:style style:name="T10" style:family="text">
      <style:text-properties fo:font-weight="normal" style:font-weight-asian="normal" style:font-weight-complex="normal"/>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fo:font-weight="normal" style:font-weight-asian="normal"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font-weight="bold" officeooo:rsid="000d33a6" style:font-weight-asian="bold" style:font-weight-complex="bold"/>
    </style:style>
    <style:style style:name="T16" style:family="text">
      <style:text-properties style:text-underline-style="none"/>
    </style:style>
    <style:style style:name="T17" style:family="text">
      <style:text-properties style:font-name="Liberation Serif" fo:font-size="11pt" fo:font-weight="normal" style:font-size-asian="11pt" style:font-weight-asian="normal" style:font-size-complex="11pt" style:font-weight-complex="normal"/>
    </style:style>
    <style:style style:name="T18" style:family="text">
      <style:text-properties style:font-name="Liberation Serif" fo:font-size="11pt" fo:font-weight="bold" style:font-size-asian="11pt" style:font-weight-asian="bold" style:font-size-complex="11pt" style:font-weight-complex="normal"/>
    </style:style>
    <style:style style:name="T19" style:family="text">
      <style:text-properties officeooo:rsid="000e03f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LES MAINS LIBRES</text:p>
      <text:p text:style-name="P19">ELUARD / MAN RAY</text:p>
      <text:p text:style-name="P3"/>
      <text:p text:style-name="P3"/>
      <text:p text:style-name="P8"><text:span text:style-name="T1">I- </text:span>Le contexte de création </text:p>
      <text:list xml:id="list2936281769620049622" text:style-name="L1">
        <text:list-item>
          <text:p text:style-name="P25">Les collaborations artistiques d'Eluard </text:p>
        </text:list-item>
      </text:list>
      <text:p text:style-name="P11"><text:span text:style-name="T1">On trouve de n</text:span>ombreux dialogues dans le surréalisme entre peinture et texte : Breton publie <text:span text:style-name="T1">un </text:span>ouvrage de référence sur la peinture surréaliste, la pratique du cadavre exquis est à la fois graphique et littéraire, le surréalisme regroupe autant de poètes que de peintres. </text:p>
      <text:p text:style-name="P11">Eluard a été le plus entouré de peintres, Ernst, Dali, Picasso. </text:p>
      <text:p text:style-name="P11">- Amateur d'art et collectionneur. Amour de la peinture. Présence de poèmes dédiés à des peintres dans son œuvre et demande à des peintres d'illustre ses poèmes. Réinvente ainsi la relation peinture-poème. </text:p>
      <text:p text:style-name="P11">Dans « Répétition », choix d'une vingtaine de collages de M. Ernst auxquels il « colle » ses poèmes : « mystérieuses correspondances » selon lui plus que simple illustration. </text:p>
      <text:p text:style-name="P11">Remet en cause lien texte et image qui n'est pas simplement ornemental pour lui, pas un paratexte → dialogue fécond et originaux que l'on retrouve chez les surréalistes. Dialogue entre les deux œuvres. </text:p>
      <text:p text:style-name="P11"/>
      <text:list xml:id="list225044228825107" text:continue-numbering="true" text:style-name="L1">
        <text:list-item>
          <text:p text:style-name="P25">L'amitié des deux hommes : genèse de l'œuvre </text:p>
        </text:list-item>
      </text:list>
      <text:p text:style-name="P11">Se connaissent depuis 1921. Man Ray le connaît depuis son arrivée à Paris : faisait partie de la bande de <text:span text:style-name="T3">Littérature </text:span><text:span text:style-name="T4">à qui Marcel Duchamp a présenté son ami débarqué d'Amérique. Appartenance commune au mouvement Dada les font se fréquenter. Eluard achète à Man Ray deux œuvres dont une aquarelle. </text:span>Naissance amitié autour de 1934 : « rose publique », poème hommage à Man Ray (voir texte) <text:span text:style-name="T4">MR aimait chez Eluard la dissociation entre la perfection de la forme et le contenu provocant. Eluard était attiré chez MR par sa soif de solitude. </text:span></text:p>
      <text:p text:style-name="P11">1935 : Parution du recueil - Photopoème <text:span text:style-name="T3">Facile </text:span><text:span text:style-name="T4">: ouvrage qui réunit 12 photographies de Man Ray représentant Nüsh, accompagné de poèmes d'Eluard. Singulière intrication texte et image. Solarisation du corps qui le réduit à une simple silhouette. </text:span></text:p>
      <text:p text:style-name="P5">→ <text:span text:style-name="T11">Les Mains libres</text:span> en semble le prolongement, certains dessins sont d'ailleurs la transposition de photos (comme l'entente, avec le gant)</text:p>
      <text:p text:style-name="P5">Juin 1936 : <text:s/>Conférence l'évidence poétique », rôle important dans genèse de l'œuvre. (à lire). Idée d'une poésie qui doit être faite par tous et pour tous. Man Ray aurait pu répondre aux voeux d'Eluard avec ce recueil : fraternité artistique et constitution d'un portrait de Sade dont Eluard déplorait l'existence. Eluard aurait instigué l'élaboration du recueil selon le principe que le poète est celui qui inspire : « le poète est celui qui inspire bien plus que celui qui est inspiré ». C'est par cette conférence que l'idée du recueil aurait été créée, conférence qui met en avant la solidarité, la fraternisation entre les artistes. </text:p>
      <text:p text:style-name="P5"/>
      <text:p text:style-name="P5">- Eté 1936 : groupe d'amis qui se retrouvent ensemble (voir autobio Man Ray, extraits), comme en 1937 à Mougins, en Cornouailles ou sur la côte d'Azur. Eluard, Nush, Man Ray et sa compagne Adrienne, Rolan Penrose, Lee Miller, Picasso et Dora Maar. Réalisation des dessins, imprégnés de l'atmosphère, ambiance estivale. Recueil devient une sorte de journal à quatre mains de cette ambiance. Onirisme également « dans ces dessins, mes mains rêvent ». Journal rêvé, où MR donne libre cours à ses fantasmes. </text:p>
      <text:p text:style-name="P5">Itinéraire méditerranéen : toponyme balisé, Avignon, Saint-Raphaël, la place. Certains dessins s'apparentent à des cartes postales : Le tournant, <text:s/>Avignon (cf poème : notation d'un moment, impression journal. On reconnaît au fil des poèmes des lieux fréquentés (Avignon, le château d'if, le port de Marseille, Saint Raphaël, la plage), des lieux visités et photographiés par Man Ray (la citadelle d'Angers). On constate ainsi une part autobiographique et référentielle des dessins, y compris dans les portraits de la fin du livre, sorte d’album de famille. </text:p>
      <text:h text:style-name="P39" text:outline-level="1">- Le poète, dans une lettre à Gala de février 1937, déclarera écrire à cette époque de nombreux poèmes : « Depuis que je suis rentré de Cannes, je travaille beaucoup. J’ai fait 40 poèmes pour illustrer des dessins de Man Ray. » </text:h>
      <text:p text:style-name="P12">Douze poèmes, datant de 1936, furent d’abord publiés dans la NRF du 1<text:span text:style-name="T5">er</text:span> avril 1937 : L’Evidence, La Toile blanche, La Marseillaise, Les Sens, Solitaire, La Couture, Où se fabriquent les crayons, Le Sablier compte-fils, Paranoïa, La Femme et son poisson, Les Yeux stériles, La Mort inutile.</text:p>
      <text:h text:style-name="P39" text:outline-level="1">En une ou plusieurs fois, Man Ray remet à Eluard une quinzaine de dessins de 1937.</text:h>
      <text:p text:style-name="P12">En août 1937, les amis se retrouvent à l’hôtel à Mougins.</text:p>
      <text:p text:style-name="P5">En septembre 1937 est mis au point définitivement le recueil. Il paraît aux éditions Jeanne Bucher en 1937.</text:p>
      <text:p text:style-name="P5"><text:soft-page-break/>- Hymne poétique et graphique à l'amitié. Frontispice : le pont : passage, suppression distance d'un ami à l'autre, d'un dessin au poème. Hommage aussi à Char, résident sur la Sorghe. </text:p>
      <text:p text:style-name="P5">Après seconde guerre mondiale, Man Ray dira qu'il était : « le plus humain et le plus simple de tous les poètes ». Carnet, hommage amitié qui liait peintre et poète. </text:p>
      <text:p text:style-name="P5"/>
      <text:list xml:id="list225044639404536" text:continue-numbering="true" text:style-name="L1">
        <text:list-item>
          <text:p text:style-name="P25">Les portraits </text:p>
        </text:list-item>
      </text:list>
      <text:p text:style-name="P11">Portraits de 6 amis  <text:span text:style-name="T1">à la fin du recueil </text:span></text:p>
      <text:p text:style-name="P11">Adrienne Fidelin, compagne de Man Ray</text:p>
      <text:p text:style-name="P11">Nusch et Sonia Mossé</text:p>
      <text:p text:style-name="P11">Picasso</text:p>
      <text:p text:style-name="P11">Breton</text:p>
      <text:p text:style-name="P11">Eluard</text:p>
      <text:p text:style-name="P11">Man Ray (portrait pour illustrer article femmes dans le dico abrégé du surréalisme). </text:p>
      <text:p text:style-name="P11">Dans le recueil, on reconnaît aussi la présence de Gala, p 40 (J ? : <text:span text:style-name="T1">Jacqueline</text:span> Breton ? ). </text:p>
      <text:p text:style-name="P11">Six personnages ne correspondent pas tout à fait au groupe d'ami présent lors des deux étés successifs, mais fonctionne en Chiasme : Adrienne / Man Ray – Nuscj et Eluard. Au centre, Picasso, et Breton, deux figures incontournables de l'esprit de l'époque, l'un en peinture, l'autre en poésie. </text:p>
      <text:p text:style-name="P2"><text:span text:style-name="T8">Venant après les </text:span><text:span text:style-name="Strong_20_Emphasis"><text:span text:style-name="T7">deux dessins de Sade</text:span></text:span><text:span text:style-name="T8">, cet ensemble peut d'ailleurs se charger d'une signification supplémentaire, comme le suggère Nicole Boulestreau : « Le livre de Man Ray et Eluard est signé mais d'une signature en quelque sorte collective, qui comprend, en fin de volume, l'image des hommes et des femmes </text:span><text:span text:style-name="Strong_20_Emphasis"><text:span text:style-name="T7">engagés dans la voie de la regénération par le désir</text:span></text:span><text:span text:style-name="T8">. Certains portraits dont celui de Lise Deharme n'ont pas été retenus mais on trouve les deux portraits de Sade, ceux de Nusch et Sonia Mossé, de Picasso et son amie, de Breton, d'Eluard et l'autoportrait aux yeux chaussés de fenêtres (tous reproduits dans l'édition de la Pléiade). Ainsi le volume est à la fois personnel et impersonnel, portant les devises d'</text:span><text:span text:style-name="Strong_20_Emphasis"><text:span text:style-name="T7">une communauté en quête de sa liberté</text:span></text:span><text:span text:style-name="T8">.» </text:span></text:p>
      <text:p text:style-name="P6"/>
      <text:p text:style-name="P8">Présentation du recueil <text:s/></text:p>
      <text:p text:style-name="P6"/>
      <text:p text:style-name="P11">10 novembre 1937, paraissent <text:span text:style-name="T3">Les Mains Libres</text:span><text:span text:style-name="T4">, dessins et poèmes édités chez Jeanne Bucher. Le poète envoie le manuscrit du recueil à Nush. Une exposition des dessins de MR est organisée à la galerie Jeanne Bucher. Ces dessins seront d'ailleurs repris par MR en 1972 lors d'une exposition présentant dix sculptures en bronze. </text:span></text:p>
      <text:p text:style-name="P2"><text:span text:style-name="T9">Réception</text:span><text:span text:style-name="T8"> : accueil mitigé, un des plus cher qui ce soit vendu fin des années 30. Déception par rapport au recueil, attentes exubérance Man Ray. (voir doc annexe)</text:span></text:p>
      <text:p text:style-name="P6"/>
      <text:p text:style-name="P11"><text:span text:style-name="T14">Dialogue insolite entre les deux œuvres.</text:span> Couverture originale (à montrer) : dessins de MR illustrés par poème d'Eluard. Rapport inversé. Livre d'artiste singulier, relation traditionnelle texte / illustration inversée (on en reparlera). Inversion des modalités de l'illustration qui tend à interroger la nature des relations qui se nouent entre texte et image. </text:p>
      <text:p text:style-name="P11"/>
      <text:p text:style-name="P11"><text:span text:style-name="T14">Rapprochement de deux univers différents </text:span>: équilibre entre fusion et friction où la beauté est convulsive. </text:p>
      <text:p text:style-name="P11">Idée de jonction reprise dans l'image de la couture dans le recueil : fil et aiguille (début), la couture (fin) : titre réflexif – qualifie le travail de l'artiste qui prend des lambeaux de réalité pour les rassembler dans des dessins et poème (rappelle étymologie : texte : tissu). Suture, raccord, plus que fusion donc entre deux univers. </text:p>
      <text:p text:style-name="P11">Cf le sablier compte-fils : titre choisi par Man Ray, référence au temps qui passe mais aussi loupe à fort grossissement (sert à l'industrie textile pour vérifier l'intensité du tissu, ou dans imprimerie, photographie) ; lien entre le visible et le lisible. </text:p>
      <text:p text:style-name="P11"/>
      <text:p text:style-name="P11">Jonction qui s'opère dans le recueil par le lien entre les dessins : début, images de vide, de manque : fil et aiguille (silhouette évidée, passion sans corps), la toile blanche (fin, froid et solitude), renvoi peur solitude, incomplétude texte / dessin.</text:p>
      <text:p text:style-name="P11">Dans « Donner à voir » et dans autobio Man Ray (p 444) : insatisfaction des deux artistes de devoir se contenter d'un seul médium pour s'exprimer. Les mots et les dessins étaient destinés à se rencontrer pour les deux artistes. → voir dans « le mannequin » : « suppression des distances », travail d'Eluard, mettre en relation les éléments, jonction, comme dans l'évidence. </text:p>
      <text:p text:style-name="P21"><text:soft-page-break/>L'évidence : rencontre, rapprochement. Texte : symétrie, deux quatrains, monostiche central. Jeu d'échos sémantique entre les deux quatrains. Rencontre qui place le recueil sous le signe de l'équilibre (v 6). Relation entre les élément ds divers du monde en train de se réunir : le poème devient une jonction de formes, motifs, images incongrus. </text:p>
      <text:p text:style-name="P21">→ Poème « l'évidence », résume bien l'esprit du recueil. Sorte d'anthologie de visages féminins (Sourcil de Dora Maar, l'œil de Lee Miller, la bouche de Lee Meeler...) - Visage de femme synthétique frôlé par deux mains : pourraient être la représentation métonymique des mains de deux artistes qui se réunissent autour de leur objet poétique par excellence la femme. </text:p>
      <text:p text:style-name="P6">« Les mains libres » : liberté de transgression, de subversion, de détournement des codes. </text:p>
      <text:p text:style-name="P6">Recueil s'inscrit dans une tradition littéraire dont on détourne les codes : </text:p>
      <text:p text:style-name="P11">→ rappel les livres d'emblèmes de la Renaissance </text:p>
      <text:p text:style-name="P11">→ Codex médiéval : portrait d'amis rappelle les vignettes qui ornaient les manuscrits <text:span text:style-name="T19">médiévaux</text:span> ; les phrases écrites sous les dessins, comme sous le portrait de Breton, rappellent les phylactère des manuscrits médiévaux, emblèmes... </text:p>
      <text:p text:style-name="P11">→ allégorie : liberté – liberté guidant le peuple, <text:s/>estampe japonaise : tracé des corps sans ombre ni lumière, paysage italien bucolique des tableaux de la Renaissance, le fleuve, le temps qui passe, le cours d'eau. </text:p>
      <text:p text:style-name="P11">→ La nature morte : main et fruit ; modèle détourné dans d'autres dessins comme Les Amis</text:p>
      <text:p text:style-name="P11">→ La tradition du paysage, genre carte postale avec l'adjonction d'éléments incongrus comme dans « où se fabrique les crayons »</text:p>
      <text:p text:style-name="P11">→ Le nu : utilisation de toutes ses possibilités, couché, debout, agenouillé. Jeu avec modèle générique. Dans « le don » : image à bord perdu, le corps est tronqué ; ou dans « nu », le corps n'est pas nu, sexe transparent. Regard ironique d'Eluard sur ce nu : référence à une statue brisée. </text:p>
      <text:p text:style-name="P11">→ Le blason... S'affirme tout au long du texte lorsque le poète évoque les parties du corps féminin. </text:p>
      <text:p text:style-name="P11">Cherche à retourner les stéréotypes langagiers, travail de sape de la poésie et du langage. Travail de décomposition de l'écriture poétique traditionnelle : absence de ponctuation, choix vers libre, refus rhétorique, hégémonie de l'ellipse, libération figurative</text:p>
      <text:p text:style-name="P11"/>
      <text:p text:style-name="P11">Volonté chez MR de rompre avec la tradition iconographique de la même manière qu'Eluard rompt avec la poésie classique : </text:p>
      <text:p text:style-name="P11">Exemple « Belle main » : 14 vers, huitain / Sizain / vers blanc ( 11 – 14) ; échos sonores : sorte de transformation du sonnet classique. <text:s/></text:p>
      <text:p text:style-name="P11">Laisse apparaître canevas classique pour que le lecteur perçoive les transgressions qui leur inflige. Détournement modèle constant : absence ponctuation, vers libres, irréguliers. Rejet des anciens modes de représentation </text:p>
      <text:p text:style-name="P11">→ cf fil et aiguille → aiguille entre spectateur et paysage : rôle artiste, perturbe la perception du spectateur. + rencontre d'éléments disparates, et proportions subjectives, émotionnelles. </text:p>
      <text:p text:style-name="P11">Poème : 4 vers. Se construit autour du verbe à l'infinitif « donner naissance » ; réflexion sur le rôle de l'artiste : poète et peintre (dernier mot : « vue »). Idée de répétition : « sans fins », anaphores, sonorités : sorte de ressassement sonore (assonance « an » début et fin qui enferme le poème). Assimile naissance à la mort : référence aux trois parques (étoiles mortes, endeuillent la vue). Serait alors une sorte d'art poétique ; ou le poète qui porte un jugement sévère sur les représentations traditionnelles. - congédie les anciens modes de représentation. On cherche ainsi à s'affranchir des règles, des cadres de la raison : voir « Rêve » : on va vers l'instable, le désordre « la tour Eiffel est penchée », « les ponts tordus » : inversion haut et bas ; dans la glace cassée : oxymore :l'horizon vertical et le « vent est à la barre » : création d'un univers instable où les repères sont confus. </text:p>
      <text:p text:style-name="P11"/>
      <text:p text:style-name="P6">La promotion de l'irrationnel </text:p>
      <text:p text:style-name="P11">On cherche alors à promouvoir l'irrationnel, recours à toutes sortes d'éléments comme le sommeil, le rêve, l'inconscient, le meerveilleux, l'insolite, le hasard. Situations d'éttente et d'écoute qui ouvre sur l'exploration d'un domaine inconnu et insoupçonnable. </text:p>
      <text:p text:style-name="P11"/>
      <text:p text:style-name="P11"><text:span text:style-name="T14">Projet main libre qui rejoint grandes ambitions surréalismes années 30</text:span> : erotisme, réflexion sur l'objet, politique, internationalisation. </text:p>
      <text:p text:style-name="P11">Absence politique dans recueil ; objets importants, réels et imaginaires → en mai 1936, exposition sur objets surréalistes. Man Ray avait exposé un métronome où était épinglé un œil et un fer à repasser. </text:p>
      <text:p text:style-name="P11"/>
      <text:p text:style-name="P11"><text:soft-page-break/>L'objet → « Objet » : titre donné par Eluard. 1 er plan, statuette, combiné de tel (Dali?), tour en haut avec une sorte d'avion qui tient de tête à une figure féminine (romans collage de M. Ernst, la femme sans tête), lèvres (toile « les amoureux », à laquelle Man Ray revient souvent) + forme qui croise toutes les autres : talon chaussure → fétichisme ; érotisme des objets, regard que le lecteur porte sur eux. </text:p>
      <text:p text:style-name="P11">Dans poème « j'entre au bois diamant » (belle au bois dormant) ; sorte de paysage intérieur. </text:p>
      <text:p text:style-name="P11">→ Objet érotique, femme devient l'objet de beaucoup de dessins : voir « le mannequin » (ancienne maîtresse) ; buste de femme. Dimension autobio dans le poème : Eluard parle de l'objet qui cristallise ses émois dans son enfance (qui voyait des mannequins par rapport à sa mère)</text:p>
      <text:p text:style-name="P11"/>
      <text:p text:style-name="P11">- Erotisme : femme est l'objet de beaucoup de dessins, objet de désir. </text:p>
      <text:p text:style-name="P11">Sade, figure au panthéon des surréalistes dès les années 20. Le voisin de Man Ray, Maurice Heine achève en 1935 une édition de Sade et anime une rubrique surréaliste sur Sade. Eluard écrit un article sur Sade en 1926. Figure qui semble le point de jonction des deux artistes, figure emblématique de liberté sexuelle, morale et politique. Traitement honorifique : section à part dans le recueil. Mais d'autres éléments de sa présence : gros plan oeil de Sade ouvre la section « Détails ». Les « Tours du Silence », pourrait ressembler à celui de Sade, sur lequel il laisse son ombre. </text:p>
      <text:p text:style-name="P11">Unité thématique des dessins de Man Ray : blason, rêverie du corps féminin – thématique amoureuse. </text:p>
      <text:p text:style-name="P11"/>
      <text:p text:style-name="P11">Dessin marqué par le surréalisme ; mise à l'honneur de Breton. Dans « Détails », bouche de Breton associée à chevelure et oeil de Sade : pourrait constituer un dessin de liberté. </text:p>
      <text:p text:style-name="P11">D'ailleurs dessins caractéristiques esthétique surréaliste : associe technique figurative réaliste avec technique illusionniste. </text:p>
      <text:p text:style-name="P11">Mains libres, recueil surréaliste, qui prend à contre pied tout ce qui est rationnel, créant « les mais libres », sans règles, loin des clichés poétiques..</text:p>
      <text:p text:style-name="P11"/>
      <text:p text:style-name="P11"><text:span text:style-name="T14">- Place cruciale du lecteur</text:span> également dans le recueil : inclut un tiers indispensable : le lecteur, littéralement présent dans « la lecture » où le lecteur devient lui-même libre... </text:p>
      <text:p text:style-name="P11">→ Ensemble « la lecture »</text:p>
      <text:p text:style-name="P11">Man Ray offre une représentation de notre position : jeu spéculaire. Le poème semble une reproduction des lignes lues par le personnage. Impression qu'il imagine le texte dont le dessin pourrait être l'illustration → nouveau renversement. </text:p>
      <text:p text:style-name="P11">3 distiques : qui peuvent correspondre à trois représentations différentes du dessin de MR, trois interprétations : sortes d'énigmes sur la parole poétique. Fin : ouverture sur le monde, sur les consciences. </text:p>
      <text:p text:style-name="P11"/>
      <text:p text:style-name="P11">Mise en évidence du rôle du lecteur de ce recueil : souvent sollicité dans le les poèmes par l'usage du « nous » (préface, paranoia ), du « on » (la lecture), du « tu » ou des impératifs (voir « oui ou non) incité à modifier ses habitudes de lecture (gauche / droite) ; accommodation du regard sans cesse sollicité par changement cadrage dans dessin : plan américain, rapproché → stimule l'œil du lecteur. Processus de lecture linéaire interrompu : discontinuité, donnée aussi par variation format (paysage / portrait) : rotation livre, oblige à manipuler le livre. Relation intellectuelle et tactile aux livres. </text:p>
      <text:p text:style-name="P11">→ Attention du lecteur sollicité / matérialité livre / objet (voir référence au vocabulaire imprimerie : main, liasse de papier, le sablier compte-fil...) ; référence artisanat. </text:p>
      <text:p text:style-name="P11">Nouveau livre qui exige nouveau type de lecteur, impliqué dans l'acte de signification : avertissement dans « fil et aiguille » : silhouette évidée que le lecteur doit remplir, doit donner du sens à ce qu'il voit. Infinité d'interprétations aux dessins et aux poèmes par leur caractère elliptique et métaphoriques : lectures infinies. Le lecteur est complice et doit recréer une cohérence, assurer la liaison entre poème et dessin. Souvent, poèmes seraient des accroches pour laisser le lecteur d'imaginer ensuite ce qu'il veut. </text:p>
      <text:p text:style-name="P11">Qualité poèmes Eluard : inspirent. Par espace libres, par les blancs, matérialisent infini sens que nous sommes invités à combler. Lecteur doit établir lien image / texte ; Incessants allers-retours, circulation lecteur. </text:p>
      <text:p text:style-name="P6"/>
      <text:p text:style-name="P9">Composition du recueil </text:p>
      <text:p text:style-name="P9"/>
      <text:list xml:id="list1974369737582163623" text:style-name="L4">
        <text:list-header>
          <text:p text:style-name="P27">I- Architecture recueil </text:p>
        </text:list-header>
      </text:list>
      <text:h text:style-name="P40" text:outline-level="1">Un relatif équilibre du recueil</text:h>
      <text:p text:style-name="P7">Deux parties </text:p>
      <text:p text:style-name="P12"><text:soft-page-break/>* <text:span text:style-name="T14">30 dessins et poèmes dans la première partie + frontispice </text:span>; <text:s/><text:span text:style-name="T14">31 dessins dans la 2</text:span><text:span text:style-name="T6">ème</text:span>, dont 24 sont illustrés de poèmes et un s’accompagne d’une brève prose (SADE), puis 6 (les portraits) prolongent le dernier poème, « Les amis ».. </text:p>
      <text:p text:style-name="P12">* Dans chacune des 2 parties, un nombre un peu plus grand de dessins datent de 1936 que de 1937 ; trois poèmes sont non datés (p. 25, 54, 62).Alternance œuvre 1936-1937</text:p>
      <text:p text:style-name="P12">- Variété des dessins : paysages, portraits, corps, composition plus ou moins abstraite</text:p>
      <text:p text:style-name="P12"><text:span text:style-name="T15">Équilibre</text:span><text:span text:style-name="T14"> dessin / poème page gauche et droite ; portrait et paysage</text:span></text:p>
      <text:h text:style-name="P40" text:outline-level="1"/>
      <text:h text:style-name="P40" text:outline-level="1">Clôture des parties</text:h>
      <text:p text:style-name="P11">La 1<text:span text:style-name="T5">ère</text:span> partie se clôt sur le poème « La liberté » ; la 2<text:span text:style-name="T5">ème </text:span>sur « Les amis » : idée de fraternité. </text:p>
      <text:p text:style-name="P11">Deux poèmes / dessins marquants donc pour clore chaque partie. Les portraits à la fin, soulignent ces valeurs et Sade rappellent l'aspiration à la liberté. </text:p>
      <text:p text:style-name="P22">- Chacune des deux parties <text:span text:style-name="T13">se clôt</text:span> sur <text:span text:style-name="T13">des dessins dont la symbolique est très forte</text:span> : « La liberté », dessin qui doit être rapporté à son époque, 1936 et le sentiment de libération des classes populaires, sans oublier, également, le caractère allégorique du personnage qui reprend, tout en la transformant, la féminité du tableau de Delacroix…. « Les amis », dans la seconde partie, offrent une ouverture analogue, mais dans l’espace intime qui pourrait renvoyer à Mougins. </text:p>
      <text:p text:style-name="P11"/>
      <text:p text:style-name="P6">Architecture symétrique du recueil, renforcée par des jeux d'échos : </text:p>
      <text:p text:style-name="P11">-<text:span text:style-name="T14"> Poèmes liminaires </text:span>: « Fil et aiguille » : couture / sommet nuageux / « Le temps qu'il faisait le 14 <text:span text:style-name="T1">mars »</text:span>: aiguille derrière épaule. </text:p>
      <text:p text:style-name="P11">De même, <text:span text:style-name="T14">lien frappant entre fil et aiguille </text:span>/ t<text:span text:style-name="T14">oile blanche</text:span> (début) et la <text:span text:style-name="T14">couture</text:span> et <text:span text:style-name="T14">où se fabriquent les crayons</text:span> : <text:span text:style-name="T14">4 poèmes fondamentaux </text:span><text:s/>qui servent de cadre métaphorique au recueil, volonté de « donner naissance à des passions sans corps » répondant en guise de regret à « la dernière à dessiner » et le constat « j'appelle le silence / par son plus petit nom ». Du désir de créer, désir de travail, processus de création. Mise en abyme du travail, de la création : MR se représente p 109, crayon p 119 ; lexique de la création chez Eluard (<text:span text:style-name="T1">inventer</text:span> avec des mots p 69)</text:p>
      <text:p text:style-name="P11">- Dessins mains femme solitaire et main d'homme dans attente : même position dans les deux sections, jeu de miroirs entre les deux mains ; signe du double, binarité, rappelle collaboration recueil. </text:p>
      <text:p text:style-name="P11"/>
      <text:p text:style-name="P6">- D'ailleurs beaucoup d'éléments sous le signe du deux : </text:p>
      <text:p text:style-name="P11">Deux sections, deux œuvres en alternance </text:p>
      <text:p text:style-name="P11">Deux dessins de Sade et deux textes</text:p>
      <text:p text:style-name="P11">Beaucoup de distiques ou quatrains</text:p>
      <text:p text:style-name="P11">Binarité dans les titres </text:p>
      <text:p text:style-name="P11">10 dessins représentent deux mains </text:p>
      <text:p text:style-name="P11">3x2 portraits d'amis, 4 hommes et 4 femmes</text:p>
      <text:p text:style-name="P11">4 détails</text:p>
      <text:p text:style-name="P11">Mètres pairs sont les plus fréquents </text:p>
      <text:p text:style-name="P11">→ rappel constant de l'origine double du recueil. </text:p>
      <text:p text:style-name="P11"/>
      <text:p text:style-name="P11"><text:span text:style-name="T1">Œuvre</text:span> relative au titre occupe le cœur de chaque partie : « les mains libres », « des nuages dans les mains ». Les poèmes se font écho par leurs thèmes (angoisse, lourdeur météorologique). </text:p>
      <text:p text:style-name="P11"/>
      <text:p text:style-name="P11">Impression de totale liberté mais : </text:p>
      <text:p text:style-name="P6"/>
      <text:p text:style-name="P10">Parcours possible dans l’œuvre </text:p>
      <text:p text:style-name="P11">On commence par « sur le papier, nuit blanche » et « sans fin donner naissance », puis 2ème poème, « toile blanche » :<text:span text:style-name="T11"> isotopie création. </text:span><text:span text:style-name="T16">L'ouverture avec « fil et aiguille » puis « la toile blanche »</text:span><text:span text:style-name="T11">, renvoient à l'oeuvre en train de s'élaborer, picturale ou textuelle → mise en abyme que l'on retrouve dans « la couture », et « où se fabriquent les crayons. <text:s/>(</text:span><text:span text:style-name="T16">A tresser une corbeille pour retenir la lumière / à dessiner...). Poème qui fonctione comme une clausule, avec la mention du soir qui tombe, la « bonne nuit à la pensée ». Le serpent pourrait être la représentation de l'inquiétude, au sens étymologique, absence de tranquilité, éveil, travail de la pensée durant le sommeil, comme le montre le surgissement de l'animal au terme d'un parcours souterrain. </text:span></text:p>
      <text:p text:style-name="P14"/>
      <text:p text:style-name="P11"><text:soft-page-break/><text:span text:style-name="T16">Mais idée de création prend fin à la fin du recueil : dans </text:span>« les amis » : ceux qui dorment, « séparés par des murs immondes, verrouillés, intouchables », et dans « où se fabriquent des crayons » : j'appelle le silence : idée de séparation, chute brutale. </text:p>
      <text:p text:style-name="P11">→ Idée d'un parcours, d'une évolution autour d'un désir de création, pus chute brutale (retour au silence, au sommeil).</text:p>
      <text:p text:style-name="P11"><text:s/>Entre les deux, une découverte « l'évidence », moments d'attente, de rencontres ratées, d'épreuves, de déceptions (comme dans le tourant, c'est elle, solitaire...). Nous montre aussi le désir de créer refréné souvent par des obstacles, des contraintes. Sorte de trajet métapoétique qui se légitime par des allusions : dans « belle main », « objets » : lexique création et volonté de faire jaillir quelque chose derrière lui, de mettre en valeur la création. On a souvent analogie entre métier écrivain et métier couture, tapisserie avec le leitmotiv de la main comme élément créateur premier. Le poème et le dessin deviennent des bobines de fils, de motifs, d'idées entremêlés, entrelacés, <text:s/>que le lecteur doivent dérouler, démêler, à l'image des « mains libres », </text:p>
      <text:p text:style-name="P20"><text:span text:style-name="T17">→ <text:s/>Le</text:span><text:span text:style-name="T18"> thème du fil, et du tissage, parcourt l’œuvre tout entière</text:span><text:span text:style-name="T17"> : dans l’avant du recueil (« Fil et aiguille » est le premier poème), dans l’après (« Solitaire », « L’attente », « Le sablier compte-fil », mais aussi « La couture », dans la phase terminale). La métaphore renvoie bien sûr au « texte », mais aussi </text:span><text:span text:style-name="T18">aux liens que tissent le poète et le dessinateur</text:span><text:span text:style-name="T17"> </text:span><text:span text:style-name="T18">au « fil » de l’ouvrage</text:span><text:span text:style-name="Footnote_20_Symbol"><text:span text:style-name="T17"><text:note text:id="ftn1" text:note-class="footnote"><text:note-citation>1</text:note-citation><text:note-body><text:p text:style-name="P1"><text:s/>Voir les analyses proposées dans Ellipses, p. 76-77 (Bardet, Caron, Jacobée). Cette séance s’appuie sur plusieurs d’entre elles.</text:p><text:p text:style-name="P1"/><text:p text:style-name="P1"/></text:note-body></text:note></text:span></text:span><text:span text:style-name="T18">. </text:span><text:span text:style-name="T17">D’autre part, la figuration de la jeune femme allongée sur le pont brisé, dans le frontispice, est elle-même un lien : une liaison lumineuse, belle et envoûtante, qui abolit les distances, entre dessin et poème, entre tous les êtres de manière générale.</text:span></text:p>
      <text:p text:style-name="P16"/>
      <text:p text:style-name="P23">Jeu d'imagination proposé au lecteur... on suit un fil, une ligne sinueuse qui se perd parfois comme dans l'escalier d'objet, qui reparait ensuite sous la forme d'un serpent. Entretient toujours le mystère, dessinant divers chemins de liberté. </text:p>
      <text:p text:style-name="P23">On trouve ainsi de nombreuses correspondances et échos</text:p>
      <text:p text:style-name="P21"/>
      <text:p text:style-name="P24"><text:tab/>Par conséquent : la composition du recueil obéit davantage au principe de l’énigme à résoudre qu’à la ferme volonté d’indiquer un parcours signifiant au lecteur. On collectera donc les autres indices de significations possibles, sans enfermer le texte dans des réponses définitives. On voit donc ici la part active du lecteur, qui peuple le dessin, comme ensuite le texte du poème, de « <text:span text:style-name="T2">grandes marges blanches, grandes marges de silence </text:span>», comme l’indique l’extrait de <text:span text:style-name="T2">Donner à voir</text:span>. (Annexe 3)<text:span text:style-name="T2"> </text:span></text:p>
      <text:p text:style-name="P24"/>
      <text:p text:style-name="P24"/>
      <text:p text:style-name="P18">II- les titres </text:p>
      <text:list xml:id="list2678151085567026483" text:style-name="L5">
        <text:list-item>
          <text:p text:style-name="P29">Titres représentatifs d'un lieu (influence vacances passées dans le sud de la France) : <text:span text:style-name="T10">château abandonné, les tours du silence, la plage, avignon, le château d'if, la Marseillaise ; allusion aussi à des lieux parisiens (le bal tabarin).</text:span></text:p>
        </text:list-item>
        <text:list-item>
          <text:p text:style-name="P30">Titres évoquant un sentiment, un état ou état-d'âme : désir, angoisse, paranoïa, solitaire</text:p>
        </text:list-item>
        <text:list-item>
          <text:p text:style-name="P30">Réflexion sur l'art : la toile blanche, la couture, où se fabriquent les crayons, le sablier compte-fil </text:p>
        </text:list-item>
        <text:list-item>
          <text:p text:style-name="P30">Des valeurs humaines : l'aventure, la liberté, l'attente – dimension universelle (1937)</text:p>
        </text:list-item>
        <text:list-item>
          <text:p text:style-name="P30">La Nature : l'arbre-rose, main et fruits, la plage, pante-aux oiseaux, des nuages dans les mains. </text:p>
        </text:list-item>
        <text:list-item>
          <text:p text:style-name="P30">Le corps : belle main... brosse à cheveux, main et fruits, nu... (corps surtout féminin)</text:p>
        </text:list-item>
      </text:list>
      <text:p text:style-name="P16"/>
      <text:p text:style-name="P17">MR <text:span text:style-name="T10">donne un titre de sa main à 18 des 54 dessins originaux du recueil. Eluard en conserve 10. </text:span></text:p>
      <text:p text:style-name="P17"><text:span text:style-name="T10">Burlesque, </text:span><text:span text:style-name="T12">J (3 septembre 1936)</text:span><text:span text:style-name="T10">, l'évidence, </text:span><text:span text:style-name="T12">to sterile eyes, Lans (fil et aiguille</text:span><text:span text:style-name="T10">), c'est elle, </text:span><text:span text:style-name="T12">l'arbre rose (Cornwall)</text:span><text:span text:style-name="T10">, rêve du 21 11 36, les tours d'eliane (Saint raphael), les amis, L’espion (Mougins), le temps qu'il faisait le 14 mars, Plante aux oiseaux, Histoire de la science, </text:span><text:span text:style-name="T12">l'attente (London)</text:span><text:span text:style-name="T10">, l'apparition, la peur, le sablier compte-fil </text:span></text:p>
      <text:p text:style-name="P16"/>
      <text:p text:style-name="P16">Souvent MR avait donné un nom de lieu. Eluard substitue ces indications à des titres davantage liés aux dessins du poème. </text:p>
      <text:p text:style-name="P16">Le titre « to sterile eyes » : clin d'oeil au yeux fertiles, recueil de 1936 où l'expression designe les yeux de Picasso. MR se compare à lui, en plaçant ses lunettes au premier plan. </text:p>
      <text:p text:style-name="P16"/>
      <text:p text:style-name="P16"><text:soft-page-break/>Utilisation des titres de MR par Eluard </text:p>
      <text:p text:style-name="P16">→ Part des titres ou du lien, plus ou moins évident, titre / dessin </text:p>
      <text:list xml:id="list6900721048481768839" text:style-name="L6">
        <text:list-item>
          <text:p text:style-name="P31">Dans l'évidence : renvoie au regard clair de l'oeil unique ; Eluard célèbre alors l'équilibre.</text:p>
        </text:list-item>
        <text:list-item>
          <text:p text:style-name="P31">Plantes aux oiseaux : semble s'adresser à l'un des oiseaux du dessin, qu'il considère comme une girouette rattachée à l'arbre muet qui tient tête à la terre. »</text:p>
          <text:p text:style-name="P31">Le poème peut être aussi une sorte d'invitation au poète, ou au dessinateur à conserver la fraîcheur de l'inspiration initiale (« ta première plume de premier jour clair »), à garder le « mouvement secret » ; la voix, si « menue » soit-elle débouche sur l'envol, la fertilité, l'élan. </text:p>
        </text:list-item>
        <text:list-item>
          <text:p text:style-name="P31">L'apparition : Le dessin assez mystérieux, difficile de rattacher au titre. Eluard part du dessin, et voit un « cavalier brisé » sur un jeu d'échec. A partir de la chute, s'ensuivent des visions oniriques. Dessin montre aussi un personnage au buste féminin, chauve, tête asexuée : voir dernier tercet, réflexion sur double personnage qui parle, homme-femme, à moitié nu, aimant-aimé. Cavalier démonté qui pourrait se confondre avec le poète, le peintre, voire le lecteur </text:p>
        </text:list-item>
        <text:list-item>
          <text:p text:style-name="P31">La peur : de même, lien avec le dessin et le titre. Enumération d'images violentes reflétant « la peur » et la posture de la femme. Mais effet de surprise à la fin <text:s/>avec « il laisse voir une femme qui s'ennuie ». Le lecteur est alors invité à voir autre chose que la représentation littérale d'une femme effrayée, jeu sur les clichés, les attentes. </text:p>
        </text:list-item>
      </text:list>
      <text:p text:style-name="P16">Parfois, le titre est utilisé en tant que tel, pas lié au dessin </text:p>
      <text:list xml:id="list6836520391450617599" text:style-name="L7">
        <text:list-item>
          <text:p text:style-name="P32">C’est elle. L'écrivain le reprend comme leitmotiv. Ne fait pas référence au dessin lui-même . Seul le caractère inaccessible de la femme est reprise.</text:p>
        </text:list-item>
      </text:list>
      <text:p text:style-name="P16">Titres délaissés : </text:p>
      <text:list xml:id="list613306499655729456" text:style-name="L8">
        <text:list-item>
          <text:p text:style-name="P33">Burlesque : ignoré. Interpelle directement la jeune fille du dessin en la baptisant « fille de glace ». Le titre pourrait inviter à une lecture dédramatisée de l'appel.</text:p>
        </text:list-item>
      </text:list>
      <text:p text:style-name="P16">Parfois, l'image suggérée par le titre retient son attention, plus que le dessin : </text:p>
      <text:list xml:id="list5822657047486363819" text:style-name="L9">
        <text:list-item>
          <text:p text:style-name="P34">Le temps qu'il faisait le 14 mars ; en tire le thème du printemps en l'associant à la jeunesse et à la séduction.</text:p>
        </text:list-item>
      </text:list>
      <text:p text:style-name="P16"/>
      <text:p text:style-name="P17">Titres donnés par Eluard : </text:p>
      <text:list xml:id="list845011907956638845" text:style-name="L10">
        <text:list-item>
          <text:p text:style-name="P35">Rarement explicites ou descriptifs : c'est le cas pour « fil et aiguille », « l'arbre rose », « feu d'artifice », « mains et fruits » , « mains dans les nuages », « objets ».</text:p>
        </text:list-item>
        <text:list-item>
          <text:p text:style-name="P35">Ouvrent souvent un premier espace d'interprétation du dessin : comme dans l'arbre rose ou fil et aiguille, la plage, la toile blanche (qui fait disparaître les objets figurés et qui transmet son impression de vide, d'abandon), objets (traduit le sentiment de groupement disparate)</text:p>
        </text:list-item>
        <text:list-item>
          <text:p text:style-name="P35">Attribue des qualités nouvelles comme dans les « tours du silence »</text:p>
        </text:list-item>
        <text:list-item>
          <text:p text:style-name="P35">Mots polysémiques : le tournant, le mannequin, solitaire (le jeu, celui qui y joue)</text:p>
        </text:list-item>
        <text:list-item>
          <text:p text:style-name="P35">Détourne des expressions : des nuages dans les mains (la tête dans les nuages)</text:p>
        </text:list-item>
        <text:list-item>
          <text:p text:style-name="P35">Clin d'oeil : comme J (initialement Jacqueline), qui peut rappeler le H à la fin des illuminations de Rimbaud (Trouvez Hortense) ; main et fruit (rappelle les vanités), la liberté (Delacroix), Nu (détourne le nu)</text:p>
        </text:list-item>
        <text:list-item>
          <text:p text:style-name="P35">Parfois, pose énigme comme Paranoïa</text:p>
        </text:list-item>
        <text:list-item>
          <text:p text:style-name="P35">Ou encore, lecture allégorique du dessin, sur le modèle de l'emblème : Le Désir, Le Don, l'Aventure, La Liberté, Angoisse et Inquiétude, Pouvoir, Les Sens, La Mort inutile, la Lecture... </text:p>
        </text:list-item>
      </text:list>
      <text:p text:style-name="P16"/>
      <text:p text:style-name="P15">Titres qui interdisent une lecture immédiate, évidente, du dessin. Invitent à réfléchir, posent des énigmes au lecteu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FreeSans1" svg:font-family="FreeSans" style:font-family-generic="swiss"/>
    <style:font-face style:name="Book Antiqua" svg:font-family="'Book Antiqua'"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text-underline-style="solid" style:text-underline-width="auto" style:text-underline-color="font-color"/>
    </style:style>
    <style:style style:name="Corps_20_de_20_texte_20_2" style:display-name="Corps de texte 2" style:family="paragraph" style:parent-style-name="Standard">
      <style:paragraph-properties fo:text-align="justify" style:justify-single-word="false"/>
      <style:text-properties style:font-name="Book Antiqua" fo:font-family="'Book Antiqua'" style:font-family-generic="roman" style:font-pitch="variable" fo:font-size="11pt" style:font-size-asian="11pt" style:font-name-complex="Book Antiqua" style:font-family-complex="'Book Antiqua'" style:font-family-generic-complex="roman"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09T09:47:39.660313003</meta:creation-date>
    <dc:date>2019-10-06T22:50:43.681857584</dc:date>
    <meta:editing-duration>PT21M53S</meta:editing-duration>
    <meta:editing-cycles>3</meta:editing-cycles>
    <meta:generator>LibreOffice/5.2.7.2$Linux_X86_64 LibreOffice_project/20m0$Build-2</meta:generator>
    <meta:document-statistic meta:table-count="0" meta:image-count="0" meta:object-count="0" meta:page-count="7" meta:paragraph-count="153" meta:word-count="4753" meta:character-count="28323" meta:non-whitespace-character-count="23624"/>
  </office:meta>
</office:document-meta>
</file>