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rsid="001c99df" officeooo:paragraph-rsid="001c99d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officeooo:rsid="001c99df" officeooo:paragraph-rsid="001c99df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1c99df" officeooo:paragraph-rsid="0023d27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1c99df" officeooo:paragraph-rsid="001fb43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1c99df" officeooo:paragraph-rsid="0020374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e6a27" officeooo:paragraph-rsid="00203742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e6a27" officeooo:paragraph-rsid="001fb432" style:font-size-asian="11pt" style:font-size-complex="11pt"/>
    </style:style>
    <style:style style:name="T1" style:family="text">
      <style:text-properties officeooo:rsid="001e6a27"/>
    </style:style>
    <style:style style:name="T2" style:family="text">
      <style:text-properties officeooo:rsid="001fb432"/>
    </style:style>
    <style:style style:name="T3" style:family="text">
      <style:text-properties officeooo:rsid="002037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ES3 - </text:span>Correction : Corpus sur la consommation : <text:span text:style-name="T1">Zola, Calvino, Vian et Hanson</text:span></text:p>
      <text:p text:style-name="P2"><text:tab/>« Consommez ! ». Voilà le refrain que nous serine Italo Calvino dans son apologue, message repris par Zola, <text:span text:style-name="T2">Pérec</text:span> et <text:span text:style-name="T2">Sriwanichpoom</text:span> dans leurs œuvres respectives. En effet, le corpus est constitué de trois <text:span text:style-name="T2">extraits d'apologues</text:span> et une <text:span text:style-name="T2">sculpture</text:span> dénonçant la société de consommation et les habitudes des consommateurs. Nous nous demanderons ainsi <text:span text:style-name="T2">quelle image du consommateur nous est donnée à travers ces textes</text:span>. Tout d'abord, nous verrons <text:span text:style-name="T2">la représentation de la folie de la consommation à travers les stratégies mises en place pour répondre aux désirs des clients ; puis</text:span> nous étudierons l'image des consommateurs, aliénés et déshumanisés. </text:p>
      <text:p text:style-name="P2"/>
      <text:p text:style-name="P3"><text:tab/>Ainsi, l<text:span text:style-name="T2">es consommateurs sont-ils tout d'abord soumis à leur désir, le désir d'acheter, de consommer à tout prix. Ce sont les clientes chez Zola dont les « corsages » sont « gonflés de vie », « battant de désirs », le narrateur assimilant l'acte d'acheter à celui de passer « au fond d'un hôtel louche ». C'est le jeune couple chez Pérec qui « auraient aimé », le désir étant ici traduit par l'utilisation omniprésente du conditionnel à valeur de souhait. C'est le personnage choisit par Sriwanichppom, caricature du nouveau riche accroché à son caddie, faisant corps avec lui. Son costume clinquant est d'ailleurs le reflet de ses rêves consuméristes. Ce sont encore « les consommateurs » chez Calvino représentés comme une « queue interminable » qui « serpentait », le verbe choisit rappelant la tentation à travers l'image du serpent. Le désir est d'ailleurs traduit par les verbes d'empressement, comme chez Calvino où la foule « se pressait », ou encore par le lexique de la violence chez Zola avec les termes « cohue », ou « saccage ». L'acte de consommer est alors un véritable besoin compulsif, une « fièvre » comme le mentionne Zola. <text:s/>Le magasin est d'ailleurs représenté comme un enfer avec ses « flamboiements », ses produits attirants, et les clients « brûlaient d'y succomber » comme le signale Pérec. Tout est mis en place pour séduire les consommateurs, par les jeux de lumière avec « les vitrines illuminées », <text:s/>et les jeux de couleur chez Calvino qui répondent au vernis rose des caddies et des vêtements dans l'installation de Sriwanichpoom, par les nouvelles stratégies de Mouret, chez Zola, « ses rendus, sa galanterie et sa réclame », « les offres fallaieuses » des devantures des boutiques pour Pérec. Grâce à tout cela, il faut consommer, le verbe se conjuguant à l'impératif chez Calvino, faisant des clients un être soumis, <text:s/>aliéné, voire déshumanisé. </text:span></text:p>
      <text:p text:style-name="P4"><text:tab/></text:p>
      <text:p text:style-name="P5"><text:tab/><text:span text:style-name="T2">En effet, <text:s/>ces consommateurs semblent totalement aliénés <text:s/>dans cet univers. <text:s/>Ceci se ressent dans la violence qui s'exerce et dans le matérialisme qui domine les relations humaines. Chez Zola, l'acte d'acheter est comparé à un viol de la clientèle, « dépouillée, violée, à moitié défaite » ; chez Calvino, la violence est plus insidieuse mais elle est présente par les « coups de coude dans les côtes », violence accentuée par l'allitération en [k]. De plus, la consommation se substitue à la religion chez Zola, le magasin étant devenu une nouvelle église, proposant « une religion nouvelle » ; elle se substitue également à la responsabilité parentale chez Calvino avec les « enfants égarés dont on avait lâché la main » , voire elle remplace l'amour pour le couple de Pérec qui n'éprouve que le désir d'être « riche », désir qui répond à celui de Mouret qui entend l'or sonner « dans les caisses ». Ainsi, les produits remplacent-ils le moindre sentiment, les hommes ne semblent plus rien ressentir à l'image de l'homme, « l'îcône du consumérisme » avec son regard inexpressif, comme happé par ses rêves de consommation. Dans cette installation, les hommes se ressemblent d'ailleurs tous, répliqués à l'identique, tous bien alignés, se conformant aux diktats de la consommation et vêtus de rose, couleur dégradante dans la culture thaïlandaise. Les clients n'ont plus ni identité <text:s/>ni individualité devenant une masse anonyme comme chez Zola, les clientes étant assimilées à un « peuple de femmes » ou à des « ombres noires » . De même Pérec utilise le pronom « ils » à ses personnages, ne leur donnant pas de nom. Chez Calvino, la déshumanisation passe également par les termes génériques tels « les consommateurs », ou le pronom de la troisième personne du pluriel « ils ». Mais c'est surtout à travers l'usage des métonymies que cela se ressent : ainsi les clients sont-ils désignés par leurs « mains », leurs « doigts », leurs jambes » ce qui les réduit à de simples pantins uniquement capables de consommer. Les clients sont donc réifiés, comparés à des automates qui agissent sans éprouver aucun sentiment, voire ils sont animalisés, comparés à du « bétail » chez Zola, image reprise dans le troupeau des petits consommateurs de le sculpture de Sriwanichpoom. </text:span></text:p>
      <text:p text:style-name="P6"/>
      <text:p text:style-name="P6"><text:tab/><text:span text:style-name="T3">Le consommateur est donc représenté comme un simple pantin sans vie dominé par ses désirs compulsifs,</text:span> comme nous le montre <text:span text:style-name="T3">Sriwanichpoom</text:span> dans sa sculpture avec cet <text:span text:style-name="T3">homme</text:span> aliéné à son caddie. <text:span text:style-name="T3">Une violence est à l’œuvre et amène les clients à ne ressentir plus aucun sentiment, le matérialisme et l'argent se substituant aux relations humaines et aux émotions. 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67cm" fo:margin-bottom="1.919cm" fo:margin-left="1.824cm" fo:margin-right="2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7-10-16T15:06:49.915497334</meta:creation-date>
    <dc:date>2017-11-10T11:38:02.276388900</dc:date>
    <meta:editing-duration>PT20M25S</meta:editing-duration>
    <meta:editing-cycles>5</meta:editing-cycles>
    <meta:generator>LibreOffice/4.2.7.2$Linux_x86 LibreOffice_project/420m0$Build-2</meta:generator>
    <dc:creator>Prof </dc:creator>
    <meta:document-statistic meta:table-count="0" meta:image-count="0" meta:object-count="0" meta:page-count="1" meta:paragraph-count="6" meta:word-count="872" meta:character-count="5226" meta:non-whitespace-character-count="4343"/>
  </office:meta>
</office:document-meta>
</file>