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justify" style:justify-single-word="false"/>
      <style:text-properties style:font-name="Liberation Serif" fo:font-size="11pt" style:font-size-asian="11pt" style:font-size-complex="11pt"/>
    </style:style>
    <style:style style:name="P2" style:family="paragraph" style:parent-style-name="Standard">
      <style:paragraph-properties fo:text-align="justify" style:justify-single-word="false"/>
      <style:text-properties style:font-name="Liberation Serif" fo:font-size="11pt" fo:font-weight="bold" style:font-size-asian="11pt" style:font-weight-asian="bold" style:font-size-complex="11pt" style:font-weight-complex="bold"/>
    </style:style>
    <style:style style:name="P3" style:family="paragraph" style:parent-style-name="Standard">
      <style:paragraph-properties fo:text-align="center" style:justify-single-word="false"/>
      <style:text-properties style:font-name="Liberation Serif" fo:font-size="11pt" fo:font-weight="bold" style:font-size-asian="11pt" style:font-weight-asian="bold" style:font-size-complex="11pt" style:font-weight-complex="bold"/>
    </style:style>
    <style:style style:name="P4" style:family="paragraph" style:parent-style-name="Standard">
      <style:paragraph-properties fo:text-align="justify" style:justify-single-word="false"/>
      <style:text-properties style:font-name="Liberation Serif" fo:font-size="11pt" fo:font-style="italic" fo:font-weight="normal" style:font-size-asian="11pt" style:font-style-asian="italic" style:font-weight-asian="normal" style:font-size-complex="11pt" style:font-style-complex="italic" style:font-weight-complex="normal"/>
    </style:style>
    <style:style style:name="P5" style:family="paragraph" style:parent-style-name="Standard">
      <style:paragraph-properties fo:text-align="justify" style:justify-single-word="false"/>
      <style:text-properties style:font-name="Liberation Serif" fo:font-size="11pt" fo:font-weight="bold" style:font-size-asian="11pt" style:font-weight-asian="bold" style:font-size-complex="11pt" style:font-weight-complex="bold"/>
    </style:style>
    <style:style style:name="P6" style:family="paragraph" style:parent-style-name="Standard">
      <style:paragraph-properties fo:text-align="justify" style:justify-single-word="false"/>
      <style:text-properties style:font-name="Liberation Serif" fo:font-size="11pt" fo:font-style="italic" style:font-size-asian="11pt" style:font-style-asian="italic" style:font-size-complex="11pt" style:font-style-complex="italic"/>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name-complex="Calibri" style:font-weight-complex="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normal"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weight="bold" style:font-weight-asian="bold" style:font-name-complex="Calibri" style:font-weight-complex="bold"/>
    </style:style>
    <style:style style:name="T7" style:family="text">
      <style:text-properties fo:font-weight="bold" style:font-weight-asian="bold" style:font-weight-complex="bold"/>
    </style:style>
    <style:style style:name="T8" style:family="text">
      <style:text-properties officeooo:rsid="00092db6"/>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utopie et les Lumières </text:p>
      <text:p text:style-name="P3"/>
      <text:p text:style-name="P1"><text:span text:style-name="T7">Questions sur le corpus </text:span>: Quelle image nous donnent <text:span text:style-name="T8">implicitement </text:span>ces <text:span text:style-name="T8">utopies</text:span> de la société européenne ? </text:p>
      <text:p text:style-name="P2"/>
      <text:p text:style-name="P1"><text:span text:style-name="T6">Texte A - Voltaire. </text:span><text:span text:style-name="T2">Candide ou l’Optimisme</text:span><text:span text:style-name="T6"> (1759). Chapitre XVIII. « Ce qu’ils virent en Eldorado. »</text:span></text:p>
      <text:p text:style-name="P1">[…] Candide et Cacambo montent en carrosse ; les six moutons volaient, et en moins de quatre heures on arriva au palais du roi, situé à un bout de la capitale. Le portail était de deux cent vingt pieds de haut, et de cent de large ; il est impossible d’exprimer quelle en était la matière. On voit assez quelle supériorité prodigieuse elle devait avoir sur ces cailloux et sur ce sable que nous nommons or et pierreries.</text:p>
      <text:p text:style-name="P1">Vingt belles filles de la garde reçurent Candide et Cacambo à la descente du carrosse, les conduisirent aux bains, les vêtirent de robes d’un tissu de duvet de colibri ; après quoi les grands officiers et les grandes officières de la couronne les menèrent à l’appartement de sa majesté au milieu de deux files, chacune de mille musiciens, selon l’usage ordinaire. Quand ils approchèrent de la salle du trône, Cacambo demanda à un grand officier comment il fallait s’y prendre pour saluer sa majesté : si on se jetait à genoux ou ventre à terre ; si on mettait les mains sur la tête ou sur le derrière ; si on léchait la poussière de la salle ; en un mot, quelle était la cérémonie. <text:s text:c="12"/></text:p>
      <text:p text:style-name="P1"><text:s/>« L’usage, dit le grand-officier, est d’embrasser le roi et de le baiser des deux côtés. » Candide et Cacambo sautèrent au cou de sa majesté, qui les reçut avec toute la grâce imaginable, et qui les pria poliment à souper.</text:p>
      <text:p text:style-name="P1">En attendant, on leur fit voir la ville, les édifices publics élevés jusqu’aux nues, les marchés ornés de mille colonnes, les fontaines d’eau pure, les fontaines d’eau rose, celles de liqueurs de cannes de sucre qui coulaient continuellement dans de grandes places pavées d’une espèce de pierreries qui répandaient une odeur semblable à celle du girofle et de la cannelle. Candide demanda à voir la cour de justice, le parlement ; on lui dit qu’il n’y en avait point, et qu’on ne plaidait jamais. Il s’informa s’il y avait des prisons, et on lui dit que non. Ce qui le surprit davantage, et qui lui fit le plus de plaisir, ce fut le palais des sciences, dans lequel il vit une galerie de deux mille pas, toute pleine d’instruments de mathématiques et de physique.</text:p>
      <text:p text:style-name="P1">Après avoir parcouru toute l'après-dînée à peu près la millième partie de la ville, on les ramena chez le roi. Candide se mit à table entre Sa Majesté, son valet Cacambo et plusieurs dames. Jamais on ne fit meilleure chère, et jamais on n'eut plus d'esprit à souper qu'en eut Sa Majesté. Cacambo expliquait les bons mots du roi à Candide, et quoique traduits, ils paraissaient toujours des bons mots. De tout ce qui étonnait Candide, ce n'était pas ce qui l'étonna le moins.</text:p>
      <text:p text:style-name="P1"/>
      <text:p text:style-name="P2">Texte B - Montesquieu, Lettres persanes (1721), Lettre XII</text:p>
      <text:p text:style-name="P6">Usbek à Mirza, à Ispahan</text:p>
      <text:p text:style-name="P1">[…] Qui pourrait représenter ici le bonheur de ces Troglodytes ? Un peuple si juste devait être chéri des dieux. Dès qu'il ouvrit les yeux pour les connaître, il apprit à les craindre ; et la religion vint adoucir dans les moeurs ce que la nature y avait laissé de trop rude.</text:p>
      <text:p text:style-name="P1">Ils instituèrent des fêtes en l'honneur des dieux. Les jeunes filles, ornées de fleurs, et les jeunes garçons, les célébraient par leurs danses, et par les accords d'une musique champêtre ; on faisait ensuite des festins, où la joie ne régnait pas moins que la frugalité. C'était dans ces assemblées que parlait la nature naïve, c'est là qu'on apprenait à donner le coeur et à le recevoir ; c'est là que la pudeur virginale faisait en rougissant un aveu surpris, mais bientôt confirmé par le consentement des pères ; et c'est là que les tendres mères se plaisaient à prévoir par avance une union douce et fidèle.</text:p>
      <text:p text:style-name="P1"> On allait au temple pour demander les faveurs des dieux : ce n'était pas les richesses et une onéreuse abondance ; de pareils souhaits étaient indignes des heureux Troglodytes ; ils ne savaient les désirer que pour leurs compatriotes. Ils n'étaient au pied des autels que pour demander la santé de leurs pères, l'union de leurs frères, la tendresse de leurs femmes, l'amour et l'obéissance de leurs enfants. Les filles y venaient apporter le tendre sacrifice de leur coeur, et ne leur demandaient d'autre grâce que celle de pouvoir rendre un Troglodyte heureux.</text:p>
      <text:p text:style-name="P1">Le soir, lorsque les troupeaux quittaient les prairies, et que les bœufs fatigués avaient ramené la charrue, ils s'assemblaient; et, dans un repas frugal, ils chantaient les injustices des premiers Troglodytes et leurs malheurs, la vertu renaissante avec un nouveau peuple, et sa félicité: ils chantaient ensuite les grandeurs des dieux, leurs faveurs toujours présentes aux hommes qui les implorent, et leur colère inévitable à ceux qui ne les craignent pas; ils décrivaient ensuite les délices de la vie champêtre, et le bonheur d'une condition toujours parée de l'innocence. Bientôt ils s'abandonnaient à un sommeil que les soins et les chagrins n'interrompaient jamais.</text:p>
      <text:p text:style-name="P1">La nature ne fournissait pas moins à leurs désirs qu'à leurs besoins. Dans ce pays heureux, la cupidité était étrangère: ils se faisaient des présents, où celui qui donnait croyait toujours avoir l'avantage. Le peuple troglodyte se regardait comme une seule famille ; les troupeaux étaient presque toujours confondus ; la seule peine qu'on s'épargnait ordinairement, c'était de les partager.  <text:span text:style-name="T1">D'Erzeron, le 6 de la lune de Gemmadi 2, 1711.</text:span></text:p>
      <text:p text:style-name="P2"/>
      <text:p text:style-name="P2"/>
      <text:p text:style-name="P2"/>
      <text:p text:style-name="P2"><text:soft-page-break/>Texte C – Diderot, <text:span text:style-name="T1">Supplément au voyage de Bougainville, </text:span><text:span text:style-name="T4">1772</text:span></text:p>
      <text:p text:style-name="P1">Puis s'adressant à Bougainville, il ajouta : " Et toi, chef des brigands qui t'obéissent, écarte promptement ton vaisseau de notre rive : nous sommes innocents, nous sommes heureux ; et tu ne peux que nuire à notre bonheur. Nous suivons le pur instinct de la nature ; et tu as tenté d'effacer de nos âmes son caractère. Ici tout est à tous ; et tu nous as prêché je ne sais quelle distinction du tien et du mien. Nos filles et nos femmes nous sont communes ; tu as partagé ce privilège avec nous ; et tu es venu allumer en elles des fureurs inconnues. Elles sont devenues folles dans tes bras ; tu es devenu féroce entre les leurs. Elles ont commencé à se haïr ; vous vous êtes égorgés pour elles ; et elles nous sont revenues teintes de votre sang. Nous sommes libres ; et voilà que tu as enfoui dans notre terre le titre de notre futur esclavage. Tu n'es ni un dieu, ni un démon : qui es-tu donc, pour faire des esclaves ? 0rou ! toi qui entends la langue de ces hommes-là, dis-nous à tous, comme tu me l'as dit à moi-même, ce qu'ils ont écrit sur cette lame de métal : Ce pays est à nous. <text:tab/></text:p>
      <text:p text:style-name="P1"><text:tab/>Ce pays est à toi ! et pourquoi ? parce que tu y as mis le pied ? Si un Tahitien débarquait un jour sur vos côtes, et qu'il gravât sur une de vos pierres ou sur l'écorce d'un de vos arbres : Ce pays est aux habitants de Tahiti, qu'en penserais-tu ? Tu es le plus fort ! Et qu'est-ce que cela fait ? Lorsqu'on t'a enlevé une des méprisables bagatelles dont ton bâtiment est rempli, tu t'es récrié, tu t'es vengé ; et dans le même instant tu as projeté au fond de ton cœur le vol de toute une contrée ! Tu n'es pas esclave : tu souffrirais plutôt la mort que de l'être, et tu veux nous asservir ! Tu crois donc que le Tahitien ne sait pas défendre sa liberté et mourir ? Celui dont tu veux t'emparer comme de la brute, le Tahitien est ton frère.</text:p>
      <text:p text:style-name="P1">Vous êtes deux enfants de la nature ; quel droit as-tu sur lui qu'il n'ait pas sur toi ? Tu es venu ; nous sommes-nous jetés sur ta personne ? Avons-nous pillé ton vaisseau ? T'avons-nous saisi et exposé aux flèches de nos ennemis ? T’avons-nous associé dans nos champs au travail de nos animaux ? Nous avons respecté notre image en toi. Laisse-nous nos mœurs ; elles sont plus sages et plus honnêtes que les tiennes ; nous ne voulons point troquer ce que tu appelles notre ignorance, contre tes inutiles lumières. Tout ce qui nous est nécessaire et bon, nous le possédons.</text:p>
      <text:p text:style-name="P1"/>
      <text:p text:style-name="P1"><text:span text:style-name="T7">Texte D - Louis Sébastien Mercier, </text:span><text:span text:style-name="T3">L'an deux mille quatre cent quarante, rêve s'il en fût jamais</text:span><text:span text:style-name="T5">, Chapitre VI, « Les chapeaux brodés », 1771</text:span></text:p>
      <text:p text:style-name="P4">Après sept siècles de sommeil, l'auteur se réveille et découvre, grâce à son guide, un monde de sagesse et de raison. </text:p>
      <text:p text:style-name="P1">Les choses me paraissent un peu changées, dis-je à mon guide ; je vois que tout le monde est vêtu d’une manière simple et modeste ; et depuis que nous marchons je n’ai pas encore rencontré sur mon chemin un seul habit doré : je n’ai distingué ni galons, ni manchettes à dentelles. De mon temps un luxe puéril et ruineux avait dérangé toutes les cervelles ; un corps sans âme était surchargé de dorure, et l’automate alors ressemblait à un homme. - C’est justement ce qui nous a porté à mépriser cette ancienne livrée de l’orgueil. Notre œil ne s’arrête point à la surface. Lorsqu’un homme s’est fait connaître pour avoir excellé dans son art, il n’a pas besoin d’un habit magnifique ni d’un riche ameublement pour faire passer son mérite ; il n’a besoin ni d’admirateurs qui le prônent, ni de protecteurs qui l’étayent : ses actions parlent, et chaque citoyen s’intéresse à demander pour lui la récompense qu’elles méritent. Ceux qui courent la même carrière que lui, sont les premiers à solliciter en sa faveur. Chacun dresse un placet, où sont peints dans tout leur jour les services qu’il a rendus à l’Etat.</text:p>
      <text:p text:style-name="P1"><text:s/>Le Monarque ne manque point d’inviter à sa cour cet homme cher au peuple. Il converse avec lui pour s’instruire ; car il ne pense pas que l’esprit de sagesse soit inné en lui. Il met à profit les leçons lumineuses de celui qui a pris quelque grand objet pour but principal de ses méditations. Il lui fait présent d’un chapeau où son nom est brodé ; et cette distinction vaut bien celles des rubans bleus, rouges et jaunes, qui chamarraient jadis des hommes absolument inconnus à la patrie (a). </text:p>
      <text:p text:style-name="P1">(a) Chez les anciens, la vanité des hommes consistait à tirer leur origine des Dieux, on faisait tous les efforts pour être neveu de Neptune, petit-fils de Vénus, cousin-germain de Mars ; d’autres, plus modestes, se contentaient de descendre d’un fleuve, d’une nymphe, d’une nayade. Nos fous modernes ont une extravagance plus triste ; ils cherchent à descendre, non d’ayeux célèbres, mais bien anciennement obscurs.</text:p>
      <text:p text:style-name="P1">Vous pensez bien qu’un nom infâme n’oserait se montrer devant un public dont le regard le démentirait. Quiconque porte un de ces chapeaux honorables, peut passer partout ; en tout temps il a un libre accès au pied du trône, et c’est une loi fondamentale. Ainsi, lorsqu’un prince ou un duc n’ont rien fait pour faire broder leur nom, ils jouissent de leurs richesses ; mais ils n’ont aucune marque d’honneur ; on les voit passer du même œil que le citoyen obscur qui se mêle et se perd dans la foule (b). </text:p>
      <text:p text:style-name="P1">(b) La vertu a un empire sur les êtres les plus farouches ; ils s’émeuvent aux grands traits qui caractérisent la bienfaisance ; ils oublient leur dureté, ils s’attendrissent ; et leur hommage a quelque chose de plus touchant alors que celui des cœurs les plus sensibles : c’est l’airain qui s’enflamme.</text:p>
      <text:p text:style-name="P1">Il est des terres qu’il ne faut point fouiller, il est des vertus qu’il ne faut point trop creuser. Qu’importe que le motif soit personnel quand l’effet est grand, illustre et s’étend sur toute la patrie.<text:line-break/>Ces scrutateurs éternels des premières causes sont plus jaloux de rétrécir le cercle des vertus que de reconnaître celles qui existent ; et plus prompts à vouloir justifier leur propre indolence qu’à se rendre utile au publi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Default_20_Text" style:display-name="Default Text" style:family="paragraph" style:class="text"/>
    <style:style style:name="Normal_20__28_Web_29_" style:display-name="Normal (Web)" style:family="paragraph" style:parent-style-name="Default_20_Text">
      <style:paragraph-properties fo:margin-top="0.049cm" fo:margin-bottom="0.21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08cm" fo:margin-bottom="1.18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élie Plaisance</meta:initial-creator>
    <meta:creation-date>2013-09-25T08:21:06</meta:creation-date>
    <meta:printed-by>Amélie Plaisance</meta:printed-by>
    <meta:print-date>2013-09-25T11:31:28</meta:print-date>
    <dc:date>2017-10-15T14:32:11.507592647</dc:date>
    <meta:editing-duration>PT3M37S</meta:editing-duration>
    <meta:editing-cycles>2</meta:editing-cycles>
    <meta:generator>LibreOffice/5.2.7.2$Linux_X86_64 LibreOffice_project/20m0$Build-2</meta:generator>
    <meta:document-statistic meta:table-count="0" meta:image-count="0" meta:object-count="0" meta:page-count="2" meta:paragraph-count="27" meta:word-count="2034" meta:character-count="11435" meta:non-whitespace-character-count="9402"/>
  </office:meta>
</office:document-meta>
</file>