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Arial, sans-serif"/>
    <style:font-face style:name="Verdana" svg:font-family="Verdana, Arial, Helvetica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252cm" fo:margin-left="-0.704cm" fo:margin-right="-0.848cm" table:align="margins"/>
    </style:style>
    <style:style style:name="Tableau1.A" style:family="table-column">
      <style:table-column-properties style:column-width="3.623cm" style:rel-column-width="2054*"/>
    </style:style>
    <style:style style:name="Tableau1.B" style:family="table-column">
      <style:table-column-properties style:column-width="23.629cm" style:rel-column-width="133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normal" officeooo:paragraph-rsid="00091db3" style:font-weight-asian="normal" style:font-weight-complex="normal"/>
    </style:style>
    <style:style style:name="P6" style:family="paragraph" style:parent-style-name="Table_20_Contents">
      <style:text-properties fo:font-weight="normal" officeooo:rsid="00091db3" officeooo:paragraph-rsid="00091db3" style:font-weight-asian="normal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Times New Roman" fo:font-size="12pt" fo:font-weight="normal" officeooo:rsid="00091db3" officeooo:paragraph-rsid="00091db3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paragraph-rsid="00091db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1db3"/>
    </style:style>
    <style:style style:name="T3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333333" fo:letter-spacing="normal" fo:font-style="normal" officeooo:rsid="00091db3" style:font-weight-asian="normal" style:font-weight-complex="normal"/>
    </style:style>
    <style:style style:name="T6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UDELAIRE, LES FLEURS DU MAL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es thèmes </text:p>
          </table:table-cell>
          <table:table-cell table:style-name="Tableau1.B1" office:value-type="string">
            <text:p text:style-name="P2">Exemple de poèmes <text:s/>/ Analyse des thèmes </text:p>
          </table:table-cell>
        </table:table-row>
        <table:table-row>
          <table:table-cell table:style-name="Tableau1.A2" office:value-type="string">
            <text:p text:style-name="P2">Le spleen</text:p>
          </table:table-cell>
          <table:table-cell table:style-name="Tableau1.B2" office:value-type="string">
            <text:p text:style-name="P2">Paysage du spleen / Expression des sentiments / Thèmes liés / Images </text:p>
            <text:p text:style-name="P4">- Bestiaire : araignées, vipères, loup, chauve-souris (animaux = dégout, horreur)</text:p>
            <text:p text:style-name="P4">- Paysage état d'âme caractérisé par le froid, la pluie, l'humidité « un froid ténébreux »</text:p>
            <text:p text:style-name="P4">« cachot humide », « pays pluvieux »</text:p>
            <text:p text:style-name="P4">- Sentiment lié à la mort (memento mori) : CL de la mort, cimetière (tombeau,</text:p>
            <text:p text:style-name="P4">sépulture...), la conscience de la fuite du temps, de la finitude de la vie. </text:p>
            <text:p text:style-name="P4">- Impression d'enfermement et d'obscurité présent (nuit), lourdeur, pesanteur (sonorités)</text:p>
            <text:p text:style-name="P4">→ sentiment de vieillesse, de dépérissement </text:p>
            <text:p text:style-name="P2"/>
          </table:table-cell>
        </table:table-row>
        <table:table-row>
          <table:table-cell table:style-name="Tableau1.A2" office:value-type="string">
            <text:p text:style-name="P2">L’alchimie</text:p>
          </table:table-cell>
          <table:table-cell table:style-name="Tableau1.B2" office:value-type="string">
            <text:p text:style-name="P2">Citations représentant l’alchimie poétique / Type de transformation effectuée </text:p>
            <text:p text:style-name="P2"/>
            <text:p text:style-name="P2">- Alchimie inversée :</text:p>
            <text:p text:style-name="P4">- <text:s/>l'albatros est sublimé quand il est dans les airs (prince</text:p>
            <text:p text:style-name="P4">des nuées) et ridiculisé, dégradé quand il est sur terre (comique et honteux)</text:p>
            <text:p text:style-name="P4">- La muse, symbole de l'inspiration, est « malade » pour Baudelaire, </text:p>
            <text:p text:style-name="P4">décrite de manière négative (yeux creux, peuplée de cauchemars...)</text:p>
            <text:p text:style-name="P4">- Le cygne (symbole de beauté, de grâce) transformé en un animal grotesque</text:p>
            <text:p text:style-name="P4">englué de la boue de Paris. </text:p>
            <text:p text:style-name="P4">- Alchimie de la douleur → or en fer, paradis en enfer. </text:p>
            <text:p text:style-name="P2"/>
            <text:p text:style-name="P2">Alchimie (boue → or)</text:p>
            <text:p text:style-name="P4">- Les femmes damnées (prostituées, lesbiennes, condamnées par la société)</text:p>
            <text:p text:style-name="P4">sont sublimées par Baudelaire </text:p>
            <text:p text:style-name="P4">- Les fleurs du mal (titre) → tire de la beauté du mal pour en faire des fleurs poétiques</text:p>
            <text:p text:style-name="P4">- alchimie par l'influence de la femme (louanges en l'honneur de ma chère françoise</text:p>
            <text:p text:style-name="P4">→ « ce qu'il y avait de trop grossier, tu l'as raffiné »</text:p>
            <text:p text:style-name="P4">- Une mendiante rousse : des haillons deviennent de superbes habits de cour </text:p>
            <text:p text:style-name="P4">- Une charogne → devient une fleur mise en valeur par le soleil ; sublimation de la mort</text:p>
            <text:p text:style-name="P2"/>
            <text:p text:style-name="P2">Transformation grâce à la femme, le soleil, l'écriture, l'ivresse... </text:p>
            <text:p text:style-name="P4">« Le soleil » → « il ennoblit le sort des choses les plus viles »</text:p>
            <text:p text:style-name="P5">Pouvoir du soleil qui transforme la boue de la ville <text:span text:style-name="T2">(« les vieux faubourgs »)</text:span> en or, <text:span text:style-name="T2">qui rajeunit les vieillards en jeunes filles</text:span></text:p>
            <text:p text:style-name="P5"><text:span text:style-name="T2">(élévation, image du « miel »...) </text:span></text:p>
            <text:p text:style-name="P2"/>
          </table:table-cell>
        </table:table-row>
        <table:table-row>
          <table:table-cell table:style-name="Tableau1.A2" office:value-type="string">
            <text:p text:style-name="P2">Les femmes et <text:soft-page-break/>l’amour</text:p>
          </table:table-cell>
          <table:table-cell table:style-name="Tableau1.B2" office:value-type="string">
            <text:p text:style-name="P2">Image des femmes données dans ses poèmes / Expression du sentiment amoureux / Sensualité / Lyrisme </text:p>
            <text:p text:style-name="P4"><text:soft-page-break/>- Sensualité et érotisme → éveil des sens « le serpent qui danse », « parfum exotique »</text:p>
            <text:p text:style-name="P4">« la chevelure », « A une dame créole »</text:p>
            <text:p text:style-name="P4">- Vision ambiguë de la femme → antithèses comme dans « hymne à la beauté »</text:p>
            <text:p text:style-name="P4">(à la fois ange et démon ) - elle est ambivalente – à la fois sublimée (blason) et dégradée</text:p>
            <text:p text:style-name="P4">- Parallèle entre l'amour et la mort → « l'amour et le crâne » </text:p>
            <text:p text:style-name="P4">- Importance du lexique de l'amour </text:p>
            <text:p text:style-name="P4">- Comparaison au « chat » </text:p>
            <text:p text:style-name="P4">- Femme apaisante qui lui permet de s'évader (« invitation au voyage »)</text:p>
            <text:p text:style-name="P4">/ femme dominatrice, cruelle, diabolique // sorcière (« le vampire », « le possédé »)</text:p>
            <text:p text:style-name="P2"/>
          </table:table-cell>
        </table:table-row>
        <table:table-row>
          <table:table-cell table:style-name="Tableau1.A2" office:value-type="string">
            <text:p text:style-name="P2">Le temps / la mort</text:p>
          </table:table-cell>
          <table:table-cell table:style-name="Tableau1.B2" office:value-type="string">
            <text:p text:style-name="P2">Importance du thème du temps qui passe / la mort / vanité poétique </text:p>
            <text:p text:style-name="P4"/>
            <text:p text:style-name="P4">- L'Horloge : « Souviens-toi que le Temps est un joueur avide qui gagne sans tricher »</text:p>
            <text:p text:style-name="P4">→ memento mori : souviens-toi que tu vas mourir </text:p>
            <text:p text:style-name="P4">- L'<text:span text:style-name="T2">E</text:span>nnemi : « Le Temps mange la vie » </text:p>
            <text:p text:style-name="P4">- Le <text:span text:style-name="T2">R</text:span>êve d'un curieux (sur la mort) + la section la mort → paradoxe d'une mort</text:p>
            <text:p text:style-name="P4">vue comme une délivrance, comme un espoir de « trouver du nouveau »</text:p>
            <text:p text:style-name="P4">Le Voyage : « Plonger au fond du gouffre pour trouver du nouveau »</text:p>
            <text:p text:style-name="P4">→ sublimation de la mort / allégorie de la mort qui guide le poète </text:p>
            <text:p text:style-name="P4">- Danse macabre « la mort t'admire »</text:p>
            <text:p text:style-name="P4">- Le <text:span text:style-name="T2">G</text:span>uignon <text:span text:style-name="T2">→ reprend le mythe de Sisyphe - « L’Art est long et le Temps est court »</text:span></text:p>
            <text:p text:style-name="P4">- la <text:span text:style-name="T2">F</text:span>in de la journée → métaphore de la mort et du temps qui passe (tableaux</text:p>
            <text:p text:style-name="P4">parisiens)</text:p>
            <text:p text:style-name="P3"><text:span text:style-name="T6">- Oxymore du « mort joyeux » : « </text:span><text:span text:style-name="T3">Voyez venir à vous un mort libre et joyeux »</text:span></text:p>
            <text:p text:style-name="P2"/>
          </table:table-cell>
        </table:table-row>
        <table:table-row>
          <table:table-cell table:style-name="Tableau1.A2" office:value-type="string">
            <text:p text:style-name="P2">La ville</text:p>
          </table:table-cell>
          <table:table-cell table:style-name="Tableau1.B2" office:value-type="string">
            <text:p text:style-name="P2">Image de la ville de Paris / Personnages décrits (Tableaux parisiens)</text:p>
            <text:p text:style-name="P4">- Crépuscule du matin (oxymore) → allégorie de la ville de Paris</text:p>
            <text:p text:style-name="P4">- Le rêve parisien → alliance de la ville à la nature (sublimation de la ville)</text:p>
            <text:p text:style-name="P4">- Les sept vieillards « fourmillante cité, cité pleine de rêves »</text:p>
            <text:p text:style-name="P4">Personnages : mendiants, aveugles, vieilles femmes, vieillards, passants →</text:p>
            <text:p text:style-name="P4">personnages peu habituels en poésie (être déchus)</text:p>
            <text:p text:style-name="P4">→ modernité du sujet <text:span text:style-name="T2">poétique</text:span></text:p>
            <text:p text:style-name="P2"/>
          </table:table-cell>
        </table:table-row>
        <table:table-row>
          <table:table-cell table:style-name="Tableau1.A2" office:value-type="string">
            <text:p text:style-name="P2">L’idéal </text:p>
          </table:table-cell>
          <table:table-cell table:style-name="Tableau1.B2" office:value-type="string">
            <text:p text:style-name="P2">Représentation du paysage de l’Idéal ; caractéristiques ; poèmes sur le voyage, l’évasion… </text:p>
            <text:p text:style-name="P4">Parfum exotique : pays savoureux, charmants climats → îles paradisiaques </text:p>
            <text:p text:style-name="P4">Bohémiens en voyage </text:p>
            <text:p text:style-name="P4">Vie antérieure → rêve d'une ancienne vie sur une île paradisiaque </text:p>
            <text:p text:style-name="P4"><text:soft-page-break/>Représentation de paysages idylliques (chaleur, soleil, exotisme, éveil des sens, </text:p>
            <text:p text:style-name="P4">parfums exacerbés…)</text:p>
            <text:p text:style-name="P6">Mouvement d’élévation / d’ascension → voir dans les poèmes « Bénédiction », « Élévation » : </text:p>
            <text:p text:style-name="P8"><text:span text:style-name="T4">Au-dessus des étangs, au-dessus des vallées,</text:span><text:line-break/><text:span text:style-name="T4">Des montagnes, des bois, des nuages, des mers,</text:span><text:line-break/><text:span text:style-name="T4">Par delà le soleil, par delà les éthers,</text:span><text:line-break/><text:span text:style-name="T4">Par delà les confins des sphères étoilées,</text:span></text:p>
            <text:p text:style-name="P9"><text:span text:style-name="T5">[…] </text:span><text:span text:style-name="T4">Envole-toi bien loin 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>Remarques sur l’écriture poétique de Baudelaire (formes utilisées, vocabulaire, effets de sonorités…)</text:p>
            <text:p text:style-name="P2">Exemples de vers : </text:p>
            <text:p text:style-name="P2"/>
            <text:p text:style-name="P4">Importance des couleurs → traitement pictural des paysages (influence de la peinture)</text:p>
            <text:p text:style-name="P4"/>
            <text:p text:style-name="P4">Importance des sens → SYNESTHESIES (mélange des cinq sens comme dans</text:p>
            <text:p text:style-name="P4">« Correspondances »)</text:p>
            <text:p text:style-name="P4"/>
            <text:p text:style-name="P4">L'oxymore et l'antithèse sont très fréquents : paradoxes </text:p>
            <text:p text:style-name="P4"/>
            <text:p text:style-name="P4">Formes classiques : le sonnet, l'alexandrin <text:span text:style-name="T2">comme vers privilégié. </text:span></text:p>
            <text:p text:style-name="P4">Mais modernité <text:span text:style-name="T2">poétique : quelques poèmes en vers impairs, formes irrégulières ; modernité </text:span>des sujets (la ville, la boue...), du vocabulaire (familiarité<text:span text:style-name="T2">s → cf le poème « Au lecteur »</text:span>, vulgarité, mots du quotidien)</text:p>
            <text:p text:style-name="P4"/>
            <text:p text:style-name="P4">Importance du corps de la femme (qu'il décrit sans retenue, sans censure)</text:p>
            <text:p text:style-name="P4"/>
            <text:p text:style-name="P4">Importance des images (puissance suggestive des mots), métaphores, comparaisons –<text:span text:style-name="T2"> crée la surprise par ses associations surprenantes</text:span></text:p>
            <text:p text:style-name="P4">→ ouvre donc la voie au symbolisme <text:span text:style-name="T2">→ voir le poème « Correspondances » </text:span></text:p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<text:span text:style-name="T1">Poème(s) remarquable(s) dans le recueil ?</text:span> <text:s/>Pourquoi ?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Arial, sans-serif"/>
    <style:font-face style:name="Verdana" svg:font-family="Verdana, Arial, Helvetica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7:10:04.947010596</meta:creation-date>
    <dc:date>2021-03-18T17:47:19.404835718</dc:date>
    <meta:editing-duration>PT21M10S</meta:editing-duration>
    <meta:editing-cycles>3</meta:editing-cycles>
    <meta:generator>LibreOffice/5.2.7.2$Linux_X86_64 LibreOffice_project/20m0$Build-2</meta:generator>
    <meta:printed-by>Amélie Plaisance</meta:printed-by>
    <meta:print-date>2021-03-11T16:43:16.30</meta:print-date>
    <meta:document-statistic meta:table-count="1" meta:image-count="0" meta:object-count="0" meta:page-count="3" meta:paragraph-count="89" meta:word-count="977" meta:character-count="5567" meta:non-whitespace-character-count="4639"/>
  </office:meta>
</office:document-meta>
</file>