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3c8a" officeooo:paragraph-rsid="00113c8a"/>
    </style:style>
    <style:style style:name="P2" style:family="paragraph" style:parent-style-name="Standard">
      <style:text-properties officeooo:rsid="00125526" officeooo:paragraph-rsid="00125526"/>
    </style:style>
    <style:style style:name="P3" style:family="paragraph" style:parent-style-name="Standard">
      <style:text-properties officeooo:rsid="00131018" officeooo:paragraph-rsid="00131018"/>
    </style:style>
    <style:style style:name="P4" style:family="paragraph" style:parent-style-name="Standard">
      <style:text-properties officeooo:rsid="00141be4" officeooo:paragraph-rsid="00141be4"/>
    </style:style>
    <style:style style:name="P5" style:family="paragraph" style:parent-style-name="Standard">
      <style:text-properties officeooo:rsid="00141be4" officeooo:paragraph-rsid="00154fd5"/>
    </style:style>
    <style:style style:name="P6" style:family="paragraph" style:parent-style-name="Standard">
      <style:text-properties officeooo:rsid="00154fd5" officeooo:paragraph-rsid="00154fd5"/>
    </style:style>
    <style:style style:name="P7" style:family="paragraph" style:parent-style-name="Standard">
      <style:paragraph-properties fo:break-before="page"/>
      <style:text-properties officeooo:rsid="00131018" officeooo:paragraph-rsid="00131018"/>
    </style:style>
    <style:style style:name="P8" style:family="paragraph" style:parent-style-name="Standard">
      <style:text-properties officeooo:rsid="00154fd5" officeooo:paragraph-rsid="00154fd5"/>
    </style:style>
    <style:style style:name="P9" style:family="paragraph" style:parent-style-name="Standard">
      <style:text-properties officeooo:rsid="00154fd5" officeooo:paragraph-rsid="00172e2d"/>
    </style:style>
    <style:style style:name="P10" style:family="paragraph" style:parent-style-name="Standard">
      <style:text-properties officeooo:rsid="00172e2d" officeooo:paragraph-rsid="00172e2d"/>
    </style:style>
    <style:style style:name="P11" style:family="paragraph" style:parent-style-name="Standard">
      <style:text-properties officeooo:rsid="00131018" officeooo:paragraph-rsid="00131018"/>
    </style:style>
    <style:style style:name="P12" style:family="paragraph" style:parent-style-name="Standard">
      <style:text-properties officeooo:rsid="00174b6c" officeooo:paragraph-rsid="00174b6c"/>
    </style:style>
    <style:style style:name="P13" style:family="paragraph" style:parent-style-name="Standard">
      <style:text-properties officeooo:rsid="00187bcc" officeooo:paragraph-rsid="00187bcc"/>
    </style:style>
    <style:style style:name="P14" style:family="paragraph" style:parent-style-name="Standard">
      <style:text-properties officeooo:rsid="00187bcc" officeooo:paragraph-rsid="0018f869"/>
    </style:style>
    <style:style style:name="P15" style:family="paragraph" style:parent-style-name="Standard">
      <style:text-properties officeooo:rsid="0018f869" officeooo:paragraph-rsid="0018f869"/>
    </style:style>
    <style:style style:name="P16" style:family="paragraph" style:parent-style-name="Standard">
      <style:text-properties fo:color="#ff0000" officeooo:rsid="0018f869" officeooo:paragraph-rsid="0018f869"/>
    </style:style>
    <style:style style:name="P17" style:family="paragraph" style:parent-style-name="Standard">
      <style:text-properties fo:color="#00ccff" officeooo:rsid="0018f869" officeooo:paragraph-rsid="0018f869"/>
    </style:style>
    <style:style style:name="P18" style:family="paragraph" style:parent-style-name="Standard">
      <style:text-properties fo:color="#000000" fo:font-weight="bold" officeooo:rsid="0018f869" officeooo:paragraph-rsid="0018f869" style:font-weight-asian="bold" style:font-weight-complex="bold"/>
    </style:style>
    <style:style style:name="P19" style:family="paragraph" style:parent-style-name="Standard">
      <style:text-properties fo:color="#000000" fo:font-weight="bold" officeooo:rsid="001a59fb" officeooo:paragraph-rsid="001a59fb" style:font-weight-asian="bold" style:font-weight-complex="bold"/>
    </style:style>
    <style:style style:name="P20" style:family="paragraph" style:parent-style-name="Standard">
      <style:text-properties fo:color="#000000" fo:font-weight="normal" officeooo:rsid="001a59fb" officeooo:paragraph-rsid="001a59f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526" style:font-weight-asian="bold" style:font-weight-complex="bold"/>
    </style:style>
    <style:style style:name="T4" style:family="text">
      <style:text-properties officeooo:rsid="00125526"/>
    </style:style>
    <style:style style:name="T5" style:family="text">
      <style:text-properties officeooo:rsid="00141be4"/>
    </style:style>
    <style:style style:name="T6" style:family="text">
      <style:text-properties officeooo:rsid="00154fd5"/>
    </style:style>
    <style:style style:name="T7" style:family="text">
      <style:text-properties officeooo:rsid="00172e2d"/>
    </style:style>
    <style:style style:name="T8" style:family="text">
      <style:text-properties officeooo:rsid="00187bcc"/>
    </style:style>
    <style:style style:name="T9" style:family="text">
      <style:text-properties officeooo:rsid="0018f869"/>
    </style:style>
    <style:style style:name="T10" style:family="text">
      <style:text-properties officeooo:rsid="001a59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 linéaire – LA 5 – Le Clézio </text:p>
      <text:p text:style-name="P1"/>
      <text:p text:style-name="P1">l.1-8</text:p>
      <text:p text:style-name="P1">- <text:span text:style-name="T2">Déshumanisation</text:span> de la foule avec le terme « masse anonyme, compacte »</text:p>
      <text:p text:style-name="P1">et le pronom « elle » → les clients sont uniformisés.</text:p>
      <text:p text:style-name="P1">- <text:span text:style-name="T2">Périphrase</text:span> « jeune fille Tranquilité » → négation de son identité.</text:p>
      <text:p text:style-name="P1">- <text:span text:style-name="T2">Négation de l'humanité</text:span> « plus personne n'existait », « plus de vie,</text:p>
      <text:p text:style-name="P1"><text:span text:style-name="T1">ni</text:span> de passé, <text:span text:style-name="T1">ni</text:span> de parole ». Insistance sur la négation → Réifiée</text:p>
      <text:p text:style-name="P1">- <text:span text:style-name="T2">L'existence réduite à la consommation </text:span>: énumération de verbes</text:p>
      <text:p text:style-name="P1">d'action l. 4 « achetait, mangeait... »</text:p>
      <text:p text:style-name="P1">- <text:span text:style-name="T2">Dépendance</text:span> à Hyperpolis « selon les ordres », impression que le magasin</text:p>
      <text:p text:style-name="P1">est personnifié → inversion des rôles homme / magasin. </text:p>
      <text:p text:style-name="P1"><text:span text:style-name="T2">- Magasin effrayant,</text:span> donné par la comparaison à un <text:span text:style-name="T2">labyrinthe</text:span></text:p>
      <text:p text:style-name="P1">gigantesque avec les hyperboles « toutes les rues, tous ces comptoirs »… </text:p>
      <text:p text:style-name="P1">- <text:span text:style-name="T2">Séduction</text:span> du magasin qui passe par les sens (la vue « appels violents »</text:p>
      <text:p text:style-name="P1">des affiches, « éclats des tubes », l'ouïe « voix douces » → sirènes – <text:span text:style-name="T4">prosopopée. </text:span></text:p>
      <text:p text:style-name="P1">HYPOTYPOSE pour la description du magasin (appel aux sens, verbes d'action)</text:p>
      <text:p text:style-name="P1"><text:span text:style-name="T2">Antithèse</text:span> « violent » / « douce » → toutes les stratégies sont employées</text:p>
      <text:p text:style-name="P1">pour séduire. </text:p>
      <text:p text:style-name="P1">- « <text:span text:style-name="T4">C'étaient </text:span><text:span text:style-name="T3">eux</text:span><text:span text:style-name="T4"> qui commandaient » - phrase emphatique</text:span></text:p>
      <text:p text:style-name="P2">Mise en valeur de la domination du magasin. </text:p>
      <text:p text:style-name="P2"/>
      <text:p text:style-name="P2">l. 8-18</text:p>
      <text:p text:style-name="P2">- <text:span text:style-name="T2">Longues énumérations</text:span> de couleurs, matières, formes, saveurs → appel</text:p>
      <text:p text:style-name="P2">aux sens (Hypotypose), séduction du consommateur et idée de </text:p>
      <text:p text:style-name="P2">surconsommation, d'abondance (variété des produits)</text:p>
      <text:p text:style-name="P2">- <text:span text:style-name="T2">Personnification</text:span> des boîtes qui dansent → séduction</text:p>
      <text:p text:style-name="P2">- <text:span text:style-name="T2">Lexique valorisant</text:span> pour décrire les produits « si belles et désirables »,</text:p>
      <text:p text:style-name="P2">très belles » (renforcé par les intensif « si » / « très »)</text:p>
      <text:p text:style-name="P2">- « ses mains malgré elle se posaient » → métonymie des mains</text:p>
      <text:p text:style-name="P2">qui réduisent l'être humain, et pouvoir d'attraction des produits</text:p>
      <text:p text:style-name="P2">avec la <text:span text:style-name="T2">préposition</text:span> « malgré »</text:p>
      <text:p text:style-name="P2">- <text:span text:style-name="T2">Séduction</text:span> <text:span text:style-name="T2">inversée</text:span> avec les termes « caressaient », « se posaient »,</text:p>
      <text:p text:style-name="P2">le sens du toucher est détourné</text:p>
      <text:p text:style-name="P2">- « Personne ne voyait plus rien » → <text:span text:style-name="T2">négation</text:span>, <text:span text:style-name="T2">aveuglement</text:span> de l'humanité</text:p>
      <text:p text:style-name="P3">- <text:span text:style-name="T2">Phrases complexes →</text:span> miment le <text:span text:style-name="T2">labyrinthe</text:span> / le magasin</text:p>
      <text:p text:style-name="P3">- Impression <text:span text:style-name="T2">d'hypnotisme</text:span> avec un décor merveilleux, « jungle multicolore »</text:p>
      <text:p text:style-name="P3">« nuage de papillons ». Etat second des clients réduits au « on ». </text:p>
      <text:p text:style-name="P3"><text:span text:style-name="T2">Somnambulisme</text:span> « on avançait comme en dormant » → ne sont pas </text:p>
      <text:p text:style-name="P3">conscients de leurs actes. </text:p>
      <text:p text:style-name="P3">- <text:span text:style-name="T2">Répétition</text:span> de « elle aurait voulu », conditionnel passé à valeur de souhait</text:p>
      <text:p text:style-name="P3">- <text:s/><text:span text:style-name="T2">Hyperbole</text:span> « milliers de boite » → excès, surconsommation</text:p>
      <text:p text:style-name="P3">- <text:span text:style-name="T2">Répétition</text:span> du mot « pensée » → réduction de l'humanité à la pensée d'acheter</text:p>
      <text:p text:style-name="P3">- l. 16 phrase emphatique « c'était l'ordre qui » - mise en valeur</text:p>
      <text:p text:style-name="P3">Ordre omniprésent, des « sous-sols » (enfer) aux pilliers près du ciel (paradis). </text:p>
      <text:p text:style-name="P3">- « Cerveau étranger » → aliénation</text:p>
      <text:p text:style-name="P3"/>
      <text:p text:style-name="P7"/>
      <text:p text:style-name="P3">l. 19-30</text:p>
      <text:p text:style-name="P3">- <text:span text:style-name="T2">Etat second des clients</text:span>, qui agissent comme des automates « empilaient »,</text:p>
      <text:p text:style-name="P3">« visages sérieux », « contractés », « leurs paupières... » + folie « frénésie »</text:p>
      <text:p text:style-name="P3">- « empilaient » → excès →<text:span text:style-name="T5"> antithèse avec « petits chariots » → abondance</text:span></text:p>
      <text:p text:style-name="P4">de la nourriture qui déborde.</text:p>
      <text:p text:style-name="P4">- <text:span text:style-name="T2">Métonymie</text:span> des mains qui agissent, « fouillaient », « prenaient »</text:p>
      <text:p text:style-name="P4">→ déshumanisation</text:p>
      <text:p text:style-name="P4">- <text:span text:style-name="T2">Enumérations</text:span> de produits → surabondance </text:p>
      <text:p text:style-name="P5">- Les enfants, symboles de l'innocence, sont également touchés <text:s/><text:span text:style-name="T6">(l. 25)</text:span></text:p>
      <text:p text:style-name="P6">Familiarité et conditionnement des enfants. </text:p>
      <text:p text:style-name="P5">- <text:span text:style-name="T6">Aveuglement des clients → absence de lucidité l. 26 « personne ne</text:span></text:p>
      <text:p text:style-name="P6">savait ce qu'ils faisaient »</text:p>
      <text:p text:style-name="P6">- La nourriture est sujet des verbes « elle se collait »… → attire les clients</text:p>
      <text:p text:style-name="P6">qui sont soumis + idée d'intrusion, de domination « elle entrait dans </text:p>
      <text:p text:style-name="P6">les bouches »… + CL du toucher (« coller », « bouche »). </text:p>
      <text:p text:style-name="P9">- Négation restrictive « <text:span text:style-name="T7">ne...que » → la nourriture est réduite à des formes</text:span></text:p>
      <text:p text:style-name="P10">et des couleurs ; ce n'est plus un produit qui répond à un besoin. </text:p>
      <text:p text:style-name="P9">+ métonymies <text:span text:style-name="T7">(répétition « les yeux ») → réduction de l'humanité au sens</text:span></text:p>
      <text:p text:style-name="P10">de la vue (attraction de la nourriture)</text:p>
      <text:p text:style-name="P3"/>
      <text:p text:style-name="P12">L. 31 – 48</text:p>
      <text:p text:style-name="P12">CL « tracés d'avance », « pas au hasard » « dessiné leur plan » → absence de liberté (<text:span text:style-name="T1">fatalité</text:span> pour</text:p>
      <text:p text:style-name="P12">les clients qui ne décident de rien)</text:p>
      <text:p text:style-name="P12">Image de labyrinthe avec les hyperboles « beaucoup de chemins », « toutes</text:p>
      <text:p text:style-name="P12">les routes », « tous les carrefours ». </text:p>
      <text:p text:style-name="P12"/>
      <text:p text:style-name="P12">Description du visage des géants « hommes acharnés » - à l'image du magasin</text:p>
      <text:p text:style-name="P12">→ CL de la violence (« ensanglanté », « yeux sanglants », « éclairs »…)</text:p>
      <text:p text:style-name="P12">→ Image du monstre dévorateur (comparaison au tigre, « buvait, aspirait, </text:p>
      <text:p text:style-name="P12">dévorait... » + métonymie de la bouche avec les dents, les gencives…</text:p>
      <text:p text:style-name="P12">« cannibale »)</text:p>
      <text:p text:style-name="P12">→ Physique qui suscite le dégoût avec les « joues molles », « salivait</text:p>
      <text:p text:style-name="P12">sans cesse », « rots et <text:s/>claquements... » et l'idée de vieillesse « vieilles dents »</text:p>
      <text:p text:style-name="P12">→ Profiteur « couvertes d'or » → renvoie à leur richesse. </text:p>
      <text:p text:style-name="P12">→ Colère mise en avant par les « sourcils contractés », « les yeux jetaient</text:p>
      <text:p text:style-name="P12">des éclairs ». </text:p>
      <text:p text:style-name="P12">→<text:span text:style-name="T8"> Ils prennent la vie avec la périphrase « elle buvait l'air, l'eau, la nourriture.. »</text:span></text:p>
      <text:p text:style-name="P13">Prive des besoins vitaux. </text:p>
      <text:p text:style-name="P13">- Déshumanisation des clients par le pronom impersonnel « on » et le terme</text:p>
      <text:p text:style-name="P13">« la foule ». </text:p>
      <text:p text:style-name="P13"/>
      <text:p text:style-name="P13">- Personnification de la bouche (hyperbole : « gigantesque » → impression</text:p>
      <text:p text:style-name="P13">que c'est un gouffre sans fond) </text:p>
      <text:p text:style-name="P13">→ Paroles rapportées au DD avec énumération de verbes à l'impératif</text:p>
      <text:p text:style-name="P13">qui mettent tout sur le même plan « mangez, aimez, buvez »</text:p>
      <text:p text:style-name="P13">- Mélange d'ordres et de message publicitaire « Buvez Pills »</text:p>
      <text:p text:style-name="P13">- Exagération dans les ordres donnés avec « vivez, mourez »</text:p>
      <text:p text:style-name="P13">- La jeune fille est privée de la parole (déshumanisation) « avec la voix</text:p>
      <text:p text:style-name="P13">de l'intérieur ». Impératifs à valeur de prière « laissez-moi » → démunie. </text:p>
      <text:p text:style-name="P13">- « <text:span text:style-name="T9">Mais » → montre l'échec de la jeune fille (fatalité) prise au piège</text:span></text:p>
      <text:p text:style-name="P14">- <text:span text:style-name="T9">Description hyperbolique du magasin comparé à un labyrinthe (« méandres »</text:span></text:p>
      <text:p text:style-name="P14"><text:span text:style-name="T9">« circonvolutions »)</text:span></text:p>
      <text:p text:style-name="P14">- <text:span text:style-name="T9">Métaphore des géants dans le texte → gradation des « voix » → « la bouche »</text:span></text:p>
      <text:p text:style-name="P15">Monstruosité</text:p>
      <text:p text:style-name="P15"><text:soft-page-break/>PROBLEMATIQUES : </text:p>
      <text:p text:style-name="P15">1. Comment le Clézio montre-t-il l'aliénation des clients face aux géants /</text:p>
      <text:p text:style-name="P15">face au magasin ? </text:p>
      <text:p text:style-name="P15">2. Par quels procédés le Clézio donne-t-il une image monstrueuse du</text:p>
      <text:p text:style-name="P15">supermarché ? </text:p>
      <text:p text:style-name="P15">3. Comment le Clézio montre-t-il la domination du magasin / de la consommation</text:p>
      <text:p text:style-name="P15">des géants sur les clients ? </text:p>
      <text:p text:style-name="P15">4. Comment le Clézio dénonce-t-il la société de consommation ?</text:p>
      <text:p text:style-name="P15"/>
      <text:p text:style-name="P15">- La déshumanisation des clients (métonymies, masse compacte, « on »…)</text:p>
      <text:p text:style-name="P16">- L'état second des clients qui agissent / l'aveuglement (somnambules…)</text:p>
      <text:p text:style-name="P17">- La domination du magasin (les hyperboles, les ordres…)</text:p>
      <text:p text:style-name="P17">- Le magasin comparé à un labyrinthe, chemins tracés d'avance (absence</text:p>
      <text:p text:style-name="P17">de liberté, conditionnement des clients)</text:p>
      <text:p text:style-name="P16">- Des clients séduits (éveil des sens, les voix, les couleurs, les formes,</text:p>
      <text:p text:style-name="P16">les saveurs, entreprises de séduction… sirènes…)</text:p>
      <text:p text:style-name="P16"/>
      <text:p text:style-name="P18">I- <text:span text:style-name="T10">Des clients séduits</text:span></text:p>
      <text:p text:style-name="P20">1. L'hypotypose (l'éveil des sens)</text:p>
      <text:p text:style-name="P20">2. Les entreprises de séduction (la personnification des boites qui dansent,</text:p>
      <text:p text:style-name="P20">la publicité…)</text:p>
      <text:p text:style-name="P19">II- Un magasin labyrinthique et gigantesque</text:p>
      <text:p text:style-name="P20">1. Le piège des consommateurs</text:p>
      <text:p text:style-name="P20">2. La domination du magasin sur le client</text:p>
      <text:p text:style-name="P19">III- Des clients déshumanisés</text:p>
      <text:p text:style-name="P20">1. Des consommateurs somnambules</text:p>
      <text:p text:style-name="P20">2. Une humanité réduite à des mains et des yeux.</text:p>
      <text:p text:style-name="P20"/>
      <text:p text:style-name="P20">I- Des clients séduits par le piège de la consommation</text:p>
      <text:p text:style-name="P20">II- L'inversion des rôles : le magasin dominant / les clients déshumanisé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0-05T13:45:17.586766750</meta:creation-date>
    <dc:date>2017-10-11T11:33:15.250697534</dc:date>
    <dc:creator>Prof </dc:creator>
    <meta:editing-duration>PT6M49S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3" meta:paragraph-count="122" meta:word-count="1193" meta:character-count="6691" meta:non-whitespace-character-count="5584"/>
  </office:meta>
</office:document-meta>
</file>