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bc03" officeooo:paragraph-rsid="00229c15" style:font-weight-asian="bold" style:font-weight-complex="bold"/>
    </style:style>
    <style:style style:name="P2" style:family="paragraph" style:parent-style-name="Standard">
      <style:text-properties fo:font-weight="bold" officeooo:rsid="001b016b" officeooo:paragraph-rsid="00229c15" style:font-weight-asian="bold" style:font-weight-complex="bold"/>
    </style:style>
    <style:style style:name="P3" style:family="paragraph" style:parent-style-name="Standard">
      <style:text-properties fo:font-weight="normal" officeooo:rsid="001abc03" officeooo:paragraph-rsid="00229c15" style:font-weight-asian="normal" style:font-weight-complex="normal"/>
    </style:style>
    <style:style style:name="P4" style:family="paragraph" style:parent-style-name="Standard">
      <style:text-properties fo:font-weight="normal" officeooo:rsid="001b016b" officeooo:paragraph-rsid="00229c15" style:font-weight-asian="normal" style:font-weight-complex="normal"/>
    </style:style>
    <style:style style:name="P5" style:family="paragraph" style:parent-style-name="Standard">
      <style:text-properties fo:font-weight="normal" officeooo:rsid="001e5996" officeooo:paragraph-rsid="00229c15" style:font-weight-asian="normal" style:font-weight-complex="normal"/>
    </style:style>
    <style:style style:name="P6" style:family="paragraph" style:parent-style-name="Standard">
      <style:text-properties fo:font-weight="normal" officeooo:rsid="001eff4c" officeooo:paragraph-rsid="00229c15" style:font-weight-asian="normal" style:font-weight-complex="normal"/>
    </style:style>
    <style:style style:name="P7" style:family="paragraph" style:parent-style-name="Standard">
      <style:text-properties fo:font-weight="normal" officeooo:rsid="001ffb87" officeooo:paragraph-rsid="00229c15" style:font-weight-asian="normal" style:font-weight-complex="normal"/>
    </style:style>
    <style:style style:name="P8" style:family="paragraph" style:parent-style-name="Standard">
      <style:text-properties fo:font-weight="normal" officeooo:rsid="0020c4d3" officeooo:paragraph-rsid="00229c15" style:font-weight-asian="normal" style:font-weight-complex="normal"/>
    </style:style>
    <style:style style:name="P9" style:family="paragraph" style:parent-style-name="Standard">
      <style:text-properties fo:font-weight="normal" officeooo:rsid="00229c15" officeooo:paragraph-rsid="00229c15" style:font-weight-asian="normal" style:font-weight-complex="normal"/>
    </style:style>
    <style:style style:name="P10" style:family="paragraph" style:parent-style-name="Table_20_Contents">
      <style:text-properties officeooo:rsid="00229c15" officeooo:paragraph-rsid="00229c15"/>
    </style:style>
    <style:style style:name="P11" style:family="paragraph" style:parent-style-name="Standard">
      <style:text-properties fo:font-weight="normal" officeooo:rsid="0020c4d3" officeooo:paragraph-rsid="00229c15" style:font-weight-asian="normal" style:font-weight-complex="normal"/>
    </style:style>
    <style:style style:name="P12" style:family="paragraph" style:parent-style-name="Standard">
      <style:text-properties fo:font-weight="normal" officeooo:rsid="00229c15" officeooo:paragraph-rsid="00229c15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1pt" officeooo:rsid="001a9699" officeooo:paragraph-rsid="0024a04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1pt" officeooo:rsid="001c491b" officeooo:paragraph-rsid="0024a04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1pt" officeooo:rsid="001357cf" officeooo:paragraph-rsid="0024a04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1pt" officeooo:rsid="001481db" officeooo:paragraph-rsid="0024a04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1pt" officeooo:rsid="00166f2b" officeooo:paragraph-rsid="0024a04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1pt" officeooo:rsid="001869ef" officeooo:paragraph-rsid="0024a04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1pt" officeooo:rsid="001e5678" officeooo:paragraph-rsid="0024a04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1pt" fo:font-weight="bold" officeooo:rsid="001a9699" officeooo:paragraph-rsid="0024a04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1pt" fo:font-weight="bold" officeooo:rsid="001abc03" officeooo:paragraph-rsid="001abc0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1pt" fo:font-weight="bold" officeooo:rsid="001b016b" officeooo:paragraph-rsid="001b016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1pt" fo:font-weight="bold" officeooo:rsid="00229c15" officeooo:paragraph-rsid="00229c1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1pt" fo:font-weight="bold" officeooo:rsid="001481db" officeooo:paragraph-rsid="0024a04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1pt" fo:font-weight="bold" officeooo:rsid="00166f2b" officeooo:paragraph-rsid="0024a04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1pt" fo:font-weight="bold" officeooo:rsid="001869ef" officeooo:paragraph-rsid="0024a04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c491b" officeooo:paragraph-rsid="0024a04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b016b" officeooo:paragraph-rsid="001b016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e5996" officeooo:paragraph-rsid="001e599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eff4c" officeooo:paragraph-rsid="001eff4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ffb87" officeooo:paragraph-rsid="001ffb8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ffb87" officeooo:paragraph-rsid="0020c4d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20c4d3" officeooo:paragraph-rsid="0020c4d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229c15" officeooo:paragraph-rsid="00229c1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e5678" officeooo:paragraph-rsid="0024a04e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officeooo:rsid="001e599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ff4c" style:font-weight-asian="bold" style:font-weight-complex="bold"/>
    </style:style>
    <style:style style:name="T6" style:family="text">
      <style:text-properties fo:font-weight="bold" officeooo:rsid="0020c4d3" style:font-weight-asian="bold" style:font-weight-complex="bold"/>
    </style:style>
    <style:style style:name="T7" style:family="text">
      <style:text-properties fo:font-weight="bold" officeooo:rsid="00229c15" style:font-weight-asian="bold" style:font-weight-complex="bold"/>
    </style:style>
    <style:style style:name="T8" style:family="text">
      <style:text-properties fo:font-weight="bold" officeooo:rsid="001e5996" style:font-weight-asian="bold" style:font-weight-complex="bold"/>
    </style:style>
    <style:style style:name="T9" style:family="text">
      <style:text-properties officeooo:rsid="001eff4c"/>
    </style:style>
    <style:style style:name="T10" style:family="text">
      <style:text-properties officeooo:rsid="001ffb87"/>
    </style:style>
    <style:style style:name="T11" style:family="text">
      <style:text-properties officeooo:rsid="0020c4d3"/>
    </style:style>
    <style:style style:name="T12" style:family="text">
      <style:text-properties officeooo:rsid="00229c15"/>
    </style:style>
    <style:style style:name="T13" style:family="text">
      <style:text-properties officeooo:rsid="001d7297"/>
    </style:style>
    <style:style style:name="T14" style:family="text">
      <style:text-properties officeooo:rsid="001daac2"/>
    </style:style>
    <style:style style:name="T15" style:family="text">
      <style:text-properties officeooo:rsid="001e5678"/>
    </style:style>
    <style:style style:name="T16" style:family="text">
      <style:text-properties officeooo:rsid="0022287e"/>
    </style:style>
    <style:style style:name="T17" style:family="text">
      <style:text-properties officeooo:rsid="001f139a"/>
    </style:style>
    <style:style style:name="T18" style:family="text">
      <style:text-properties officeooo:rsid="001c491b"/>
    </style:style>
    <style:style style:name="T19" style:family="text">
      <style:text-properties officeooo:rsid="00166f2b"/>
    </style:style>
    <style:style style:name="T20" style:family="text">
      <style:text-properties officeooo:rsid="001869ef"/>
    </style:style>
    <style:style style:name="T21" style:family="text">
      <style:text-properties officeooo:rsid="0019cd40"/>
    </style:style>
    <style:style style:name="T22" style:family="text">
      <style:text-properties officeooo:rsid="0024a0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A 1 – Stendhal, La Chartreuse de Parme</text:p>
      <text:p text:style-name="P21"/>
      <text:p text:style-name="P21">Analyse linéaire </text:p>
      <text:p text:style-name="P21">l. 1-4</text:p>
      <text:p text:style-name="P21">- Antithèse <text:span text:style-name="T1">« héros fort peu héros » qui marque le paradoxe du personnage → héros antihéroïque (renforcé par l'oxymore « fort peu » ) - montre l'ironie du narrateur vis à vis de son personnage. </text:span></text:p>
      <text:p text:style-name="P21"><text:span text:style-name="T1">- La </text:span>complicité<text:span text:style-name="T1"> du lecteur qui est recherchée par l'usage du « nous » et du possessif « notre »</text:span></text:p>
      <text:p text:style-name="P21"><text:span text:style-name="T1">→ </text:span>METALEPSE NARRATIVE</text:p>
      <text:p text:style-name="P21"><text:span text:style-name="T1">- </text:span>Vision dévalorisante du personnage, <text:span text:style-name="T1">mise en avant de sa « peur » personnifiée (allégorie), de ses sensations (importance du « bruit ») → personnage humain avant tout et non un <text:s/>héros au sens étymologique du terme → opposé du héros épique. </text:span></text:p>
      <text:p text:style-name="P21"><text:span text:style-name="T1">- </text:span>Vision décalée<text:span text:style-name="T1"> du personnage avec la périphrase « grande pièce de terre labourée » pour désigner le champ de bataille → naïveté du personnage qui n'a pas de repères. </text:span></text:p>
      <text:p text:style-name="P21"><text:span text:style-name="T1">- </text:span>Réalisme<text:span text:style-name="T1"> de la guerre donnée par le narrateur « jonchée de cadavres »</text:span></text:p>
      <text:p text:style-name="P21"><text:span text:style-name="T1">- </text:span>HYPOTYPOSE<text:span text:style-name="T1"> du champ de bataille : verbes d'action, appel aux sens (sons, couleurs) → Tableau vivant du combat. </text:span></text:p>
      <text:p text:style-name="P21"/>
      <text:p text:style-name="P28">L. 5-12</text:p>
      <text:p text:style-name="P22"><text:span text:style-name="T1">- </text:span>Déshumanisation<text:span text:style-name="T1"> des soldats désignés par « les habits rouges » → leur uniforme est mis en avant (métonymie)</text:span></text:p>
      <text:p text:style-name="P22"><text:span text:style-name="T1">- </text:span>Compassion<text:span text:style-name="T1"> de Fabrice mise en avant par l'antithèse « héros fort humain » et par l'emploi du registre pathétique « frisson d'horreur », « ces malheureux », « toutes les <text:s/>peines du monde », « malheureux blessé ». Mise en avant de l'horreur de la guerre</text:span></text:p>
      <text:p text:style-name="P22"><text:span text:style-name="T1">- </text:span>Contamination<text:span text:style-name="T1"> de la couleur </text:span>rouge<text:span text:style-name="T1"> dans tout le texte (connotation du sang et de la violence) </text:span></text:p>
      <text:p text:style-name="P22"><text:span text:style-name="T1">- </text:span>Ironie du narrateur<text:span text:style-name="T1"> « </text:span><text:span text:style-name="T2">notre héros</text:span><text:span text:style-name="T1"> fort humain », « qui se donnait toutes les peines du monde pour que son cheval... » → attitude décalée du personnage (attention <text:s/>déplacée à l'ennemi)</text:span></text:p>
      <text:p text:style-name="P28">- <text:span text:style-name="T8">Le personnage est nommé par son prénom </text:span><text:span text:style-name="T3">→ « Fabrice » → l'individualise, l'humanise et le rend familier pour le lecteur contrairement aux autres personnages désignés comme un groupe « l'escorte », par des grades « généraux », «hussards », ou par leur uniforme « habits rouges » (déshumanisés) → Fabrice est mis au centre du texte comme un héros… (mais prénom… enfant?)</text:span></text:p>
      <text:p text:style-name="P29">- <text:span text:style-name="T4">Marginalité du personnage</text:span> qui adopte une <text:span text:style-name="T4">place de spectateur</text:span> (cf. verbes de vision : « remarqua », « s'aperçut », « contemplait »…) → Passivité du personnage, posture décalée</text:p>
      <text:p text:style-name="P29"><text:span text:style-name="T4">- Insistance sur sa naïveté</text:span> avec la répétition du verbe « comprendre » dans une phrase négative « ne comprenait pas... »</text:p>
      <text:p text:style-name="P29">-<text:span text:style-name="T4">Décalage</text:span> des actions accentuées par les temps utilisés <text:s/>« l'escorte s'arrêta » (passé simple) / « Fabrice galopait toujours » (imparfait)</text:p>
      <text:p text:style-name="P29"/>
      <text:p text:style-name="P29">l. 13-23</text:p>
      <text:p text:style-name="P29"><text:span text:style-name="T4">- Décalage de Fabrice au niveau du langage </text:span>→ registre soutenu « gourmander » qui ne convient pas à la situation ; les soldats usent d'un registre familier « blanc-bec », « pardi »</text:p>
      <text:p text:style-name="P29">-<text:span text:style-name="T4"> </text:span><text:span text:style-name="T5">Ironie </text:span><text:span text:style-name="T9">du narrateur → répétition de « bien » : « bien française », « bien correcte »</text:span></text:p>
      <text:p text:style-name="P29">- <text:span text:style-name="T5">Personnage</text:span><text:span text:style-name="T9"> </text:span><text:span text:style-name="T5">étranger</text:span><text:span text:style-name="T9"> (italien) souligné par l'adjectif « française » + noblesse</text:span></text:p>
      <text:p text:style-name="P29">- <text:span text:style-name="T5">Décalage de Fabrice par sa position</text:span><text:span text:style-name="T9"> sur le champ de bataille : CC de lieu → </text:span>« <text:span text:style-name="T9">vingt pas sur la droite », « en avant », « du côté où il regardait » - Place inappropriée</text:span></text:p>
      <text:p text:style-name="P29">-<text:span text:style-name="T4"> </text:span><text:span text:style-name="T5">Décalage par sa question (naïveté )</text:span><text:span text:style-name="T9"> sur le héros, le général Ney → surprise du soldat marquée par des interjections et des exclamations « pardi », « bêta », « ah ça ! »</text:span></text:p>
      <text:p text:style-name="P30">- <text:span text:style-name="T4">Héros de guerre</text:span> (général Ney) qui est décrédibilisé par le regard naïf de Fabrice et l'ironie du narrateur « le plus gros de ces généraux », « il jurait » (description péjorative)</text:p>
      <text:p text:style-name="P30">- <text:span text:style-name="T4">Théâtralité</text:span>, scène de comédie avec les dialogues, l'hypotypose, les verbes de perception + impression que Fabrice endosse le mauvais rôle, attention aux costumes… (quiproquo)</text:p>
      <text:p text:style-name="P30">-<text:span text:style-name="T4"> Côté enfantin </text:span>avec la préposition « malgré le conseil donné »</text:p>
      <text:p text:style-name="P30"/>
      <text:p text:style-name="P30">- <text:span text:style-name="T10">l. 24-34</text:span></text:p>
      <text:p text:style-name="P30">« <text:span text:style-name="T10">quoique fort susceptible », « admiration enfantine » → côté enfantin du personnage qui éprouve des sentiments inappropriés pour un héros. </text:span></text:p>
      <text:p text:style-name="P31">- indifférence marquée par « ne songea point à se fâcher de l'injure » → n'a pas d'orgueil (contrairement héros épique)</text:p>
      <text:p text:style-name="P31">- Contraste entre la réalité « le gros général » qui « jurait » et le fantasme de Fabrice avec la périphrase « ce <text:soft-page-break/>fameux prince de la Moskowa » et le superlatif « le brave des braves »</text:p>
      <text:p text:style-name="P31">→ personnage qui n'a pas conscience de la réalité, idéalisation, rêve du personnage. </text:p>
      <text:p text:style-name="P31">- l'adjectif « perdu » souligne qu'il n'a pas sa place + « contemplait »</text:p>
      <text:p text:style-name="P31">- Description périphrastique du champ de bataille et des explosions « sillons », « terre humide », « petits fragments noirs » → naïveté du personnage qui ne comprend pas. </text:p>
      <text:p text:style-name="P31">- Décalage et côté enfantin du personnage qui revient immédiatement à son rêve « songer à la gloire du maréchal » (ironie par les termes « gloire », « fameux prince »)</text:p>
      <text:p text:style-name="P31">- Insistance sur la terre labourée, les sillons… → rappel de la « boue » qui a fait perdre Napoléon + indices donnés au lecteur sur le carnage de la guerre. </text:p>
      <text:p text:style-name="P31"><text:span text:style-name="T4">Réalisme du combat : mise en scène d'une défaite</text:span> </text:p>
      <text:p text:style-name="P32">-<text:span text:style-name="T4"> </text:span><text:span text:style-name="T6">Réalisme de la guerre</text:span><text:span text:style-name="T11"> avec le CL « horrible », « tout sanglant », « entrailles », « le sang coulait » → précisions sur les conséquences de la guerre. </text:span></text:p>
      <text:p text:style-name="P33">Insistance du polyptote <text:span text:style-name="T4">« sanglant », « sang</text:span> » → prédominance du sang annoncé par <text:s/>le « rouge »</text:p>
      <text:p text:style-name="P33">- <text:span text:style-name="T4">Pathétique</text:span> avec la réaction de Fabrice « lui sembla horrible » → mais empathie décalée, pour l'animal non pour les soldats. </text:p>
      <text:p text:style-name="P33">- Verbes de perception « entendit », « regardait » → Fabrice n'est qu'un spectateur.</text:p>
      <text:p text:style-name="P33"/>
      <text:p text:style-name="P33">l. 35-40</text:p>
      <text:p text:style-name="P33">- <text:span text:style-name="T4">Décalage</text:span> du personnage « satisfait » d'être au « feu » → réaction enfantine montrée par le discours direct </text:p>
      <text:p text:style-name="P33">- <text:span text:style-name="T7">Naïveté</text:span><text:span text:style-name="T12"> montrée par la précision « il comprit que c'était des boulets » + répétition du verbe « comprendre » qui est nié avec le « rien du tout ». </text:span></text:p>
      <text:p text:style-name="P34">- <text:span text:style-name="T4">Confusion</text:span> de la bataille est renforcée par la répétition de la « fumée » et des « bruits » (focalisation interne – point de vue Fabrice)</text:p>
      <text:p text:style-name="P34">- <text:span text:style-name="T4">Enfer</text:span> de la guerre donné par le lexique « feu », « fumée » et le CL des armes.</text:p>
      <text:p text:style-name="P34"/>
      <text:p text:style-name="P23">Problématiques : </text:p>
      <text:p text:style-name="P34">Comment Stendhal présente-t-il un anti-héros dans cette scène romanesque ? </text:p>
      <text:p text:style-name="P34">Par quels procédés l'auteur montre-t-il la naïveté de Fabrice dans ce texte ? </text:p>
      <text:p text:style-name="P34">Par quels procédés l'auteur fait-il une satire de l'héroïsme dans ce texte ? </text:p>
      <text:p text:style-name="P34">Quelle image de la guerre nous est donnée … ? </text:p>
      <text:p text:style-name="P34">Comment l'horreur de la guerre nous est-elle montrée à travers cette scène ? </text:p>
      <text:p text:style-name="P34"/>
      <text:p text:style-name="P34"/>
      <text:p text:style-name="P34"/>
      <text:p text:style-name="P13">Plan possible : <text:span text:style-name="T13">Comment l’héroïsme est-il désacralisé dans cette scène de bataille ? </text:span></text:p>
      <text:p text:style-name="P20">I- Un héros fort peu héros</text:p>
      <text:p text:style-name="P13">1. Un <text:span text:style-name="T14">enfant naïf <text:s/>et humain </text:span>( ironie du narrateur <text:span text:style-name="T15">dans la syllepse « notre héros »</text:span>, <text:span text:style-name="T14">CL de la bêtise pour le désigner, enfant qui joue à la guerre, incapacité à se plier à la discipline militaire « ne faisait pas assez attention à son devoir de soldat, jeunesse du héros</text:span>)</text:p>
      <text:p text:style-name="P13">2. Un <text:span text:style-name="T14">étranger</text:span> décalé (le langage, la place sur scène, <text:span text:style-name="T15">ne remarque que ce qu’il l’environne immédiatement- rétrecissement vision qui s’oppose au caractère grandiose de l’épique)</text:span></text:p>
      <text:p text:style-name="P14">3. Un <text:span text:style-name="T16">soldat</text:span> maladroit (spectateur plutôt qu’acteur<text:span text:style-name="T14">, zèle en décalage avec la fonction de soldat)</text:span></text:p>
      <text:p text:style-name="P13"/>
      <text:p text:style-name="P20">II- La guerre, un spectacle d’horreur / <text:span text:style-name="T17">la désillusion </text:span></text:p>
      <text:p text:style-name="P13">1. Le spectacle de la guerre (spectateur, acteur, CL vision, bruits, couleur rouge, hypotypose... <text:span text:style-name="T18">importance des sensations</text:span>)</text:p>
      <text:p text:style-name="P13">2. <text:span text:style-name="T18">L’horreur de la bataille (réalisme, confusion de la bataille, CL des armes, pluriels, hyperboles)</text:span></text:p>
      <text:p text:style-name="P27">3. La désacralisation des héros <text:span text:style-name="T17">( mention des titres de guerre mais absence d’épique, de héros – les généraux regardent la guerre à travers une lorgnette, désillusion, déshumanisation des soldats, effets de contraste entre l’idéalisation / les fantasmes et la réalité)</text:span></text:p>
      <text:p text:style-name="P27"/>
      <text:p text:style-name="P27"/>
      <text:p text:style-name="P15">Pb : Comment l’auteur montre-t-il ici l’intérêt d’un héros fort peu héroïque ? </text:p>
      <text:p text:style-name="P16">Plan : </text:p>
      <text:p text:style-name="P24">I- Un <text:span text:style-name="T19">héros romanesque dans une fresque historique et grandiose / un individu jeté dans la mêlée</text:span></text:p>
      <text:p text:style-name="P17">1. Un homme qui se distingue des autres</text:p>
      <text:p text:style-name="P17">→ Nommé par son prénom à la différence des autres (sauf le Maréchal Ney, personnage historique), désignés comme une entité collective : « l’escorte », noms au pluriel, indéfinis « un voisin », « un blessé », le pronom « on », ou par métonymie « les habits rouges » (deshumanisation)</text:p>
      <text:p text:style-name="P17"><text:soft-page-break/>→ Les autres n’ont d’existence que par rapport à leur fonction, leur grade militaire « général », « maréchal des logis », « maréchal » ou leur position par rapport à Fabrice « son voisin »</text:p>
      <text:p text:style-name="P18">- Opposition dans les mouvements : « l’escorte s’arrêta » / « Fabrice qui galopait toujours » (antithèse et opposition des temps) et opposition dans l’attitude générale → Fabrice est associé aux verbes de perception, de regard « vit », « remarqua » → observateur plutôt qu’un acteur, tandis que les autres sont caractérisés par le bruit « tapage », « bruit », « criait » → traduit un univers de violence et de fracas. </text:p>
      <text:p text:style-name="P17"/>
      <text:p text:style-name="P25">2. Un étranger sur le champ de bataille</text:p>
      <text:p text:style-name="P17">- Discours direct → utilisation de tournures recherchées avec un lexique soutenu (général qui gourmande), mot souligné en italique par l’auteur. S’oppose aux phrases plus familières des soldats, phrases courtes, exclamatives « Pardi ! », « Ah ça ! », « <text:span text:style-name="T20">bêta »</text:span></text:p>
      <text:p text:style-name="P18">- Se distingue par une satisfaction quant à sa façon de parler, avec les adjectifs « bien française », « bien correcte ». Précision « bien française », souligne son désir de paraître comme l’un d’entre eux.</text:p>
      <text:p text:style-name="P18">- Incompréhension mise en avant par la répétition du verbe comprendre dans des phrases négatives, « il n’y comprenait rien du tout », « Et d’abord Fabrice ne comprenait pas » <text:span text:style-name="T21">ou encore « ne put lui répondre »</text:span>. Expression « habits rouges » dépourvue de sens pour lui → révélateur de sa méconnaissance du conflit <text:span text:style-name="T21">+ interrogations sur l’identité du Maréchal. </text:span></text:p>
      <text:p text:style-name="P18"/>
      <text:p text:style-name="P26">II- Un héros réaliste « fort humain »</text:p>
      <text:p text:style-name="P26">1. Un militaire maladroit <text:span text:style-name="T15">et naïf</text:span></text:p>
      <text:p text:style-name="P18">- Le rappel à l’ordre du maréchal des Logis sur le mode injonctif « veux tu bien t’arrêter », insiste sur le fait que Fabrice est à contre-temps et semble ne pas appartenir au groupe dans lequel il s’est glissé.</text:p>
      <text:p text:style-name="P19">- <text:span text:style-name="T20">Fabrice est associé aux verbes de perception, de regard « vit », « remarqua » → observateur plutôt qu’un acteur, tandis que les autres sont caractérisés par le bruit « tapage », « bruit », « criait » → traduit un univers de violence et de fracas.</text:span></text:p>
      <text:p text:style-name="P19">- CL de la bêtise pour mettre en avant sa naïveté et son caractère enfantin (admiration, curiosité, ne peut s’empêcher de parler...), opposition des fantasmes par rapport réalité, indignation vis à vis du vacarme, réactions décalées (le cheval...) - ne remarque que ce qui l’environne.</text:p>
      <text:p text:style-name="P19">- Fantasmes du personnage (contemplation, rêve de gloire)</text:p>
      <text:p text:style-name="P19"/>
      <text:p text:style-name="P26">2. Une créature sensible</text:p>
      <text:p text:style-name="P18">- Seul personnage caractérisé par ses émotions : « troublé », « scandalisé », « peur », « frisson d’horreur ».</text:p>
      <text:p text:style-name="P18">- Pathétique, compassion par la description des « habits rouges » gisant au sol, la répétition du terme « malheureux », le regard tourné vers « le malheureux blessé », le lexique de la souffrance « demander secours », « blessé » → opposition avec la seule émotion notée chez les hussards, « joie », et exclamation « habits rouges ! »</text:p>
      <text:p text:style-name="P18">- Importance des sensations (auditives – lexique : « tapage », « bruit », « criait »)</text:p>
      <text:p text:style-name="P35">- marqué par une sorte de raffinement ou de satisfaction quant à sa façon de parler soulignée par les deux adjectifs « bien française, bien correcte » ce qui se traduit le plaisir qu’il a à se camoufler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9cm" fo:margin-bottom="0.6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11-16T14:07:31.276637181</meta:creation-date>
    <dc:date>2017-11-21T09:35:00.657587643</dc:date>
    <meta:editing-duration>PT5M23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3" meta:paragraph-count="84" meta:word-count="1943" meta:character-count="10792" meta:non-whitespace-character-count="8896"/>
  </office:meta>
</office:document-meta>
</file>