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09b4" officeooo:paragraph-rsid="001109b4"/>
    </style:style>
    <style:style style:name="P2" style:family="paragraph" style:parent-style-name="Standard">
      <style:text-properties fo:font-style="normal" officeooo:rsid="001109b4" officeooo:paragraph-rsid="001109b4" style:font-style-asian="normal" style:font-style-complex="normal"/>
    </style:style>
    <style:style style:name="P3" style:family="paragraph" style:parent-style-name="Standard">
      <style:text-properties fo:font-style="normal" officeooo:rsid="0012089f" officeooo:paragraph-rsid="0012089f" style:font-style-asian="normal" style:font-style-complex="normal"/>
    </style:style>
    <style:style style:name="P4" style:family="paragraph" style:parent-style-name="Standard">
      <style:text-properties fo:font-style="normal" officeooo:rsid="001259fd" officeooo:paragraph-rsid="001259fd" style:font-style-asian="normal" style:font-style-complex="normal"/>
    </style:style>
    <style:style style:name="P5" style:family="paragraph" style:parent-style-name="Standard">
      <style:text-properties fo:font-style="normal" officeooo:rsid="001284a2" officeooo:paragraph-rsid="001284a2" style:font-style-asian="normal" style:font-style-complex="normal"/>
    </style:style>
    <style:style style:name="P6" style:family="paragraph" style:parent-style-name="Standard">
      <style:text-properties fo:font-style="normal" officeooo:rsid="00130e25" officeooo:paragraph-rsid="00130e25" style:font-style-asian="normal" style:font-style-complex="normal"/>
    </style:style>
    <style:style style:name="P7" style:family="paragraph" style:parent-style-name="Standard">
      <style:text-properties fo:font-style="normal" officeooo:rsid="00148873" officeooo:paragraph-rsid="00148873" style:font-style-asian="normal" style:font-style-complex="normal"/>
    </style:style>
    <style:style style:name="P8" style:family="paragraph" style:parent-style-name="Standard">
      <style:text-properties fo:font-weight="bold" officeooo:rsid="001109b4" officeooo:paragraph-rsid="001109b4" style:font-weight-asian="bold" style:font-weight-complex="bold"/>
    </style:style>
    <style:style style:name="P9" style:family="paragraph" style:parent-style-name="Standard">
      <style:text-properties fo:font-style="normal" officeooo:rsid="00148873" officeooo:paragraph-rsid="00148873" style:font-style-asian="normal" style:font-style-complex="normal"/>
    </style:style>
    <style:style style:name="P10" style:family="paragraph" style:parent-style-name="Standard">
      <style:text-properties fo:font-style="normal" officeooo:rsid="001639ba" officeooo:paragraph-rsid="001639ba" style:font-style-asian="normal" style:font-style-complex="normal"/>
    </style:style>
    <style:style style:name="P11" style:family="paragraph" style:parent-style-name="Standard">
      <style:text-properties fo:font-style="normal" officeooo:rsid="0017bda2" officeooo:paragraph-rsid="0017bda2" style:font-style-asian="normal" style:font-style-complex="normal"/>
    </style:style>
    <style:style style:name="P12" style:family="paragraph" style:parent-style-name="Standard">
      <style:text-properties fo:font-style="normal" fo:font-weight="bold" officeooo:rsid="001639ba" officeooo:paragraph-rsid="001639ba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font-style="normal" fo:font-weight="bold" officeooo:rsid="0017bda2" officeooo:paragraph-rsid="0017bda2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2089f"/>
    </style:style>
    <style:style style:name="T4" style:family="text">
      <style:text-properties officeooo:rsid="001259fd"/>
    </style:style>
    <style:style style:name="T5" style:family="text">
      <style:text-properties officeooo:rsid="001284a2"/>
    </style:style>
    <style:style style:name="T6" style:family="text">
      <style:text-properties officeooo:rsid="00130e25"/>
    </style:style>
    <style:style style:name="T7" style:family="text">
      <style:text-properties officeooo:rsid="00148873"/>
    </style:style>
    <style:style style:name="T8" style:family="text">
      <style:text-properties officeooo:rsid="001639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alyse linéaire – Discours d'Etienne Lantier (Zola, <text:span text:style-name="T1">Germinal)</text:span></text:p>
      <text:p text:style-name="P1"/>
      <text:p text:style-name="P2">l. 1 – 5</text:p>
      <text:p text:style-name="P2">- Paroles de Lantier retranscrites de manière indirecte (<text:span text:style-name="T2">discours narrativisé = <text:s/>résumé de paroles</text:span>)</text:p>
      <text:p text:style-name="P2">- Théâtralisation de son discours avec des indications de ton, de gestes… (à la manière de didascalies) → CL de la violence / ton agressif : « violemment » (adv), « terrible » (adj), « criant vengeance », « étalant » (verbes)</text:p>
      <text:p text:style-name="P2">-Accentuation de la violence avec l'intensif « si » et l'adverbe « jamais » (hyperbole)</text:p>
      <text:p text:style-name="P2">- Verbes au participe présent (criant) → actualise le discours et implique le lecteur. Donne l'impression que le discours se passe sous nos yeux.</text:p>
      <text:p text:style-name="P2">- Transformation de Bonnemort en un symbole de la condition ouvrière (drapeau : symbole révolutionnaire).</text:p>
      <text:p text:style-name="P2">- <text:span text:style-name="T3">Registre polémique → persuasion</text:span></text:p>
      <text:p text:style-name="P2">- <text:span text:style-name="T3">Raisonnement inductif <text:s/>(exemple – Bonnemort → la condition ouvrière en générale) → conviction.</text:span></text:p>
      <text:p text:style-name="P2"/>
      <text:p text:style-name="P3">L. 2-&gt; 5 : longue phrase complexe avec des énumérations → rythme rapide des phrases. Résume en une seule phrase la condition ouvrière, leur exploitation.</text:p>
      <text:p text:style-name="P3"><text:s/>Tableau antithétique (argument a contrario) des ouvriers / des bourgeois. Antithèse mise en valeur par des parallélismes : après cent ans de travail / depuis un siècle </text:p>
      <text:p text:style-name="P3">→ les ouvriers, « famille usée, mangée, affamée » → énumération de participes passés, phrases passives qui montrent leur soumission</text:p>
      <text:p text:style-name="P3">→ la <text:span text:style-name="T2">C</text:span>ompagnie, La <text:span text:style-name="T2">R</text:span>égie, les actionnaires, les bourgeois → « suaient l'argent », « jouir », « ne rien faire », « entretenus comme des filles ». Image satirique avec la comparaison à des prostituées (filles), termes péjoratifs (suaient) → associés aux péchés (paresse, luxure, avarice…)</text:p>
      <text:p text:style-name="P3"/>
      <text:p text:style-name="P3">l. 5 – 12</text:p>
      <text:p text:style-name="P4">Question rhétorique (DIL) → implication du lecteur</text:p>
      <text:p text:style-name="P4">Antithèse : </text:p>
      <text:p text:style-name="P4">- Ouvriers « peuple d'hommes » → crevant (participe présent, familier - animalisation) « au fond » (gouffre, l'enfer, la tombe)</text:p>
      <text:p text:style-name="P4">- les ministres, les grands seigneurs, les bourgeois <text:s/>→ « pot de vin » (argent), « donnent des fêtes » (débauche), « s'engraissent », « au coin de leur feu » (métonymie de leur situation confortable)</text:p>
      <text:p text:style-name="P4"/>
      <text:p text:style-name="P4">- Métaphore filée du monstre dévorateur qui parcourt tout le texte avec le CL de la dévoration :</text:p>
      <text:p text:style-name="P4">métonymie « les ventres », « mangés », « affamés », « engraissent », « pâture », « nourrissaient », « meurs de faim », « absorbaient », « suçait », « gorgée de chair humaine »</text:p>
      <text:p text:style-name="P3">→<text:span text:style-name="T4"> Image des bourgeois, de la Compagnie, du Capital</text:span></text:p>
      <text:p text:style-name="P3"/>
      <text:p text:style-name="P3">- <text:span text:style-name="T4">Gradation des désignations → ampleur, image inquiétante</text:span></text:p>
      <text:p text:style-name="P4">La régie (singulier ), la compagnie → les grandes compagnies, la bande des actionnaires (pluriel) → </text:p>
      <text:p text:style-name="P4">« <text:span text:style-name="T5">dieu impersonnel », « idôle monstreuse ». Traduit l'impuissance des ouvriers</text:span></text:p>
      <text:p text:style-name="P4">- <text:span text:style-name="T5">l. 5 - : violence du ton d'Etienne est mimée par une allitération en « p ».</text:span></text:p>
      <text:p text:style-name="P4">- <text:span text:style-name="T5">Raisonnement causal (crevant pour que…)</text:span></text:p>
      <text:p text:style-name="P4"/>
      <text:p text:style-name="P4">- <text:span text:style-name="T6">l. 9 Gradation des maladies → les conditions des ouvriers → registre pathétique (souffrance) et réaliste</text:span></text:p>
      <text:p text:style-name="P5">(- il les faisait défiler toutes : personnification des maladies qui défilent sous nos yeux)</text:p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l. 9-11 – Dégradation des ouvriers, rabaissés par la comparaison animale « ains que du bétail », ou la métaphore de la nourriture (« pâture », « absorbaient »)</text:p>
      <text:p text:style-name="P6">- Longue phrase qui accumule ce que subissent les ouvriers + accompagnée de sonorités dures (allitérations en « p » : pâture, parquait, paresseux…) + virgules (lourdeur de la phrase)</text:p>
      <text:p text:style-name="P6">- Antithèse avec le polyptote « milliers » / « millions » → montre que les ouvriers sont au service de quelques-uns.</text:p>
      <text:p text:style-name="P6">Métonymie des « bras » pour désigner les ouvriers → déshumanisés, réduits à leur seule force physique → s'oppose au terme « paresseux » (bourgeois)</text:p>
      <text:p text:style-name="P6">- Ouvriers désignés par le terme « ces misérables » (mis en valeur en tête de phrase, et par la virgule) → pathétique + ne sont pas <text:span text:style-name="T2">sujets des verbes</text:span> : « on les... » → subissent l'action.</text:p>
      <text:p text:style-name="P6"/>
      <text:p text:style-name="P6">12-19</text:p>
      <text:p text:style-name="P6">« <text:span text:style-name="T7">Mais » - effet de rupture → passage à l'action. « le mineur » → sujet des verbes. </text:span></text:p>
      <text:p text:style-name="P7">Métaphore filée de l'ouvrier comparé à une graine qu'il faut faire germer : poussait, moisson, semence, germait, terre → représente la révolte ouvrière</text:p>
      <text:p text:style-name="P7">→ rappel le titre du roman « Germinal »</text:p>
      <text:p text:style-name="P7">Mouvement d'ascension qui est mimé par le passage « profondeur » → « grand soleil », le passage de l'obscurité à la lumière. </text:p>
      <text:p text:style-name="P7">« éclater la terre » → allitération en « t », mime la révolte. </text:p>
      <text:p text:style-name="P7"/>
      <text:p text:style-name="P7">Exemple concret de Bonnemort, symbole → réalisme par l'utilisation de chiffres (cent cinquante, soixante ans…), le voc de la mine (houille, l'eau des tailles…)</text:p>
      <text:p text:style-name="P7">→<text:span text:style-name="T8"> pathétique misérable de Bonnemort. </text:span></text:p>
      <text:p text:style-name="P7"/>
      <text:p text:style-name="P10">l. 16 → fin</text:p>
      <text:p text:style-name="P10">Violence du ton qui se durcit avec les exclamatives et lexique péjoratif → image du monstre dévorateur pour représenter le capital, « pourceau immonde » qui « suçait la vie » → vampire + « gorgée de chair humaine » → image de l'ogre cannibale qui se nourrit des ouvriers</text:p>
      <text:p text:style-name="P10">Gradation avec le vocabulaire de la dévoration, métaphore filée tout au long du texte </text:p>
      <text:p text:style-name="P10"/>
      <text:p text:style-name="P10">périphrase « meurs de faim » → insiste sur la misère des ouvriers </text:p>
      <text:p text:style-name="P10"/>
      <text:p text:style-name="P10">Révolte indiquée par des verbes d'action « on irait », « on finirait », + l'image de l'incendie « aux clartés des incendies » + conditionnel à valeur de souhait</text:p>
      <text:p text:style-name="P10"/>
      <text:p text:style-name="P10">Menace des bourgeois caractérisés comme « un dieu impersonnel », « invisible » → menace est renforcée, domination. </text:p>
      <text:p text:style-name="P10"/>
      <text:p text:style-name="P12">Problématiques</text:p>
      <text:p text:style-name="P12">1. Comment l'aliénation des ouvriers est-elle dénoncée à travers ce discours ? </text:p>
      <text:p text:style-name="P10">2. Comment ce discours provoque-t-il la pitié du lecteur envers les ouvriers ?</text:p>
      <text:p text:style-name="P12">3. Comment ce discours met-il en opposition les bourgeois et les mineurs ?</text:p>
      <text:p text:style-name="P11">4. Comment Lantier cherche-t-il à faire réagir les ouvriers ?</text:p>
      <text:p text:style-name="P13">5. Quelle peinture du monde ouvrier apparaît dans ce texte ?</text:p>
      <text:p text:style-name="P11">6. Quelle vision de la misère ouvrière nous donne ce texte ?</text:p>
      <text:p text:style-name="P11">7. Comment est retranscrit la lutte des classes dans ce texte ?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7-09-20T13:42:08.140303338</meta:creation-date>
    <dc:date>2017-09-25T15:50:05.436676776</dc:date>
    <dc:creator>Prof </dc:creator>
    <meta:editing-duration>PT9M22S</meta:editing-duration>
    <meta:editing-cycles>3</meta:editing-cycles>
    <meta:generator>LibreOffice/4.2.8.2$Linux_x86 LibreOffice_project/420m0$Build-2</meta:generator>
    <meta:document-statistic meta:table-count="0" meta:image-count="0" meta:object-count="0" meta:page-count="2" meta:paragraph-count="55" meta:word-count="956" meta:character-count="5520" meta:non-whitespace-character-count="4598"/>
  </office:meta>
</office:document-meta>
</file>