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a3a26" officeooo:paragraph-rsid="001a3a26" style:font-weight-asian="bold" style:font-weight-complex="bold"/>
    </style:style>
    <style:style style:name="P2" style:family="paragraph" style:parent-style-name="Standard">
      <style:text-properties fo:font-weight="bold" officeooo:rsid="0011b834" officeooo:paragraph-rsid="001e476a" style:font-weight-asian="bold" style:font-weight-complex="bold"/>
    </style:style>
    <style:style style:name="P3" style:family="paragraph" style:parent-style-name="Standard">
      <style:text-properties fo:font-weight="bold" officeooo:rsid="0014c1c1" officeooo:paragraph-rsid="0014c1c1" style:font-weight-asian="bold" style:font-weight-complex="bold"/>
    </style:style>
    <style:style style:name="P4" style:family="paragraph" style:parent-style-name="Standard">
      <style:text-properties fo:font-weight="bold" officeooo:rsid="001b85c6" officeooo:paragraph-rsid="001b85c6" style:font-weight-asian="bold" style:font-weight-complex="bold"/>
    </style:style>
    <style:style style:name="P5" style:family="paragraph" style:parent-style-name="Standard">
      <style:text-properties fo:font-weight="bold" officeooo:rsid="001d44e3" officeooo:paragraph-rsid="001d44e3" style:font-weight-asian="bold" style:font-weight-complex="bold"/>
    </style:style>
    <style:style style:name="P6" style:family="paragraph" style:parent-style-name="Standard">
      <style:text-properties fo:font-weight="normal" officeooo:rsid="0011b834" officeooo:paragraph-rsid="0011b834" style:font-weight-asian="normal" style:font-weight-complex="normal"/>
    </style:style>
    <style:style style:name="P7" style:family="paragraph" style:parent-style-name="Standard">
      <style:text-properties fo:font-weight="normal" officeooo:rsid="0012d581" officeooo:paragraph-rsid="0012d581" style:font-weight-asian="normal" style:font-weight-complex="normal"/>
    </style:style>
    <style:style style:name="P8" style:family="paragraph" style:parent-style-name="Standard">
      <style:text-properties fo:font-weight="normal" officeooo:rsid="0014c1c1" officeooo:paragraph-rsid="0014c1c1" style:font-weight-asian="normal" style:font-weight-complex="normal"/>
    </style:style>
    <style:style style:name="P9" style:family="paragraph" style:parent-style-name="Standard">
      <style:text-properties fo:font-weight="normal" officeooo:rsid="00160d42" officeooo:paragraph-rsid="00160d42" style:font-weight-asian="normal" style:font-weight-complex="normal"/>
    </style:style>
    <style:style style:name="P10" style:family="paragraph" style:parent-style-name="Standard">
      <style:text-properties fo:font-weight="normal" officeooo:rsid="00160d42" officeooo:paragraph-rsid="001e476a" style:font-weight-asian="normal" style:font-weight-complex="normal"/>
    </style:style>
    <style:style style:name="P11" style:family="paragraph" style:parent-style-name="Standard">
      <style:text-properties fo:font-weight="normal" officeooo:rsid="001765d8" officeooo:paragraph-rsid="001765d8" style:font-weight-asian="normal" style:font-weight-complex="normal"/>
    </style:style>
    <style:style style:name="P12" style:family="paragraph" style:parent-style-name="Standard">
      <style:text-properties fo:font-weight="normal" officeooo:rsid="0018ae6d" officeooo:paragraph-rsid="0018ae6d" style:font-weight-asian="normal" style:font-weight-complex="normal"/>
    </style:style>
    <style:style style:name="P13" style:family="paragraph" style:parent-style-name="Standard">
      <style:text-properties fo:font-weight="normal" officeooo:rsid="001959a0" officeooo:paragraph-rsid="001959a0" style:font-weight-asian="normal" style:font-weight-complex="normal"/>
    </style:style>
    <style:style style:name="P14" style:family="paragraph" style:parent-style-name="Standard">
      <style:text-properties fo:font-weight="normal" officeooo:rsid="001971be" officeooo:paragraph-rsid="001971be" style:font-weight-asian="normal" style:font-weight-complex="normal"/>
    </style:style>
    <style:style style:name="P15" style:family="paragraph" style:parent-style-name="Standard">
      <style:text-properties fo:font-weight="normal" officeooo:rsid="0019e2c4" officeooo:paragraph-rsid="0019e2c4" style:font-weight-asian="normal" style:font-weight-complex="normal"/>
    </style:style>
    <style:style style:name="P16" style:family="paragraph" style:parent-style-name="Standard">
      <style:text-properties fo:font-weight="normal" officeooo:rsid="001a3a26" officeooo:paragraph-rsid="001a3a26" style:font-weight-asian="normal" style:font-weight-complex="normal"/>
    </style:style>
    <style:style style:name="P17" style:family="paragraph" style:parent-style-name="Standard" style:list-style-name="L1">
      <style:text-properties fo:font-weight="normal" officeooo:rsid="001a3a26" officeooo:paragraph-rsid="001a3a26" style:font-weight-asian="normal" style:font-weight-complex="normal"/>
    </style:style>
    <style:style style:name="P18" style:family="paragraph" style:parent-style-name="Standard" style:list-style-name="L1">
      <style:text-properties fo:font-weight="normal" officeooo:rsid="001b6f09" officeooo:paragraph-rsid="001b6f09" style:font-weight-asian="normal" style:font-weight-complex="normal"/>
    </style:style>
    <style:style style:name="P19" style:family="paragraph" style:parent-style-name="Standard">
      <style:text-properties fo:font-weight="normal" officeooo:rsid="001b6f09" officeooo:paragraph-rsid="001b6f09" style:font-weight-asian="normal" style:font-weight-complex="normal"/>
    </style:style>
    <style:style style:name="P20" style:family="paragraph" style:parent-style-name="Standard">
      <style:text-properties fo:font-weight="normal" officeooo:rsid="001b85c6" officeooo:paragraph-rsid="001b85c6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weight="normal" officeooo:rsid="001b85c6" officeooo:paragraph-rsid="001b85c6" style:font-weight-asian="normal" style:font-weight-complex="normal"/>
    </style:style>
    <style:style style:name="P22" style:family="paragraph" style:parent-style-name="Standard">
      <style:text-properties fo:font-weight="normal" officeooo:rsid="001d44e3" officeooo:paragraph-rsid="001d44e3" style:font-weight-asian="normal" style:font-weight-complex="normal"/>
    </style:style>
    <style:style style:name="P23" style:family="paragraph" style:parent-style-name="Standard" style:list-style-name="L1">
      <style:text-properties fo:font-weight="normal" officeooo:rsid="001e476a" officeooo:paragraph-rsid="001e476a" style:font-weight-asian="normal" style:font-weight-complex="normal"/>
    </style:style>
    <style:style style:name="P24" style:family="paragraph" style:parent-style-name="Standard">
      <style:text-properties fo:font-weight="normal" officeooo:rsid="001e476a" officeooo:paragraph-rsid="001e476a" style:font-weight-asian="normal" style:font-weight-complex="normal"/>
    </style:style>
    <style:style style:name="T1" style:family="text">
      <style:text-properties officeooo:rsid="0014c1c1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a3a26"/>
    </style:style>
    <style:style style:name="T4" style:family="text">
      <style:text-properties officeooo:rsid="001e476a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Discours sur la servitude volontaire </text:span>– Analyse linéaire </text:p>
      <text:p text:style-name="P6"/>
      <text:p text:style-name="P7"><text:span text:style-name="T5">Structure </text:span>: </text:p>
      <text:p text:style-name="P7">l. 1-<text:span text:style-name="T4">8</text:span> → exorde : présentation de la thèse de l'auteur</text:p>
      <text:p text:style-name="P7">l. <text:span text:style-name="T4">8</text:span>- 21 → développement de ses arguments, d'affirmations et questions rhétoriques</text:p>
      <text:p text:style-name="P7">l. 22 – fin → péroraison (incitation à la révolte)</text:p>
      <text:p text:style-name="P7">→ Gradation </text:p>
      <text:p text:style-name="P7"/>
      <text:p text:style-name="P7"><text:span text:style-name="T5">Thèmes</text:span> : violence, soumission, révolte</text:p>
      <text:p text:style-name="P7"/>
      <text:p text:style-name="P7">Implication du peuple, du lecteur par le « vous », les questions rhétoriques →<text:span text:style-name="T1"> blâme du peuple, recherche la culpabilité </text:span></text:p>
      <text:p text:style-name="P8">Conviction et persuasion mêlées</text:p>
      <text:p text:style-name="P8"/>
      <text:p text:style-name="P8">Registre polémique → traduit la colère et l'indignation de l'auteur à travers les exclamatives, les termes péjoratifs, les accumulations. </text:p>
      <text:p text:style-name="P8"/>
      <text:p text:style-name="P3">L1-8</text:p>
      <text:p text:style-name="P8">Apostrophe du peuple avec un rythme ternaire. Termes péjoratifs → blâme : « misérables », « insensés », « opiniâtres ». Accusation du peuple. </text:p>
      <text:p text:style-name="P9">Gradation → vise à l'universalité du message « gens », « peuples », « nations » + pluriel → s'adresse à tous. </text:p>
      <text:p text:style-name="P9"><text:span text:style-name="T4">Énumérations</text:span> d'adjectifs : « pauvres », « misérables », « insensés », « opiniâtres »… → provocation de l'auteur ; cherche à réveiller les consciences. </text:p>
      <text:p text:style-name="P9">Montre la misère du peuple écrasé par la souffrance avec la redondance « pauvre » et « misérable », idée d'aliénation, de folie avec « insensé » et « aveugle ». </text:p>
      <text:p text:style-name="P9"/>
      <text:p text:style-name="P9">Allitération en « p » : peuple, pauvre, opiniâtre → renforce la dureté des propos. </text:p>
      <text:p text:style-name="P8"/>
      <text:p text:style-name="P9">CL du vol : enlever, piller, voler, dépouiller<text:tab/><text:span text:style-name="T4">→ </text:span>Image négative de la tyrannie, associée au vol<text:tab/></text:p>
      <text:p text:style-name="P9">Structure « laisser enlever » <text:span text:style-name="T4">→ </text:span>Dénonce la soumission et la passivité du peuple qui se laisse faire. <text:tab/></text:p>
      <text:p text:style-name="P9"/>
      <text:p text:style-name="P10">Répétition du déterminant possessif « vos »<text:tab/>Montre que le tyran ne respecte pas la propriété ; négation des origines (ancêtres)→ déshumanisation </text:p>
      <text:p text:style-name="P10"><text:tab/></text:p>
      <text:p text:style-name="P11">l. 4 Enumération → « rien »<text:tab/><text:span text:style-name="T4">→ </text:span>Montre la privation du peuple<text:tab/></text:p>
      <text:p text:style-name="P11">Antiphrase « grand bonheur » (ironie) <text:span text:style-name="T4">→ </text:span>Marque la satire de l'auteur vis à vis du peuple qui se laisse priver de tout et n'agit pas.<text:tab/></text:p>
      <text:p text:style-name="P11">Gradation «biens, familles, vies » <text:span text:style-name="T4">→ </text:span>Montre que le tyran les prive de tout. Souligne la dégradation de leur condition <text:tab/></text:p>
      <text:p text:style-name="P12"/>
      <text:p text:style-name="P12">Longues phrases + accumulations → donnent de l'ampleur à ses idées ; de la force à son discours. </text:p>
      <text:p text:style-name="P12">« tous ces dégâts, ces malheurs, cette ruine » gradation (ternaire) → idée de destruction liée à la tyrannie. </text:p>
      <text:p text:style-name="P12">Passage du pluriel « ces ennemis » → « l'ennemi » singulier → identifie l'ennemi du peuple. </text:p>
      <text:p text:style-name="P12">Périphrases (proposition subordonnée relative « celui qui... ») pour désigner le tyran → n'est pas directement nommé → effet de suspens pour capter l'attention. </text:p>
      <text:p text:style-name="P12">Permet à l'auteur de réduire l'importance de l'ennemi avec le singulier. </text:p>
      <text:p text:style-name="P12"/>
      <text:p text:style-name="P12">Accusation du peuple → l'auteur montre sa responsabilité en le mettant sujet des verbes : « vous <text:soft-page-break/>avez fait ce qu'il est », « vous allez », « vous ne refusez pas... ». Thèse. </text:p>
      <text:p text:style-name="P12"/>
      <text:p text:style-name="P12">Lexique du meurtre, de la mort « guerre », « à la mort »… → image du tyran comme un meurtrier. </text:p>
      <text:p text:style-name="P12"/>
      <text:p text:style-name="P12">l. 8-22 : Développement idées</text:p>
      <text:p text:style-name="P13">Réduction de l'importance du tyran avec une représentation grâce aux métonymies (CL corps : deux yeux, deux mains…) <text:s/>→ ce n'est qu'un homme (ne… que : négation restrictive)</text:p>
      <text:p text:style-name="P13">S'oppose à l'hyperbole « nombre infini de nos villes » → montre le pouvoir du peuple. </text:p>
      <text:p text:style-name="P13">Les « yeux » → représentent le pouvoir du roi (la surveillance, violence morale ) et les « mains » → la violence physique, le pouvoir du bourreau. </text:p>
      <text:p text:style-name="P13">« Maître » pour désigner le tyran → placé dans un contexte d'esclavage. </text:p>
      <text:p text:style-name="P13"/>
      <text:p text:style-name="P13">l. 10 Série de questions rhétoriques (implication, accusation)</text:p>
      <text:p text:style-name="P13">Montre la responsabilité du peuple : verbes d'action (le « vous » est sujet) ; le tyran dépend du peuple. S'appuie sur un raisonnement <text:span text:style-name="T2">causal</text:span> (les causes sont fournies par le peuple)</text:p>
      <text:p text:style-name="P13"/>
      <text:p text:style-name="P13">Insiste sur le pouvoir donné par le peuple avec les pluriels «<text:span text:style-name="T2"> tous</text:span> ces yeux », « les pieds », «<text:span text:style-name="T2"> tant</text:span> de mains » (intensif – tout, tant → hyperbole) → donne l'impression d'un homme extraordinaire. </text:p>
      <text:p text:style-name="P13"/>
      <text:p text:style-name="P14">Critique de la tyrannie avec les verbes utilisés : épient, frappent, pillent → CL de la destruction, du meurtre. Violence. </text:p>
      <text:p text:style-name="P14"/>
      <text:p text:style-name="P14">l. 15 Série d'affirmations</text:p>
      <text:p text:style-name="P14">Raisonnement causal → souligne la responsabilité du peuple ; sujet des verbes d'action : vous semez, vous élevez... «  → pour que… </text:p>
      <text:p text:style-name="P14">Image négative de la tyrannie, l'égoïsme (déterminants possessifs « sa luxure, ses vengeances »)-&gt; être méprisable, qui profite des autres ; la débauche (« luxure, délices, sales plaisirs ») → immoralité d'un homme qui profite des femmes (péchés capitaux) – N'est pas légitime. </text:p>
      <text:p text:style-name="P14">« se vautrer dans ses sales plaisirs » → connotation de l'animalité</text:p>
      <text:p text:style-name="P14"/>
      <text:p text:style-name="P14">Culpabilité du peuple : allusion aux enfants, « filles », « vos enfants » ; lexique « complice », « receleurs », « d'intelligence », « traitres de vous mêmes » → souligne la responsabilité. </text:p>
      <text:p text:style-name="P14"/>
      <text:p text:style-name="P14">Antithèse « vous vous affaiblissez » → « plus fort » : le rapport de cause / conséquence dans le pouvoir du roi. </text:p>
      <text:p text:style-name="P14"/>
      <text:p text:style-name="P14">Perversité du système : les actions du peuple sont des actions ordinaires, vitales « vous semez vos champs », « vous élevez vos enfants »… </text:p>
      <text:p text:style-name="P15">l. 20 image de la « bride » → déshumanise le peuple (référence animale) + métaphore « les bêtes » → le sort des hommes est moins enviable que celui des animaux (respect : « dignité »)</text:p>
      <text:p text:style-name="P15"/>
      <text:p text:style-name="P15">l. 21 « vous pourriez » - conditionnel à valeur de souhait + la mise en valeur du verbe « vouloir » en fin de phrase → montre la possibilité au peuple de se libérer, se révolter.</text:p>
      <text:p text:style-name="P15"/>
      <text:p text:style-name="P15">l. 23-25 Montre que l'acte de se libérer est anodin avec la gradation descendante « de le pousser, de l'ébranler, de ne plus le soutenir ».</text:p>
      <text:p text:style-name="P15">Antithèse : « servir » / « libres » → montre la volonté de se libérer + phrases courtes, affirmatives. </text:p>
      <text:p text:style-name="P15">Impératif « soyez résolus » et la phrase nominale « vous voilà libre » : donne l'impression que c'est actuel. </text:p>
      <text:p text:style-name="P15">« <text:span text:style-name="T3">vous le verrez » → futur simple (valeur de certitude)</text:span></text:p>
      <text:p text:style-name="P16"><text:soft-page-break/>Représentation du tyran comme un « colosse » → métaphore qui donne l'idée de grandeur, de puissance mais liée à des verbes de destruction (rompre, briser) → inversion des rôles, donne de la puissance au peuple. (reprend l'image du « colosse aux pieds d'argile »). </text:p>
      <text:p text:style-name="P16"/>
      <text:p text:style-name="P1"><text:span text:style-name="T4">P</text:span>roblématiques possibles : </text:p>
      <text:list xml:id="list1896783653210467445" text:style-name="L1">
        <text:list-item>
          <text:p text:style-name="P17">En quoi ce discours de la Boetie est-il une dénonciation de la tyrannie ? / satire de la tyrannie</text:p>
        </text:list-item>
        <text:list-item>
          <text:p text:style-name="P17">Comment la Boetie montre-t-il dans ce discours la responsabilité du peuple ? </text:p>
        </text:list-item>
        <text:list-item>
          <text:p text:style-name="P17">En quoi ce discours repose-t-il sur une accusation du peuple ? </text:p>
        </text:list-item>
        <text:list-item>
          <text:p text:style-name="P17">En quoi ce discours est-il un réquisitoire contre le tyran et contre le peuple ? </text:p>
        </text:list-item>
        <text:list-item>
          <text:p text:style-name="P17">Comment l'auteur cherche-t-il à faire réagir le lecteur / le peuple à travers ce discours ? </text:p>
        </text:list-item>
        <text:list-item>
          <text:p text:style-name="P18">En quoi ce discours repose-t-il sur un paradoxe ? </text:p>
        </text:list-item>
        <text:list-item>
          <text:p text:style-name="P23">En quoi s’agit-il d’un discours humaniste ? </text:p>
        </text:list-item>
      </text:list>
      <text:p text:style-name="P19"/>
      <text:p text:style-name="P4">Plans possibles </text:p>
      <text:p text:style-name="P20"><text:span text:style-name="T5">1. I- Le portrait d'un tyran monstrueux</text:span></text:p>
      <text:p text:style-name="P20">1. Un tyran meurtrier et voleur</text:p>
      <text:p text:style-name="P20">2. Un tyran pêcheur et immoral</text:p>
      <text:p text:style-name="P20"/>
      <text:p text:style-name="P4">II- Le maître du peuple</text:p>
      <text:p text:style-name="P20">1. Le peuple démuni</text:p>
      <text:p text:style-name="P20">2. Un tyran qui profite de son peuple</text:p>
      <text:p text:style-name="P20"/>
      <text:p text:style-name="P4">III- Un pouvoir qui lui vient du peuple</text:p>
      <text:p text:style-name="P21">1. L'aliénation du plus grand nombre / l'aveuglement du peuple </text:p>
      <text:p text:style-name="P20">2. Une servitude volontaire </text:p>
      <text:list xml:id="list205349776913654" text:continue-numbering="true" text:style-name="L1">
        <text:list-header>
          <text:p text:style-name="P17"/>
        </text:list-header>
      </text:list>
      <text:p text:style-name="P5">2. Responsabilité du peuple</text:p>
      <text:p text:style-name="P22">I- Un peuple ignorant de ses responsabilités / un peuple aveugle </text:p>
      <text:p text:style-name="P22">II- La culpabilisation du peuple</text:p>
      <text:p text:style-name="P22">III- Une morale visant à libérer le peuple / l'exhortation à la liberté </text:p>
      <text:p text:style-name="P22"/>
      <text:p text:style-name="P5">3. L'accusation du peuple</text:p>
      <text:p text:style-name="P22">I- Un peuple insensé / aveugle / inconscient</text:p>
      <text:p text:style-name="P22">II- Un peuple responsable de sa propre servitude </text:p>
      <text:p text:style-name="P22">III- Un peuple passif qui doit passer à l'action </text:p>
      <text:p text:style-name="P22"/>
      <text:p text:style-name="P22"><text:span text:style-name="T5">4. I- Un réquisitoire contre le tyran / Une critique de la tyrannie / Une satire de la tyrannie</text:span></text:p>
      <text:p text:style-name="P22">1. Un maître esclavagiste qui profite de son peuple</text:p>
      <text:p text:style-name="P22">2. Un être monstrueux / un être infâme / un être ignoble</text:p>
      <text:p text:style-name="P22">3. Un colosse extraordinaire </text:p>
      <text:p text:style-name="P5">II- Un discours paradoxal à l'encontre du peuple 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weight="bold" officeooo:rsid="0011b834" officeooo:paragraph-rsid="001e476a" style:font-weight-asian="bold" style:font-weight-complex="bold"/>
    </style:style>
    <style:style style:name="MT1" style:family="text">
      <style:text-properties officeooo:rsid="001e476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SEQUENCE I- Argumentation : Figures de l’aliénation- </text:span>LA 1 <text:s/><text:span text:style-name="MT1">- </text:span>La Bo<text:span text:style-name="MT1">ë</text:span>tie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7-09-11T15:16:19.738533851</meta:creation-date>
    <dc:date>2017-09-13T20:53:49.295703894</dc:date>
    <meta:editing-duration>PT27M56S</meta:editing-duration>
    <meta:editing-cycles>6</meta:editing-cycles>
    <meta:generator>LibreOffice/5.2.7.2$Linux_X86_64 LibreOffice_project/20m0$Build-2</meta:generator>
    <meta:document-statistic meta:table-count="0" meta:image-count="0" meta:object-count="0" meta:page-count="3" meta:paragraph-count="85" meta:word-count="1299" meta:character-count="7333" meta:non-whitespace-character-count="6062"/>
  </office:meta>
</office:document-meta>
</file>