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62207" officeooo:paragraph-rsid="00062207" style:font-weight-asian="bold" style:font-weight-complex="bold"/>
    </style:style>
    <style:style style:name="P2" style:family="paragraph" style:parent-style-name="Standard">
      <style:text-properties fo:font-weight="bold" officeooo:rsid="0007078d" officeooo:paragraph-rsid="0007078d" style:font-weight-asian="bold" style:font-weight-complex="bold"/>
    </style:style>
    <style:style style:name="P3" style:family="paragraph" style:parent-style-name="Standard">
      <style:text-properties fo:font-weight="bold" officeooo:rsid="0007f92a" officeooo:paragraph-rsid="0007f92a" style:font-weight-asian="bold" style:font-weight-complex="bold"/>
    </style:style>
    <style:style style:name="P4" style:family="paragraph" style:parent-style-name="Standard">
      <style:text-properties fo:font-weight="bold" officeooo:rsid="0007f92a" officeooo:paragraph-rsid="00095f74" style:font-weight-asian="bold" style:font-weight-complex="bold"/>
    </style:style>
    <style:style style:name="P5" style:family="paragraph" style:parent-style-name="Standard">
      <style:text-properties fo:font-weight="bold" officeooo:rsid="00095f74" officeooo:paragraph-rsid="00095f74" style:font-weight-asian="bold" style:font-weight-complex="bold"/>
    </style:style>
    <style:style style:name="P6" style:family="paragraph" style:parent-style-name="Standard">
      <style:text-properties fo:font-weight="bold" officeooo:rsid="000a3287" officeooo:paragraph-rsid="000a3287" style:font-weight-asian="bold" style:font-weight-complex="bold"/>
    </style:style>
    <style:style style:name="P7" style:family="paragraph" style:parent-style-name="Standard">
      <style:text-properties fo:font-weight="bold" officeooo:rsid="000b0f0b" officeooo:paragraph-rsid="000b0f0b" style:font-weight-asian="bold" style:font-weight-complex="bold"/>
    </style:style>
    <style:style style:name="P8" style:family="paragraph" style:parent-style-name="Standard">
      <style:text-properties fo:font-weight="bold" officeooo:rsid="00095f74" officeooo:paragraph-rsid="00095f74" style:font-weight-asian="bold" style:font-weight-complex="bold"/>
    </style:style>
    <style:style style:name="P9" style:family="paragraph" style:parent-style-name="Standard">
      <style:text-properties fo:font-weight="bold" officeooo:rsid="000be036" officeooo:paragraph-rsid="000be036" style:font-weight-asian="bold" style:font-weight-complex="bold"/>
    </style:style>
    <style:style style:name="P10" style:family="paragraph" style:parent-style-name="Standard">
      <style:text-properties fo:font-weight="bold" officeooo:rsid="000cf294" officeooo:paragraph-rsid="000cf294" style:font-weight-asian="bold" style:font-weight-complex="bold"/>
    </style:style>
    <style:style style:name="P11" style:family="paragraph" style:parent-style-name="Standard">
      <style:text-properties fo:font-weight="bold" officeooo:rsid="000b0f0b" officeooo:paragraph-rsid="000b0f0b" style:font-weight-asian="bold" style:font-weight-complex="bold"/>
    </style:style>
    <style:style style:name="P12" style:family="paragraph" style:parent-style-name="Standard">
      <style:text-properties fo:font-weight="bold" officeooo:rsid="000d33a5" officeooo:paragraph-rsid="000d33a5" style:font-weight-asian="bold" style:font-weight-complex="bold"/>
    </style:style>
    <style:style style:name="P13" style:family="paragraph" style:parent-style-name="Standard">
      <style:text-properties fo:color="#00ccff" fo:font-weight="bold" officeooo:rsid="000d33a5" officeooo:paragraph-rsid="000d33a5" style:font-weight-asian="bold" style:font-weight-complex="bold"/>
    </style:style>
    <style:style style:name="P14" style:family="paragraph" style:parent-style-name="Standard">
      <style:text-properties fo:color="#000000" fo:font-weight="bold" officeooo:rsid="000d33a5" officeooo:paragraph-rsid="000d33a5" style:font-weight-asian="bold" style:font-weight-complex="bold"/>
    </style:style>
    <style:style style:name="P15" style:family="paragraph" style:parent-style-name="Standard">
      <style:text-properties fo:color="#000000" fo:font-weight="bold" officeooo:rsid="000d33a5" officeooo:paragraph-rsid="000defe3" style:font-weight-asian="bold" style:font-weight-complex="bold"/>
    </style:style>
    <style:style style:name="P16" style:family="paragraph" style:parent-style-name="Standard">
      <style:text-properties fo:color="#000000" style:text-underline-style="solid" style:text-underline-width="auto" style:text-underline-color="font-color" fo:font-weight="bold" officeooo:rsid="000defe3" officeooo:paragraph-rsid="000defe3" style:font-weight-asian="bold" style:font-weight-complex="bold"/>
    </style:style>
    <style:style style:name="P17" style:family="paragraph" style:parent-style-name="Standard">
      <style:text-properties fo:color="#000000" style:text-underline-style="none" fo:font-weight="bold" officeooo:rsid="000defe3" officeooo:paragraph-rsid="000defe3" style:font-weight-asian="bold" style:font-weight-complex="bold"/>
    </style:style>
    <style:style style:name="P18" style:family="paragraph" style:parent-style-name="Standard">
      <style:text-properties style:text-underline-style="solid" style:text-underline-width="auto" style:text-underline-color="font-color" fo:font-weight="bold" officeooo:rsid="000defe3" officeooo:paragraph-rsid="000defe3" style:font-weight-asian="bold" style:font-weight-complex="bold"/>
    </style:style>
    <style:style style:name="P19" style:family="paragraph" style:parent-style-name="Standard">
      <style:paragraph-properties fo:break-before="page"/>
      <style:text-properties fo:font-weight="bold" officeooo:rsid="000d33a5" officeooo:paragraph-rsid="000d33a5" style:font-weight-asian="bold" style:font-weight-complex="bold"/>
    </style:style>
    <style:style style:name="T1" style:family="text">
      <style:text-properties officeooo:rsid="0007078d"/>
    </style:style>
    <style:style style:name="T2" style:family="text">
      <style:text-properties officeooo:rsid="0007f92a"/>
    </style:style>
    <style:style style:name="T3" style:family="text">
      <style:text-properties officeooo:rsid="00095f74"/>
    </style:style>
    <style:style style:name="T4" style:family="text">
      <style:text-properties style:text-underline-style="solid" style:text-underline-width="auto" style:text-underline-color="font-color" officeooo:rsid="00095f74"/>
    </style:style>
    <style:style style:name="T5" style:family="text">
      <style:text-properties officeooo:rsid="000a3287"/>
    </style:style>
    <style:style style:name="T6" style:family="text">
      <style:text-properties officeooo:rsid="000be036"/>
    </style:style>
    <style:style style:name="T7" style:family="text">
      <style:text-properties officeooo:rsid="000cf294"/>
    </style:style>
    <style:style style:name="T8" style:family="text">
      <style:text-properties officeooo:rsid="000d33a5"/>
    </style:style>
    <style:style style:name="T9" style:family="text">
      <style:text-properties fo:color="#ff0000"/>
    </style:style>
    <style:style style:name="T10" style:family="text">
      <style:text-properties fo:color="#00ccff"/>
    </style:style>
    <style:style style:name="T11" style:family="text">
      <style:text-properties officeooo:rsid="000def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équence I - LA 4 – Zola, Au Bonheur des Dames</text:p>
      <text:p text:style-name="P1"/>
      <text:p text:style-name="P1">Analyse linéaire </text:p>
      <text:p text:style-name="P1"/>
      <text:p text:style-name="P1">l. 1-6</text:p>
      <text:p text:style-name="P1"/>
      <text:p text:style-name="P1">- <text:span text:style-name="T1">Domination Mouret avec le possessif « son » et le terme « peuple » →</text:span></text:p>
      <text:p text:style-name="P2">idée de royauté. </text:p>
      <text:p text:style-name="P2">- Déshumanisation des femmes désignées comme des « ombres noires »</text:p>
      <text:p text:style-name="P2">(insistance de la noirceur) → vision péjorative de Mouret (point de vue </text:p>
      <text:p text:style-name="P2">interne donné par le verbe « regardait ») ; âmes négatives , des silhouettes. </text:p>
      <text:p text:style-name="P2">Contraste avec les « fonds pâles » qui désignent le magasin. </text:p>
      <text:p text:style-name="P2">- « Au milieu des flamboiements » → antithèse avec les « ombres ».</text:p>
      <text:p text:style-name="P2">Désignent les lumières électriques mais aussi rappel des flammes </text:p>
      <text:p text:style-name="P2">(de l'enfer ? Lieu de tentation)</text:p>
      <text:p text:style-name="P2">- L'imparfait + « toujours » : habitude (de la consommation)</text:p>
      <text:p text:style-name="P2">- Métaphore maritime : la foule est comparée au flux et au reflux des vagues</text:p>
      <text:p text:style-name="P2">(« longs remous, roulant la houle) + allitération en « r » → mime</text:p>
      <text:p text:style-name="P2">les mouvements de foule. </text:p>
      <text:p text:style-name="P2">- Lexique du désordre, du combat (registre épique ) : saccage, dépouillé…</text:p>
      <text:p text:style-name="P2">→ le magasin est comparé à un champ de bataille. Violence de l'acte </text:p>
      <text:p text:style-name="P2">d'acheter, pulsion <text:span text:style-name="T2">qu'on ne peut maîtriser</text:span></text:p>
      <text:p text:style-name="P2">- Lexique médical : « fièvre », « vertige » → assimilation à une maladie <text:span text:style-name="T2">(hystérie)</text:span>.</text:p>
      <text:p text:style-name="P2">- Lexique du plaisir, luxure : « désir contenté », « volupté assouvie » →</text:p>
      <text:p text:style-name="P2">l'acte d'acheté est comparé à un plaisir sexuel honteux (« hotel louche ») / <text:span text:style-name="T2">association </text:span></text:p>
      <text:p text:style-name="P3">de Mouret à un proxénète. </text:p>
      <text:p text:style-name="P2">- « <text:span text:style-name="T2">l'or sonnait dans les caisses » : importance de l'argent, sujet du verbe, idée</text:span></text:p>
      <text:p text:style-name="P3">d'abondance. </text:p>
      <text:p text:style-name="P3">- Désignation impersonnelle des femmes : métonymie « les têtes », pronom « on »</text:p>
      <text:p text:style-name="P3">et terme générique « la clientèle dépouillée » → vision péjorative de la femme. </text:p>
      <text:p text:style-name="P3">- <text:span text:style-name="T4">Hypotypose </text:span><text:span text:style-name="T3">: scène vivante avec l'éveil des sens (toucher, vue, ouïe) → nous plonge</text:span></text:p>
      <text:p text:style-name="P5">dans l'atmosphère du grand magasin. </text:p>
      <text:p text:style-name="P3"/>
      <text:p text:style-name="P3">l. 6-14</text:p>
      <text:p text:style-name="P3">- Accumulation des stratégies de vente de Mouret → entreprise de</text:p>
      <text:p text:style-name="P3">séduction des femmes « galanterie » → techniques de vente modernes. </text:p>
      <text:p text:style-name="P3">(registre réaliste)</text:p>
      <text:p text:style-name="P3">- Domination de Mouret : « possédait », « tenait à sa merci » → le roi devient un tyran ; +</text:p>
      <text:p text:style-name="P4">verbe « régnait » → Les femmes sont réifiées <text:span text:style-name="T3">+ terme « despote »</text:span></text:p>
      <text:p text:style-name="P5"><text:s/>→ tyrannie de Mouret</text:p>
      <text:p text:style-name="P3">- Contraste entre le terme « caprice » et le terme « ruinait » → le bon vouloir</text:p>
      <text:p text:style-name="P3">du roi provoque la destruction totale des familles (« ruinait des ménages »)</text:p>
      <text:p text:style-name="P3">Phrase emphatique : « c'est lui qui » → mise en valeur de Mouret </text:p>
      <text:p text:style-name="P5">- «  Il avait conquis les mères elles-mêmes » → assimilation des femmes</text:p>
      <text:p text:style-name="P5">à des territoires (impérialisme) + les mères sont des victimes de Mouret</text:p>
      <text:p text:style-name="P5">→ symboles de l'autorité, de la sagesse, de la morale… </text:p>
      <text:p text:style-name="P5"/>
      <text:p text:style-name="P5">- <text:span text:style-name="T5">Métaphore filée du grand magasin comparé à une nouvelle église →</text:span></text:p>
      <text:p text:style-name="P6">CL de la religion (foi, confessionnal, autel, églises…) → les femmes </text:p>
      <text:p text:style-name="P6">vouent un culte à la beauté, culte du corps. </text:p>
      <text:p text:style-name="P6">Opposition entre « jadis » → « les chapelles » / « aujourd'hui » → religion </text:p>
      <text:p text:style-name="P6">nouvelle ». </text:p>
      <text:p text:style-name="P6"><text:soft-page-break/>- Vision péjorative de « la femme » - terme générique, cliché de l'époque</text:p>
      <text:p text:style-name="P6">avec les termes « heures frisonnantes », » passions nerveuses »… Présent</text:p>
      <text:p text:style-name="P6">de vérité générale. </text:p>
      <text:p text:style-name="P6">+ idée de superficialité « culte du corps », « beauté »</text:p>
      <text:p text:style-name="P7">+ terme « dévotes »</text:p>
      <text:p text:style-name="P7">- Réactions hyperboliques des femmes « cris éperdus », « soulèvement sur le</text:p>
      <text:p text:style-name="P7">pavé » → donne un caractère sacré au magasin (l. 14)</text:p>
      <text:p text:style-name="P7"/>
      <text:p text:style-name="P7">L. 14-24</text:p>
      <text:p text:style-name="P7">-Description hyperbolique du magasin « charpente énorme », « escaliers</text:p>
      <text:p text:style-name="P7">suspendus », « ponts volants » → modernité de ce lieu gigantesque, </text:p>
      <text:p text:style-name="P7">presque fantastique. </text:p>
      <text:p text:style-name="P7">- Enumération des différents noms des clientes à partir de la ligne 15 →</text:p>
      <text:p text:style-name="P7">voyeurisme de Mouret, rentre dans leur intimité, connaît leurs habitudes. </text:p>
      <text:p text:style-name="P7">- Soumission des femmes qui ne peuvent se contrôler dans leurs achats</text:p>
      <text:p text:style-name="P7">→ participe passé « emportées », la négation « ne pouvait s'arracher », </text:p>
      <text:p text:style-name="P7">le participe présent « s'arrêtant à chaque rayon », « osant regarder »…</text:p>
      <text:p text:style-name="P7">quelque soit leur classe sociale. </text:p>
      <text:p text:style-name="P7">- Désignation des femmes avec la métonymie « la mer de corsages »-&gt;</text:p>
      <text:p text:style-name="P7">deshumanisation + transforme la femme en un être de désir. </text:p>
      <text:p text:style-name="P7">- <text:span text:style-name="T6">Image du mariage « noces populaires », « bouquet de violette » →</text:span></text:p>
      <text:p text:style-name="P9">mariage avec la consommation. </text:p>
      <text:p text:style-name="P9"/>
      <text:p text:style-name="P9">- « M<text:span text:style-name="T7">algré », « elle achetait encore » → désir compulsif, acte incontrôlable.</text:span></text:p>
      <text:p text:style-name="P9">- « <text:span text:style-name="T7">maître », « il les tenait à ses pieds », « ainsi que du bétail » → gradation</text:span></text:p>
      <text:p text:style-name="P10">dans la représentation de la femme (animalisation) + esclavage. </text:p>
      <text:p text:style-name="P10">→ Domination de Mouret (« à ses pieds »)</text:p>
      <text:p text:style-name="P10">- Fin du texte : « fortune » → montre l'importance de l'argent, le capitalisme.</text:p>
      <text:p text:style-name="P10">- « éblouissement des feux électriques » → commerce moderne.</text:p>
      <text:p text:style-name="P10">→ lumière irradie de Mouret, et rend aveugle les femmes « éblouies ». </text:p>
      <text:p text:style-name="P7"/>
      <text:p text:style-name="P10">Problématiques : </text:p>
      <text:p text:style-name="P10">1. Par quels procédés Zola dénonce-t-il l'aliénation par la société de consommation ?</text:p>
      <text:p text:style-name="P10">2. Comment Zola montre-t-il la domination de Mouret sur les femmes ?</text:p>
      <text:p text:style-name="P10">3. <text:span text:style-name="T8">Quelle vision de la femme nous est donnée dans ce texte ?</text:span></text:p>
      <text:p text:style-name="P12">4. Comment Zola montre-t-il la transformation de la consommation en</text:p>
      <text:p text:style-name="P12">une nouvelle religion ?</text:p>
      <text:p text:style-name="P12">5. Quelle image du directeur est donnée dans ce passage ?</text:p>
      <text:p text:style-name="P12"/>
      <text:p text:style-name="P19"/>
      <text:p text:style-name="P12">- Le magasin, nouvelle église d'une nouvelle religion</text:p>
      <text:p text:style-name="P12">- <text:span text:style-name="T9">L'aliénation des clientes</text:span></text:p>
      <text:p text:style-name="P12">- <text:span text:style-name="T10">Les nouvelles techniques de vente, la séduction</text:span></text:p>
      <text:p text:style-name="P13">- La domination de l'argent, le capitalisme</text:p>
      <text:p text:style-name="P12">- <text:span text:style-name="T9">L'acte de consommer comme un acte compulsif</text:span></text:p>
      <text:p text:style-name="P18">Problématique 1 </text:p>
      <text:p text:style-name="P14">I- Un nouveau commerce</text:p>
      <text:p text:style-name="P14">1. Un lieu séduisant (décor grandiose,</text:p>
      <text:p text:style-name="P15"><text:s/>la séduction des femmes, hyperboles, le jeu des lumières, <text:span text:style-name="T11">hypotypose</text:span></text:p>
      <text:p text:style-name="P15"><text:span text:style-name="T11">appel aux sens</text:span>)</text:p>
      <text:p text:style-name="P14">2. La domination de l'argent (les techniques de vente, l'importance</text:p>
      <text:p text:style-name="P14">de l'argent)</text:p>
      <text:p text:style-name="P14"/>
      <text:p text:style-name="P14">II- Le magasin, une nouvelle église</text:p>
      <text:p text:style-name="P14">1. Mouret, un nouveau dieu (domination de Mouret, valorisation</text:p>
      <text:p text:style-name="P14">phrase emphatique, éblouissement, sujet des verbes, position en hauteur...)</text:p>
      <text:p text:style-name="P14">2. Des chapelles au grand magasin : le culte de la beauté (CL de la religion</text:p>
      <text:p text:style-name="P14">l'opposition jadis / aujourd'hui… l. 10-14)</text:p>
      <text:p text:style-name="P14"/>
      <text:p text:style-name="P14">III- Des clientes aliénées </text:p>
      <text:p text:style-name="P14">1. Une masse anonyme déshumanisée (métonymies, des termes génériques</text:p>
      <text:p text:style-name="P14">« ombres », la métaphore maritime, la comparaison au bétail...)</text:p>
      <text:p text:style-name="P14">2. Des êtres de désir, contrôlés par leur pulsion (CL médical, « malgré »,</text:p>
      <text:p text:style-name="P14">actes incontrôlables, énumérations, la comparaison à l'hotel louche, le</text:p>
      <text:p text:style-name="P14">CL du désir…)</text:p>
      <text:p text:style-name="P14"/>
      <text:p text:style-name="P16">Problématique 4</text:p>
      <text:p text:style-name="P17">I- Le magasin, une nouvelle église</text:p>
      <text:p text:style-name="P17">II- Mouret, un nouveau Dieu</text:p>
      <text:p text:style-name="P17">III- La foi de la consommati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7-10-02T14:52:41.889116090</meta:creation-date>
    <dc:date>2017-10-04T11:33:40.087867635</dc:date>
    <dc:creator>Prof </dc:creator>
    <meta:editing-duration>PT12M56S</meta:editing-duration>
    <meta:editing-cycles>3</meta:editing-cycles>
    <meta:generator>LibreOffice/4.2.7.2$Linux_x86 LibreOffice_project/420m0$Build-2</meta:generator>
    <meta:document-statistic meta:table-count="0" meta:image-count="0" meta:object-count="0" meta:page-count="3" meta:paragraph-count="109" meta:word-count="1043" meta:character-count="5835" meta:non-whitespace-character-count="4863"/>
  </office:meta>
</office:document-meta>
</file>