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C0C0C0"/>
    </style:style>
    <style:style style:name="P39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C0C0C0"/>
    </style:style>
    <style:style style:name="P40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C0C0C0"/>
    </style:style>
    <style:style style:name="P41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C0C0C0"/>
    </style:style>
    <style:style style:name="P42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>
        <style:tab-stops>
          <style:tab-stop style:type="left" style:position="3.302in"/>
        </style:tab-stops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C0C0C0"/>
    </style:style>
    <style:style style:name="P45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  <style:text-properties fo:font-weight="bold" style:font-weight-asian="bold" style:font-weight-complex="bold" fo:font-size="14pt" style:font-size-asian="14pt" style:font-size-complex="14pt" fo:background-color="#C0C0C0"/>
    </style:style>
    <style:style style:name="P46" style:parent-style-name="Standard" style:family="paragraph">
      <style:paragraph-properties fo:text-align="center">
        <style:tab-stops>
          <style:tab-stop style:type="left" style:position="3.302in"/>
        </style:tab-stops>
      </style:paragraph-properties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P48" style:parent-style-name="Standard" style:family="paragraph">
      <style:paragraph-properties>
        <style:tab-stops>
          <style:tab-stop style:type="left" style:position="3.302in"/>
        </style:tab-stops>
      </style:paragraph-properties>
    </style:style>
    <style:style style:name="T49" style:parent-style-name="Policepardéfaut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0"/></text:p>
      <text:p text:style-name="P2">NOM Prénom<text:s text:c="4"/></text:p>
      <text:p text:style-name="P3">Date de naissance</text:p>
      <text:p text:style-name="P4">Adresse :</text:p>
      <text:p text:style-name="P5">Mail :</text:p>
      <text:p text:style-name="P6">N° de telephone :</text:p>
      <text:p text:style-name="P7"/>
      <text:p text:style-name="P8"><text:s text:c="66"/><text:s text:c="22"/></text:p>
      <text:p text:style-name="P9"/>
      <text:p text:style-name="P10"/>
      <text:p text:style-name="P11"/>
      <text:p text:style-name="P12"><text:span text:style-name="T13">FORMATION</text:span></text:p>
      <text:p text:style-name="P14"/>
      <text:p text:style-name="P15">Années :</text:p>
      <text:p text:style-name="P16"/>
      <text:p text:style-name="P17"/>
      <text:p text:style-name="P18"><text:span text:style-name="T19">STAGE</text:span><text:span text:style-name="T20">S</text:span></text:p>
      <text:p text:style-name="P21"/>
      <text:p text:style-name="Standard"><text:span text:style-name="T22">Année</text:span><text:span text:style-name="T23"><text:s/>:</text:span><text:span text:style-name="T24"><text:s/></text:span></text:p>
      <text:p text:style-name="P25"/>
      <text:p text:style-name="P26"/>
      <text:p text:style-name="P27"><text:span text:style-name="T28">COMP</text:span><text:span text:style-name="T29">É</text:span><text:span text:style-name="T30">TENCE</text:span><text:span text:style-name="T31">S</text:span></text:p>
      <text:p text:style-name="P32"/>
      <text:p text:style-name="Standard"><text:span text:style-name="T33">Langues</text:span><text:span text:style-name="T34"><text:s/></text:span><text:span text:style-name="T35">:</text:span><text:span text:style-name="T36"><text:s text:c="2"/></text:span></text:p>
      <text:p text:style-name="P37"/>
      <text:p text:style-name="P38"/>
      <text:p text:style-name="P39"/>
      <text:p text:style-name="P40">INFORMATIQUE</text:p>
      <text:p text:style-name="P41"/>
      <text:p text:style-name="P42"/>
      <text:p text:style-name="P43"/>
      <text:p text:style-name="P44"/>
      <text:p text:style-name="P45"/>
      <text:p text:style-name="P46"><text:span text:style-name="T47">DIVERS</text:span></text:p>
      <text:p text:style-name="P48"><text:span text:style-name="T49"><text:s/></text:span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oetter Anne</meta:initial-creator>
    <dc:creator>Schoetter Anne</dc:creator>
    <meta:creation-date>2018-11-26T09:55:00Z</meta:creation-date>
    <dc:date>2018-11-26T10:01:00Z</dc:date>
    <meta:template xlink:href="Normal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08" meta:row-count="2" meta:non-whitespace-character-count="262"/>
  </office:meta>
</office:document-meta>
</file>