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adea" fo:font-size="15pt" fo:font-style="italic" style:text-underline-style="solid" style:text-underline-width="auto" style:text-underline-color="font-color" fo:font-weight="bold" officeooo:rsid="001c87dd" officeooo:paragraph-rsid="001c87d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font-name="Caladea" fo:font-size="15pt" officeooo:rsid="001c87dd" officeooo:paragraph-rsid="001c87dd" style:font-size-asian="15pt" style:font-size-complex="15pt"/>
    </style:style>
    <style:style style:name="P3" style:family="paragraph" style:parent-style-name="Standard">
      <style:text-properties style:font-name="Caladea" fo:font-size="15pt" officeooo:rsid="001e2ca7" officeooo:paragraph-rsid="001e2ca7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Caladea" fo:font-size="15pt" officeooo:rsid="001e2ca7" officeooo:paragraph-rsid="001e2ca7" style:font-size-asian="15pt" style:font-size-complex="15pt"/>
    </style:style>
    <style:style style:name="P5" style:family="paragraph" style:parent-style-name="Standard">
      <style:text-properties style:font-name="Caladea" fo:font-size="15pt" officeooo:rsid="001ecbb8" officeooo:paragraph-rsid="001e2ca7" style:font-size-asian="15pt" style:font-size-complex="15pt"/>
    </style:style>
    <style:style style:name="T1" style:family="text">
      <style:text-properties officeooo:rsid="001e2ca7"/>
    </style:style>
    <style:style style:name="T2" style:family="text">
      <style:text-properties officeooo:rsid="001ecbb8"/>
    </style:style>
    <style:style style:name="T3" style:family="text">
      <style:text-properties officeooo:rsid="001efe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</text:span>encontre avec Reda Mustafa</text:p>
      <text:p text:style-name="P2"/>
      <text:p text:style-name="P2">Lors de la visite de Reda Mustafa, <text:span text:style-name="T1">le jeudi 20 décembre, </text:span>nous avons appris de nombreuse<text:span text:style-name="T2">s</text:span> choses :</text:p>
      <text:p text:style-name="P2"><text:tab/>- De nombreux genres de films dont nous n'avions pas soupçonné l'existence et leurs significations (les Space Operas, Polars, Thriller<text:span text:style-name="T1">s, </text:span><text:s/>…)</text:p>
      <text:p text:style-name="P2"><text:tab/>- Les 3 écritures cinématographiques, nécessaires afin de faire un bon film, selon Reda Mustafa. Elle est composé<text:span text:style-name="T3">e</text:span> de, en premier, le scénario, la mise en page, et pour finir, le montage.</text:p>
      <text:p text:style-name="P2"><text:tab/>- <text:span text:style-name="T1">Dans le scénario, les scénaristes mettent la description au présent, écrivent le dialogue et la séquence.</text:span></text:p>
      <text:p text:style-name="P3">Et bien d'autres choses…</text:p>
      <text:p text:style-name="P5">C’était amusant et intéressant, j’attends la prochaine séance <text:span text:style-name="T3">avec impatience !</text:span></text:p>
      <text:p text:style-name="P3"/>
      <text:p text:style-name="P4"/>
      <text:p text:style-name="P4">Inolla B<text:span text:style-name="T3">érald- Catelo</text:span></text:p>
      <text:p text:style-name="P4">Alice L<text:span text:style-name="T3">e </text:span>D<text:span text:style-name="T3">ouaro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46:47.091000000</meta:creation-date>
    <dc:date>2018-12-21T13:39:43.271000000</dc:date>
    <meta:editing-duration>PT5M32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9" meta:word-count="113" meta:character-count="701" meta:non-whitespace-character-count="593"/>
  </office:meta>
</office:document-meta>
</file>